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 fo:margin-right="0.0986in"/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 fo:margin-left="0.9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9437in" fo:margin-right="-0.5916in" fo:text-indent="-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1.5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1.5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1.5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1.5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1.5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1.573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1.5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1.5736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1.5736in" fo:text-indent="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size-complex="14pt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25in">
        <style:tab-stops>
          <style:tab-stop style:type="left" style:position="0.0652in"/>
          <style:tab-stop style:type="left" style:position="0.08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一報告事項" style:family="paragraph">
      <style:paragraph-properties fo:margin-left="0in" fo:text-indent="0in">
        <style:tab-stops/>
      </style:paragraph-properties>
    </style:style>
    <style:style style:name="P114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0.0097in"/>
          <style:tab-stop style:type="left" style:position="0.0291in"/>
          <style:tab-stop style:type="left" style:position="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-0.0194in"/>
          <style:tab-stop style:type="left" style:position="0.0291in"/>
          <style:tab-stop style:type="left" style:position="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-0.0583in"/>
          <style:tab-stop style:type="left" style:position="0.0048in"/>
          <style:tab-stop style:type="left" style:position="0.0291in"/>
          <style:tab-stop style:type="left" style:position="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司法及法制委員會第19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5</text:span><text:span text:style-name="T10">月</text:span><text:span text:style-name="T11">6</text:span><text:span text:style-name="T12">日（星期</text:span><text:span text:style-name="T13">一</text:span><text:span text:style-name="T14">）</text:span><text:span text:style-name="T15">上午</text:span><text:span text:style-name="T16">9時至</text:span><text:span text:style-name="T17">1</text:span><text:span text:style-name="T18">0</text:span><text:span text:style-name="T19">時</text:span><text:span text:style-name="T20">59</text:span><text:span text:style-name="T21">分</text:span></text:p>
      <text:p text:style-name="P22">地 <text:s text:c="3"/>點：本院紅樓302會議室</text:p>
      <text:p text:style-name="P23">出席委員：吳志揚<text:s/>鍾孔炤 何志偉<text:s/>管碧玲<text:s/>段宜康<text:s/>洪慈庸<text:s/>尤美女</text:p>
      <text:p text:style-name="P24"><text:span text:style-name="T25">周春米</text:span><text:span text:style-name="T26"><text:s/></text:span><text:span text:style-name="T27">鄭運鵬</text:span><text:span text:style-name="T28"><text:s/></text:span><text:span text:style-name="T29">陳玉珍</text:span><text:span text:style-name="T30"><text:s/></text:span><text:span text:style-name="T31">柯建銘</text:span><text:span text:style-name="T32"><text:s/></text:span></text:p>
      <text:p text:style-name="P33"><text:span text:style-name="T34">委員</text:span><text:span text:style-name="T35">出席</text:span><text:span text:style-name="T36">11</text:span><text:span text:style-name="T37">人</text:span></text:p>
      <text:p text:style-name="P38">列席委員：鄭天財Sra．Kacaw<text:s/><text:s text:c="3"/>曾銘宗 江啟臣 黃國昌 孔文吉</text:p>
      <text:p text:style-name="P39"><text:span text:style-name="T40">陳曼麗 何欣純 呂玉玲 蔣乃辛<text:s/></text:span><text:span text:style-name="T41">劉世芳</text:span><text:span text:style-name="T42"><text:s/></text:span><text:span text:style-name="T43">羅明才 邱志偉</text:span></text:p>
      <text:p text:style-name="P44"><text:span text:style-name="T45">周陳秀霞</text:span><text:span text:style-name="T46"><text:s/>林德福</text:span><text:span text:style-name="T47"><text:s text:c="2"/></text:span><text:span text:style-name="T48">陳賴素美</text:span><text:span text:style-name="T49"><text:s/>林靜儀</text:span></text:p>
      <text:p text:style-name="P50">委員列席16人</text:p>
      <text:p text:style-name="P51">請假委員：沈智慧</text:p>
      <text:p text:style-name="時間凸五齊">委員請假1人</text:p>
      <text:p text:style-name="P52"><text:span text:style-name="T53">列席官員：</text:span><text:span text:style-name="T54">考試院秘書長　李繼玄</text:span></text:p>
      <text:p text:style-name="P55">參事室首席參事兼組長　呂理正</text:p>
      <text:p text:style-name="P56">秘書處處長　陳堃寧</text:p>
      <text:p text:style-name="P57">第二組參事兼組長　周秋玲</text:p>
      <text:p text:style-name="P58">第三組參事兼組長　龔癸藝</text:p>
      <text:p text:style-name="P59">編纂室參事兼主任　吳瑞蘭</text:p>
      <text:p text:style-name="P60">人事室主任　陳怡君</text:p>
      <text:p text:style-name="P61">會計室主任　黃凱苹</text:p>
      <text:p text:style-name="P62"><text:span text:style-name="T63">銓敘部部長</text:span><text:span text:style-name="T64">　</text:span><text:span text:style-name="T65">周弘憲</text:span></text:p>
      <text:p text:style-name="P66"><text:span text:style-name="T67">法規司司長</text:span><text:span text:style-name="T68">　</text:span><text:span text:style-name="T69">呂秋慧</text:span></text:p>
      <text:p text:style-name="P70"><text:span text:style-name="T71">銓審司司長</text:span><text:span text:style-name="T72">　</text:span><text:span text:style-name="T73">陳美江</text:span></text:p>
      <text:p text:style-name="P74"><text:span text:style-name="T75">退撫司司長</text:span><text:span text:style-name="T76">　</text:span><text:span text:style-name="T77">陳紹元</text:span></text:p>
      <text:p text:style-name="P78"><text:span text:style-name="T79">會計室主任</text:span><text:span text:style-name="T80">　</text:span><text:span text:style-name="T81">黃明煜</text:span></text:p>
      <text:p text:style-name="P82">公務人員保障暨培訓委員會主任委員兼國家文官學院院長　郭芳煜</text:p>
      <text:p text:style-name="P83">主任秘書　廖慧全</text:p>
      <text:p text:style-name="P84"><text:span text:style-name="T85">培訓發展處處長</text:span><text:span text:style-name="T86">　</text:span><text:span text:style-name="T87">宋狄揚</text:span></text:p>
      <text:p text:style-name="P88">國家文官學院副院長　許秀春</text:p>
      <text:p text:style-name="P89"><text:span text:style-name="T90">國家文官學院主計室主任</text:span><text:span text:style-name="T91">　</text:span><text:span text:style-name="T92">李美玲</text:span></text:p>
      <text:p text:style-name="P93">行政院主計總處公務預算處科長　翁燕雪</text:p>
      <text:p text:style-name="P94"><text:span text:style-name="T95">主 <text:s text:c="3"/>席</text:span><text:span text:style-name="T96">：</text:span><text:span text:style-name="T97">段</text:span><text:span text:style-name="T98">召集委員</text:span><text:span text:style-name="T99">宜康</text:span></text:p>
      <text:p text:style-name="P100"><text:span text:style-name="T101">專門委員</text:span><text:span text:style-name="T102">：</text:span><text:span text:style-name="T103">張智為</text:span></text:p>
      <text:p text:style-name="P104"><text:span text:style-name="T105">主任秘書</text:span><text:span text:style-name="T106">：</text:span><text:span text:style-name="T107">楊育純</text:span></text:p>
      <text:p text:style-name="時間凸五"><text:span text:style-name="T108">紀 <text:s text:c="3"/>錄：</text:span>簡任秘書　彭定民</text:p>
      <text:p text:style-name="P109"><text:s text:c="10"/>簡任編審　薛復寧</text:p>
      <text:p text:style-name="P110">科　　長　鮑夏明</text:p>
      <text:p text:style-name="P111">報告事項</text:p>
      <text:soft-page-break/>
      <text:list text:style-name="LFO10" text:continue-numbering="true">
        <text:list-item>
          <text:p text:style-name="P112">宣讀上次會議議事錄。</text:p>
        </text:list-item>
      </text:list>
      <text:p text:style-name="P113"><text:span text:style-name="一內文齊字元">決定：確定。</text:span></text:p>
      <text:p text:style-name="P114">二、考試院函，為108年度中央政府總預算決議，檢送決議（四）凍結「施政業務及督導」30萬元書面報告，請查照案。</text:p>
      <text:p text:style-name="P115">三、銓敘部函，為108年度中央政府總預算決議，檢送該部決議（一）凍結第1目「一般行政」50萬元書面報告，請查照案。</text:p>
      <text:p text:style-name="P116">四、公務人員保障暨培訓委員會函，為108年度中央政府總預算決議，檢送國家文官學院「國家文官培訓業務」凍結50萬元書面報告，請查照案。</text:p>
      <text:p text:style-name="P117"><text:span text:style-name="T118">決定：第二案</text:span><text:span text:style-name="T119">至</text:span><text:span text:style-name="T120">第四案，均准予備查，提報院會</text:span><text:span text:style-name="T121">。</text:span></text:p>
      <text:p text:style-name="P122">討論事項</text:p>
      <text:p text:style-name="P123">一、考試院函，為108年度中央政府總預算決議，檢送決議（一）凍結「一般行政」200萬元專案報告，請安排報告，請查照案。</text:p>
      <text:p text:style-name="P124">二、考試院函，為108年度中央政府總預算決議，檢送決議（二）凍結「議事業務」100萬元專案報告，請安排報告，請查照案。</text:p>
      <text:p text:style-name="P125">三、考試院函，為108年度中央政府總預算決議，檢送決議（三）凍結「法制業務」10萬元專案報告，請安排報告，請查照案。</text:p>
      <text:p text:style-name="P126">四、銓敘部函，為108年度中央政府總預算決議，檢送該部決議（二）凍結第2目「人事法制及銓敘」30萬元報告，請查照案。</text:p>
      <text:p text:style-name="P127">（本次會議有委員吳志揚、何志偉、鍾孔炤、段宜康、尤美女、周春米、鄭運鵬、管碧玲等提出質詢；委員洪慈庸提出書面質詢。）</text:p>
      <text:p text:style-name="P128"><text:span text:style-name="T129">決議</text:span><text:span text:style-name="T130">：</text:span></text:p>
      <text:p text:style-name="P131">一、報告及詢答完畢。</text:p>
      <text:p text:style-name="P132">二、第一案及第四案，均准予動支，提報院會。</text:p>
      <text:p text:style-name="P133">三、第二案，繼續凍結50萬元，其餘准予動支，提報院會。</text:p>
      <text:p text:style-name="P134"><text:span text:style-name="T135">四、</text:span><text:span text:style-name="T136">第三案</text:span><text:span text:style-name="T137">，</text:span><text:span text:style-name="T138">繼續凍結10萬元</text:span><text:span text:style-name="T139">，提報院會</text:span><text:span text:style-name="T140">。</text:span></text:p>
      <text:p text:style-name="P141">五、委員質詢時，要求提供相關資料或以書面答復者，請相關機關儘速送交個別委員及本委員會。</text:p>
      <text:p text:style-name="P142">散會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1722in" fo:margin-right="0.1666in" fo:text-indent="-0.0055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5-22T08:21:00Z</meta:creation-date>
    <dc:date>2019-05-22T08:21:00Z</dc:date>
    <meta:print-date>2019-05-06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