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fo:letter-spacing="0.0055in" style:font-size-complex="16pt"/>
    </style:style>
    <style:style style:name="T6" style:parent-style-name="預設段落字型" style:family="text">
      <style:text-properties style:font-name="標楷體" fo:letter-spacing="0.0055in" style:font-size-complex="16pt"/>
    </style:style>
    <style:style style:name="T7" style:parent-style-name="預設段落字型" style:family="text">
      <style:text-properties style:font-name="標楷體" fo:letter-spacing="0.0055in" style:font-size-complex="16pt"/>
    </style:style>
    <style:style style:name="T8" style:parent-style-name="預設段落字型" style:family="text">
      <style:text-properties style:font-name="標楷體" fo:letter-spacing="0.0055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55in" style:font-size-complex="16pt"/>
    </style:style>
    <style:style style:name="P11" style:parent-style-name="內文" style:family="paragraph">
      <style:paragraph-properties fo:line-height="0.3611in" fo:margin-left="1.052in" fo:margin-right="0.1958in" fo:text-indent="-1.052in">
        <style:tab-stops/>
      </style:paragraph-properties>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family="paragraph">
      <style:paragraph-properties fo:line-height="0.3611in">
        <style:tab-stops>
          <style:tab-stop style:type="left" style:position="4.3805in"/>
        </style:tab-stops>
      </style:paragraph-properties>
      <style:text-properties style:font-name="標楷體"/>
    </style:style>
    <style:style style:name="P27" style:parent-style-name="內文" style:family="paragraph">
      <style:paragraph-properties style:punctuation-wrap="simple" fo:line-height="0.3611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text-scale="77%" style:letter-kerning="false" style:font-size-complex="16pt"/>
    </style:style>
    <style:style style:name="T50" style:parent-style-name="預設段落字型" style:family="text">
      <style:text-properties style:font-name="標楷體" fo:color="#000000" fo:letter-spacing="0.0034in" style:text-scale="77%" style:letter-kerning="false" style:font-size-complex="16pt"/>
    </style:style>
    <style:style style:name="T51" style:parent-style-name="預設段落字型" style:family="text">
      <style:text-properties style:font-name="標楷體" fo:color="#000000" style:letter-kerning="false"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font-weight="bold" style:font-weight-asian="bold"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fo:color="#000000" style:font-size-complex="16pt"/>
    </style:style>
    <style:style style:name="T74" style:parent-style-name="預設段落字型" style:family="text">
      <style:text-properties style:font-name="標楷體" fo:font-weight="bold" style:font-weight-asian="bold" fo:color="#000000" style:font-size-complex="16pt"/>
    </style:style>
    <style:style style:name="T75" style:parent-style-name="預設段落字型" style:family="text">
      <style:text-properties style:font-name="標楷體" fo:font-weight="bold" style:font-weight-asian="bold" fo:color="#000000" style:font-size-complex="16pt"/>
    </style:style>
    <style:style style:name="T76" style:parent-style-name="預設段落字型" style:family="text">
      <style:text-properties style:font-name="標楷體" fo:font-weight="bold" style:font-weight-asian="bold" fo:color="#000000" style:font-size-complex="16pt"/>
    </style:style>
    <style:style style:name="P77" style:parent-style-name="內文" style:family="paragraph">
      <style:paragraph-properties style:punctuation-wrap="simple" fo:line-height="0.3611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000000" fo:letter-spacing="-0.0069in" style:font-size-complex="16pt"/>
    </style:style>
    <style:style style:name="T80" style:parent-style-name="預設段落字型" style:family="text">
      <style:text-properties style:font-name="標楷體" fo:color="#000000" fo:letter-spacing="-0.0069in" style:font-size-complex="16pt"/>
    </style:style>
    <style:style style:name="T81" style:parent-style-name="預設段落字型" style:family="text">
      <style:text-properties style:font-name="標楷體" fo:color="#000000" fo:letter-spacing="-0.0069in" style:font-size-complex="16pt"/>
    </style:style>
    <style:style style:name="T82" style:parent-style-name="預設段落字型" style:family="text">
      <style:text-properties style:font-name="標楷體" fo:color="#000000" fo:letter-spacing="-0.0069in" style:font-size-complex="16pt"/>
    </style:style>
    <style:style style:name="T83" style:parent-style-name="預設段落字型" style:family="text">
      <style:text-properties style:font-name="標楷體" fo:color="#000000" fo:letter-spacing="-0.0069in" style:font-size-complex="16pt"/>
    </style:style>
    <style:style style:name="T84" style:parent-style-name="預設段落字型" style:family="text">
      <style:text-properties style:font-name="標楷體" fo:color="#000000" fo:letter-spacing="-0.0069in" style:font-size-complex="16pt"/>
    </style:style>
    <style:style style:name="T85" style:parent-style-name="預設段落字型" style:family="text">
      <style:text-properties style:font-name="標楷體" fo:color="#000000" fo:letter-spacing="-0.0069in" style:font-size-complex="16pt"/>
    </style:style>
    <style:style style:name="T86" style:parent-style-name="預設段落字型" style:family="text">
      <style:text-properties style:font-name="標楷體" fo:color="#000000" fo:letter-spacing="-0.0069in" style:font-size-complex="16pt"/>
    </style:style>
    <style:style style:name="T87" style:parent-style-name="預設段落字型" style:family="text">
      <style:text-properties style:font-name="標楷體" fo:color="#000000" fo:letter-spacing="-0.0069in" style:font-size-complex="16pt"/>
    </style:style>
    <style:style style:name="T88" style:parent-style-name="預設段落字型" style:family="text">
      <style:text-properties style:font-name="標楷體" fo:color="#000000" fo:letter-spacing="-0.0069in" style:font-size-complex="16pt"/>
    </style:style>
    <style:style style:name="T89" style:parent-style-name="預設段落字型" style:family="text">
      <style:text-properties style:font-name="標楷體" fo:color="#000000" fo:letter-spacing="-0.0069in" style:font-size-complex="16pt"/>
    </style:style>
    <style:style style:name="T90" style:parent-style-name="預設段落字型" style:family="text">
      <style:text-properties style:font-name="標楷體" fo:color="#000000" fo:letter-spacing="-0.0069in" style:font-size-complex="16pt"/>
    </style:style>
    <style:style style:name="T91" style:parent-style-name="預設段落字型" style:family="text">
      <style:text-properties style:font-name="標楷體" fo:color="#000000" fo:letter-spacing="-0.0069in" style:font-size-complex="16pt"/>
    </style:style>
    <style:style style:name="T92" style:parent-style-name="預設段落字型" style:family="text">
      <style:text-properties style:font-name="標楷體" fo:color="#000000" fo:letter-spacing="-0.0069in" style:font-size-complex="16pt"/>
    </style:style>
    <style:style style:name="T93" style:parent-style-name="預設段落字型" style:family="text">
      <style:text-properties style:font-name="標楷體" fo:color="#000000" fo:letter-spacing="-0.0069in" style:font-size-complex="16pt"/>
    </style:style>
    <style:style style:name="T94" style:parent-style-name="預設段落字型" style:family="text">
      <style:text-properties style:font-name="標楷體" fo:color="#000000" fo:letter-spacing="-0.0069in" style:font-size-complex="16pt"/>
    </style:style>
    <style:style style:name="T95" style:parent-style-name="預設段落字型" style:family="text">
      <style:text-properties style:font-name="標楷體" fo:color="#000000" fo:letter-spacing="-0.0069in" style:font-size-complex="16pt"/>
    </style:style>
    <style:style style:name="T96" style:parent-style-name="預設段落字型" style:family="text">
      <style:text-properties style:font-name="標楷體" fo:color="#000000" fo:letter-spacing="-0.0069in" style:font-size-complex="16pt"/>
    </style:style>
    <style:style style:name="T97" style:parent-style-name="預設段落字型" style:family="text">
      <style:text-properties style:font-name="標楷體" fo:color="#000000" fo:letter-spacing="-0.0069in" style:font-size-complex="16pt"/>
    </style:style>
    <style:style style:name="T98" style:parent-style-name="預設段落字型" style:family="text">
      <style:text-properties style:font-name="標楷體" fo:color="#000000" fo:letter-spacing="-0.0069in" style:font-size-complex="16pt"/>
    </style:style>
    <style:style style:name="T99" style:parent-style-name="預設段落字型" style:family="text">
      <style:text-properties style:font-name="標楷體" fo:color="#000000" fo:letter-spacing="-0.0069in" style:font-size-complex="16pt"/>
    </style:style>
    <style:style style:name="T100" style:parent-style-name="預設段落字型" style:family="text">
      <style:text-properties style:font-name="標楷體" fo:color="#000000" fo:letter-spacing="-0.0069in"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C4BC96" style:font-size-complex="16pt"/>
    </style:style>
    <style:style style:name="T103" style:parent-style-name="預設段落字型" style:family="text">
      <style:text-properties style:font-name="標楷體" fo:color="#C4BC96" style:font-size-complex="16pt"/>
    </style:style>
    <style:style style:name="T104" style:parent-style-name="預設段落字型" style:family="text">
      <style:text-properties style:font-name="標楷體" fo:font-weight="bold" style:font-weight-asian="bold" fo:color="#000000" style:font-size-complex="16pt"/>
    </style:style>
    <style:style style:name="T105" style:parent-style-name="預設段落字型" style:family="text">
      <style:text-properties style:font-name="標楷體" fo:font-weight="bold" style:font-weight-asian="bold" fo:color="#000000" style:font-size-complex="16pt"/>
    </style:style>
    <style:style style:name="T106" style:parent-style-name="預設段落字型" style:family="text">
      <style:text-properties style:font-name="標楷體" fo:font-weight="bold" style:font-weight-asian="bold" fo:color="#000000" style:font-size-complex="16pt"/>
    </style:style>
    <style:style style:name="T107" style:parent-style-name="預設段落字型" style:family="text">
      <style:text-properties style:font-name="標楷體" fo:font-weight="bold" style:font-weight-asian="bold" fo:color="#000000" style:font-size-complex="16pt"/>
    </style:style>
    <style:style style:name="P108"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109"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style:font-weight-complex="bold"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P114" style:parent-style-name="內文" style:family="paragraph">
      <style:paragraph-properties style:snap-to-layout-grid="false" fo:line-height="0.3611in"/>
      <style:text-properties style:font-name="標楷體" fo:color="#000000" style:font-size-complex="16pt"/>
    </style:style>
    <style:style style:name="P115" style:parent-style-name="內文" style:family="paragraph">
      <style:paragraph-properties style:snap-to-layout-grid="false" fo:line-height="0.3611in"/>
      <style:text-properties style:font-name="標楷體" fo:color="#000000" style:font-size-complex="16pt"/>
    </style:style>
    <style:style style:name="P116" style:parent-style-name="內文" style:family="paragraph">
      <style:paragraph-properties style:snap-to-layout-grid="false" fo:line-height="0.3611in"/>
      <style:text-properties style:font-name="標楷體" fo:color="#000000" style:font-size-complex="16pt"/>
    </style:style>
    <style:style style:name="P117" style:parent-style-name="內文" style:family="paragraph">
      <style:paragraph-properties style:snap-to-layout-grid="false" fo:line-height="0.3611in"/>
      <style:text-properties style:font-name="標楷體" fo:color="#000000" style:font-size-complex="16pt"/>
    </style:style>
    <style:style style:name="P118" style:parent-style-name="內文" style:family="paragraph">
      <style:paragraph-properties style:snap-to-layout-grid="false" fo:line-height="0.3611in" fo:margin-right="0.2055in" fo:text-indent="1.0395in"/>
      <style:text-properties style:font-name="標楷體" fo:font-weight="bold" style:font-weight-asian="bold" fo:color="#000000" style:font-size-complex="16pt"/>
    </style:style>
    <style:style style:name="P119" style:parent-style-name="清單段落" style:list-style-name="LFO18" style:family="paragraph">
      <style:paragraph-properties fo:margin-left="0.5in">
        <style:tab-stops/>
      </style:paragraph-properties>
      <style:text-properties fo:color="#000000"/>
    </style:style>
    <style:style style:name="P120" style:parent-style-name="清單段落" style:family="paragraph">
      <style:paragraph-properties style:punctuation-wrap="simple" style:text-autospace="none" fo:text-align="justify" fo:line-height="0.3472in" fo:margin-left="0.4618in">
        <style:tab-stops/>
      </style:paragraph-properties>
      <style:text-properties fo:color="#000000"/>
    </style:style>
    <style:style style:name="P12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color="#000000"/>
    </style:style>
    <style:style style:name="P124" style:parent-style-name="清單段落" style:list-style-name="LFO18" style:family="paragraph">
      <style:paragraph-properties fo:margin-left="0.5in">
        <style:tab-stops/>
      </style:paragraph-properties>
      <style:text-properties fo:color="#000000"/>
    </style:style>
    <style:style style:name="P125"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color="#000000"/>
    </style:style>
    <style:style style:name="P12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29" style:parent-style-name="報告事項" style:list-style-name="LFO23" style:family="paragraph">
      <style:paragraph-properties style:punctuation-wrap="simple" fo:text-align="justify" fo:line-height="0.3472in"/>
      <style:text-properties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text-scale="77%" style:letter-kerning="false"/>
    </style:style>
    <style:style style:name="T133" style:parent-style-name="預設段落字型" style:family="text">
      <style:text-properties style:font-name="標楷體" fo:color="#000000" fo:letter-spacing="0.0034in" style:text-scale="77%" style:letter-kerning="false"/>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P136" style:parent-style-name="報告事項" style:list-style-name="LFO23" style:family="paragraph">
      <style:paragraph-properties style:punctuation-wrap="simple" fo:text-align="justify" fo:line-height="0.3472in"/>
      <style:text-properties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P140" style:parent-style-name="內文" style:family="paragraph">
      <style:paragraph-properties style:snap-to-layout-grid="false" fo:margin-top="0.1013in" fo:line-height="0.3611in" fo:margin-right="0.2055in">
        <style:tab-stops>
          <style:tab-stop style:type="left" style:position="0.9222in"/>
        </style:tab-stops>
      </style:paragraph-properties>
    </style:style>
    <style:style style:name="T141" style:parent-style-name="預設段落字型" style:family="text">
      <style:text-properties style:font-name="標楷體" fo:font-weight="bold" style:font-weight-asian="bold"/>
    </style:style>
  </office:automatic-styles>
  <office:body>
    <office:text text:use-soft-page-breaks="true">
      <text:p text:style-name="P1"><text:span text:style-name="T5">立法院第9屆第7會期經濟、</text:span><text:span text:style-name="T6">外交及國防</text:span><text:span text:style-name="T7">兩</text:span><text:span text:style-name="T8">委員會第1次聯席會議</text:span><text:span text:style-name="T9">議事</text:span><text:span text:style-name="T10">錄</text:span></text:p>
      <text:p text:style-name="P11"><text:span text:style-name="T12">時</text:span><text:span text:style-name="T13">　　</text:span><text:span text:style-name="T14">間：</text:span><text:span text:style-name="T15">108年</text:span><text:span text:style-name="T16">5</text:span><text:span text:style-name="T17">月</text:span><text:span text:style-name="T18">20</text:span><text:span text:style-name="T19">日(</text:span><text:span text:style-name="T20">星期一</text:span><text:span text:style-name="T21">)上午9時至</text:span><text:span text:style-name="T22">12</text:span><text:span text:style-name="T23">時</text:span><text:span text:style-name="T24">5</text:span><text:span text:style-name="T25">分</text:span></text:p>
      <text:p text:style-name="P26">地　　點：紅樓101會議室</text:p>
      <text:p text:style-name="P27"><text:span text:style-name="T28">出席委員：</text:span><text:span text:style-name="T29">徐永明</text:span><text:span text:style-name="T30"><text:tab/>陳亭妃</text:span><text:span text:style-name="T31"><text:tab/></text:span><text:span text:style-name="T32">江啟臣</text:span><text:span text:style-name="T33"><text:tab/></text:span><text:span text:style-name="T34">鄭天財Sra．Kacaw</text:span><text:span text:style-name="T35"><text:line-break/></text:span><text:span text:style-name="T36">廖國棟Sufin．Siluko</text:span><text:span text:style-name="T37"><text:tab/>陳曼麗</text:span><text:span text:style-name="T38"><text:tab/></text:span><text:span text:style-name="T39">孔文吉</text:span><text:span text:style-name="T40"><text:tab/></text:span><text:span text:style-name="T41">郭國文</text:span><text:span text:style-name="T42"><text:line-break/></text:span><text:span text:style-name="T43">陳超明</text:span><text:span text:style-name="T44"><text:tab/>蘇震清</text:span><text:span text:style-name="T45"><text:tab/>何欣純</text:span><text:span text:style-name="T46"><text:tab/>賴瑞隆</text:span><text:span text:style-name="T47"><text:tab/>邱志偉</text:span><text:span text:style-name="T48"><text:tab/></text:span><text:span text:style-name="T49">周陳秀</text:span><text:span text:style-name="T50">霞</text:span><text:span text:style-name="T51"><text:line-break/></text:span><text:span text:style-name="T52">王定宇</text:span><text:span text:style-name="T53"><text:tab/></text:span><text:span text:style-name="T54">羅致政</text:span><text:span text:style-name="T55"><text:tab/>趙天麟</text:span><text:span text:style-name="T56"><text:tab/></text:span><text:span text:style-name="T57">吳焜裕</text:span><text:span text:style-name="T58"><text:tab/></text:span><text:span text:style-name="T59">邱議瑩</text:span><text:span text:style-name="T60"><text:tab/></text:span><text:span text:style-name="T61">蔡適應</text:span><text:span text:style-name="T62"><text:line-break/></text:span><text:span text:style-name="T63">林靜儀</text:span><text:span text:style-name="T64"><text:tab/></text:span><text:span text:style-name="T65">呂玉玲</text:span><text:span text:style-name="T66"><text:tab/></text:span><text:span text:style-name="T67">林岱樺</text:span><text:span text:style-name="T68"><text:tab/></text:span><text:span text:style-name="T69">莊瑞雄</text:span><text:span text:style-name="T70"><text:tab/>蘇治芬</text:span><text:span text:style-name="T71"><text:line-break/></text:span><text:span text:style-name="T72">委員</text:span><text:span text:style-name="T73">出席</text:span><text:span text:style-name="T74">2</text:span><text:span text:style-name="T75">5</text:span><text:span text:style-name="T76">人</text:span></text:p>
      <text:p text:style-name="P77"><text:span text:style-name="T78">列席委員：</text:span><text:span text:style-name="T79">羅明才</text:span><text:span text:style-name="T80"><text:tab/></text:span><text:span text:style-name="T81">鍾佳濱</text:span><text:span text:style-name="T82"><text:tab/></text:span><text:span text:style-name="T83">蔣絜安</text:span><text:span text:style-name="T84"><text:tab/></text:span><text:span text:style-name="T85">曾銘宗</text:span><text:span text:style-name="T86"><text:tab/>吳志揚</text:span><text:span text:style-name="T87"><text:tab/>童惠珍</text:span><text:span text:style-name="T88"><text:line-break/></text:span><text:span text:style-name="T89">陳明文</text:span><text:span text:style-name="T90"><text:tab/></text:span><text:span text:style-name="T91">鍾孔炤</text:span><text:span text:style-name="T92"><text:tab/>陳歐珀</text:span><text:span text:style-name="T93"><text:tab/>劉世芳</text:span><text:span text:style-name="T94"><text:tab/></text:span><text:span text:style-name="T95">黃昭順</text:span><text:span text:style-name="T96"><text:tab/></text:span><text:span text:style-name="T97">陳怡潔</text:span><text:span text:style-name="T98"><text:line-break/></text:span><text:span text:style-name="T99">蔡易餘</text:span><text:span text:style-name="T100"><text:tab/></text:span><text:span text:style-name="T101">沈智慧</text:span><text:span text:style-name="T102"><text:tab/></text:span><text:span text:style-name="T103"><text:line-break/></text:span><text:span text:style-name="T104">委員列</text:span><text:span text:style-name="T105">席</text:span><text:span text:style-name="T106">14</text:span><text:span text:style-name="T107">人</text:span></text:p>
      <text:p text:style-name="P108">列席人員：經濟部部長沈榮津、政務次長王美花暨相關人員<text:line-break/>國家發展委員會副主任委員鄭貞茂暨相關人員<text:line-break/>外交部常務次長曹立傑暨相關人員<text:line-break/>僑務委員會政務副委員長高建智暨相關人員<text:line-break/>行政院農業委員會國際處副處長林家榮<text:line-break/>金融監督管理委員會證券期貨局副組長耿一馨<text:line-break/>中央銀行外匯局副局長賀培真<text:line-break/>科技部產學及園區業務司專門委員江增彬<text:line-break/>大陸委員會港澳蒙藏處專門委員黃廷輝<text:line-break/>勞動部勞動力發展署簡任視察葉明如<text:line-break/>衛生福利部國民健康署組長羅素英<text:line-break/>文化部人文及出版司專門委員廖倪妮暨相關人員<text:line-break/>國家通訊傳播委員會綜合規劃處專員李佩芬暨相關人員<text:line-break/>法務部參事林豐文</text:p>
      <text:p text:style-name="P109"><text:span text:style-name="T110">主</text:span><text:span text:style-name="T111">　　</text:span><text:span text:style-name="T112">席：</text:span><text:span text:style-name="T113">賴召集委員瑞隆</text:span></text:p>
      <text:soft-page-break/>
      <text:p text:style-name="P114">專門委員：鄭雪梅</text:p>
      <text:p text:style-name="P115">主任秘書：黃素惠</text:p>
      <text:p text:style-name="P116">紀　　錄：簡任秘書 <text:s/>游千慧 <text:s text:c="6"/>簡任編審 <text:s/>黃殿偉</text:p>
      <text:p text:style-name="P117"><text:s text:c="10"/>科 <text:s text:c="3"/>長 <text:s/>楊雅如 <text:s text:c="6"/>專 <text:s text:c="3"/>員 <text:s/>呂雅玲</text:p>
      <text:p text:style-name="P118">討 <text:s/>論 <text:s/>事 <text:s/>項</text:p>
      <text:list text:style-name="LFO18" text:continue-numbering="true">
        <text:list-item>
          <text:p text:style-name="P119">審查行政院函請審議「外國人投資條例修正草案」案。</text:p>
        </text:list-item>
      </text:list>
      <text:p text:style-name="P120">(討論事項合併詢答。經濟部部長沈榮津及僑務委員會政務副委員長高建智報告後，委員徐永明、陳亭妃、廖國棟、陳曼麗、郭國文、孔文吉、鄭天財、陳超明、蘇震清、何欣純、賴瑞隆、邱志偉、周陳秀霞、童惠珍、蔡適應、江啟臣及沈智慧等17人提出質詢，均由經濟部部長沈榮津、政務次長王美花、僑務委員會政務副委員長高建智及國家發展委員會副主任委員鄭貞茂暨相關人員即席答復。登記發言委員除不在場者外，其餘均已發言完畢，詢答結束。委員蘇治芬、王定宇、邱議瑩及林岱樺所提書面質詢列入紀錄，刊登公報。書面質詢和未及答復部分請相關單位於1週內以書面答復並副知本會。)</text:p>
      <text:p text:style-name="P121"><text:span text:style-name="T122">決議：</text:span><text:span text:style-name="T123">詢答結束，另定期繼續審查。</text:span></text:p>
      <text:list text:style-name="LFO18" text:continue-numbering="true">
        <text:list-item>
          <text:p text:style-name="P124">審查行政院函請審議「華僑回國投資條例修正草案」案。</text:p>
        </text:list-item>
      </text:list>
      <text:p text:style-name="P125"><text:span text:style-name="T126">決議：</text:span><text:span text:style-name="T127">詢答結束，另定期繼續審查。</text:span></text:p>
      <text:p text:style-name="P128">通過臨時提案2案：</text:p>
      <text:list text:style-name="LFO23" text:continue-numbering="true">
        <text:list-item>
          <text:p text:style-name="P129">根據經濟部提供資料，經濟部及其所屬自2015年至今，共有三名酒駕人員年度考績列甲等，其中甚至有人因酒駕而肇事。經查「行政院農業委員會林務局及所屬機關員工工作紀律管理要點」第七點規定：「本局員工於辦公時間或非辦公時間酒後駕車，違反刑法第一百八十五條之三或第一百八十五條之四規定並經查察屬實者，依公務員懲戒法等規定處理，該年度年終（另予）考績（考核、考成）考列丙等；約聘僱人員、臨時人力解聘（僱）。本局員工於辦公時間酒後駕車違反前項規定，其直屬長官記過一次。」爰要求經濟部及所屬如遇員工酒駕時，懲處皆應比照上述林務局要點規定辦理。</text:p>
        </text:list-item>
      </text:list>
      <text:soft-page-break/>
      <text:p text:style-name="提案人">提案人：<text:span text:style-name="T130">徐永明</text:span><text:span text:style-name="T131"><text:tab/></text:span><text:span text:style-name="T132">周陳秀</text:span><text:span text:style-name="T133">霞</text:span><text:span text:style-name="T134"><text:tab/></text:span><text:span text:style-name="T135">廖國棟</text:span></text:p>
      <text:list text:style-name="LFO23" text:continue-numbering="true">
        <text:list-item>
          <text:p text:style-name="P136">美中貿易戰已全面開戰，繼美國於5月10日開始對中國2,000億美元商品加徵關稅後，更宣布預計針對3,000億美元中國產品包括農牧礦、民生消費品及工業產品(手機、筆電等)加徵關稅至25%。美中競相加徵關稅，已造成股市震盪、全球經濟不穩定，貿易萎縮風險大增，第二階段擴大民生消費品及電子產品徵稅範圍，不僅影響在中國台商企業，在台企業同樣將受到嚴重衝擊。據資料顯示，1-4月整體出口縮減4.0%，對中國大陸出口衰退10.9%，電子業首當其衝，其他金屬、機械及塑化產業也受到影響。經濟部轄下之高雄市永安工業區，其主要產業別為金屬製品製造業、化學製品製造業及機械設備製造業等，自今年以來，已有不少工業區廠商反映受到中美貿易戰所累，營業額受到影響。若問題未能有效解決，更可能影響就業、影響勞工生計。經濟部應密切注意後續發展，主動與業界及各產業公協會了解需求，並預先備妥因應方案。為協助北高雄在地產業度過中美貿易戰衝擊，請經濟部會同勞動部、環保署於兩週內安排至永安工業區舉辦座談會，向工業區廠商說明政府因應貿易戰之積極作為、法規調適等等，並聽取廠商的需求。</text:p>
        </text:list-item>
      </text:list>
      <text:p text:style-name="提案人">提案人：<text:span text:style-name="T137">邱志偉</text:span><text:span text:style-name="T138"><text:tab/>蘇震清</text:span><text:span text:style-name="T139"><text:tab/>何欣純</text:span></text:p>
      <text:p text:style-name="P140"><text:span text:style-name="T1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fo:color="#000000"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6888in" fo:margin-bottom="0.3472in" fo:margin-right="0.589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5-24T09:03:00Z</meta:creation-date>
    <dc:date>2019-05-24T09:03:00Z</dc:date>
    <meta:print-date>2019-05-23T06:1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67" meta:character-count="1790" meta:row-count="12" meta:non-whitespace-character-count="1526"/>
  </office:meta>
</office:document-meta>
</file>