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justify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letter-spacing="-0.0166in"/>
    </style:style>
    <style:style style:name="T6" style:parent-style-name="預設段落字型" style:family="text">
      <style:text-properties style:font-name="標楷體" style:font-name-asian="標楷體" fo:color="#000000" fo:letter-spacing="-0.0166in"/>
    </style:style>
    <style:style style:name="T7" style:parent-style-name="預設段落字型" style:family="text">
      <style:text-properties style:font-name="標楷體" style:font-name-asian="標楷體" fo:color="#000000" fo:letter-spacing="-0.0166in"/>
    </style:style>
    <style:style style:name="T8" style:parent-style-name="預設段落字型" style:family="text">
      <style:text-properties style:font-name="標楷體" style:font-name-asian="標楷體" fo:color="#000000" fo:letter-spacing="-0.0166in"/>
    </style:style>
    <style:style style:name="T9" style:parent-style-name="預設段落字型" style:family="text">
      <style:text-properties style:font-name="標楷體" style:font-name-asian="標楷體" fo:color="#000000" fo:letter-spacing="-0.0166in"/>
    </style:style>
    <style:style style:name="T10" style:parent-style-name="預設段落字型" style:family="text">
      <style:text-properties style:font-name="標楷體" style:font-name-asian="標楷體" fo:color="#000000" fo:letter-spacing="-0.0166in"/>
    </style:style>
    <style:style style:name="T11" style:parent-style-name="預設段落字型" style:family="text">
      <style:text-properties style:font-name="標楷體" style:font-name-asian="標楷體" fo:color="#000000" fo:letter-spacing="-0.0166in"/>
    </style:style>
    <style:style style:name="T12" style:parent-style-name="預設段落字型" style:family="text">
      <style:text-properties style:font-name="標楷體" style:font-name-asian="標楷體" fo:color="#000000" fo:letter-spacing="-0.0166in"/>
    </style:style>
    <style:style style:name="T13" style:parent-style-name="預設段落字型" style:family="text">
      <style:text-properties style:font-name="標楷體" style:font-name-asian="標楷體" fo:color="#000000" fo:letter-spacing="-0.0166in"/>
    </style:style>
    <style:style style:name="T14" style:parent-style-name="預設段落字型" style:family="text">
      <style:text-properties style:font-name="標楷體" style:font-name-asian="標楷體" fo:letter-spacing="-0.0166in"/>
    </style:style>
    <style:style style:name="T15" style:parent-style-name="預設段落字型" style:family="text">
      <style:text-properties style:font-name="標楷體" style:font-name-asian="標楷體" fo:letter-spacing="-0.0166in"/>
    </style:style>
    <style:style style:name="T16" style:parent-style-name="預設段落字型" style:family="text">
      <style:text-properties style:font-name="標楷體" style:font-name-asian="標楷體" fo:letter-spacing="-0.0166in"/>
    </style:style>
    <style:style style:name="T17" style:parent-style-name="預設段落字型" style:family="text">
      <style:text-properties style:font-name="標楷體" style:font-name-asian="標楷體" fo:letter-spacing="-0.0166in"/>
    </style:style>
    <style:style style:name="T18" style:parent-style-name="預設段落字型" style:family="text">
      <style:text-properties style:font-name="標楷體" style:font-name-asian="標楷體" fo:letter-spacing="-0.0166in"/>
    </style:style>
    <style:style style:name="T19" style:parent-style-name="預設段落字型" style:family="text">
      <style:text-properties style:font-name="標楷體" style:font-name-asian="標楷體" fo:letter-spacing="-0.0166in"/>
    </style:style>
    <style:style style:name="T20" style:parent-style-name="預設段落字型" style:family="text">
      <style:text-properties style:font-name="標楷體" style:font-name-asian="標楷體" fo:letter-spacing="-0.0166in"/>
    </style:style>
    <style:style style:name="P21" style:parent-style-name="內文" style:family="paragraph">
      <style:paragraph-properties fo:text-align="justify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1.1111in" fo:margin-right="0.2222in" fo:text-indent="-1.1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-0.0277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 fo:margin-left="0.002in" fo:margin-right="0.2222in" fo:text-indent="-0.002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 fo:letter-spacing="-0.0125in" style:letter-kerning="false"/>
    </style:style>
    <style:style style:name="T39" style:parent-style-name="預設段落字型" style:family="text">
      <style:text-properties style:font-name="標楷體" style:font-name-asian="標楷體" fo:letter-spacing="-0.0208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002in" fo:margin-right="0.2222in" fo:text-indent="-0.002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-0.0277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 fo:margin-right="0.2222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fo:color="#000000" style:letter-kerning="tru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 style:letter-kerning="true"/>
    </style:style>
    <style:style style:name="P69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 style:letter-kerning="tru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 style:letter-kerning="tru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 style:letter-kerning="true"/>
    </style:style>
    <style:style style:name="P76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 style:letter-kerning="tru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 style:letter-kerning="tru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 style:letter-kerning="true"/>
    </style:style>
    <style:style style:name="P84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 style:letter-kerning="tru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 style:letter-kerning="tru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 style:letter-kerning="true"/>
    </style:style>
    <style:style style:name="P91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 style:letter-kerning="tru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 style:letter-kerning="tru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 style:letter-kerning="true"/>
    </style:style>
    <style:style style:name="P98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 style:letter-kerning="tru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 style:letter-kerning="tru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 style:letter-kerning="true"/>
    </style:style>
    <style:style style:name="P105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 style:letter-kerning="tru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 style:letter-kerning="tru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 style:letter-kerning="true"/>
    </style:style>
    <style:style style:name="P112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 style:letter-kerning="tru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 style:letter-kerning="tru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 style:letter-kerning="true"/>
    </style:style>
    <style:style style:name="P119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 style:letter-kerning="tru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 style:letter-kerning="tru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 style:letter-kerning="true"/>
    </style:style>
    <style:style style:name="P126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 style:letter-kerning="tru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00" style:letter-kerning="tru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 style:letter-kerning="true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134" style:parent-style-name="預設段落字型" style:family="text">
      <style:text-properties style:font-name="標楷體" style:font-name-asian="標楷體" style:font-name-complex="華康楷書體W5" fo:color="#000000" style:letter-kerning="true"/>
    </style:style>
    <style:style style:name="P135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 style:letter-kerning="tru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 style:letter-kerning="true"/>
    </style:style>
    <style:style style:name="P141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 style:letter-kerning="tru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000000" style:letter-kerning="tru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 style:letter-kerning="true"/>
    </style:style>
    <style:style style:name="P148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0000" style:letter-kerning="tru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 style:letter-kerning="tru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000000" style:letter-kerning="true"/>
    </style:style>
    <style:style style:name="P155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 style:letter-kerning="true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0000" style:letter-kerning="true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000000" style:letter-kerning="true"/>
    </style:style>
    <style:style style:name="T162" style:parent-style-name="預設段落字型" style:family="text">
      <style:text-properties style:font-name="標楷體" style:font-name-asian="標楷體" fo:color="#000000" style:letter-kerning="true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 style:letter-kerning="tru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 style:letter-kerning="true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 style:letter-kerning="true"/>
    </style:style>
    <style:style style:name="P169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color="#000000" style:letter-kerning="true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 style:letter-kerning="tru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0000" style:letter-kerning="true"/>
    </style:style>
    <style:style style:name="P176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000000" style:letter-kerning="tru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00" style:letter-kerning="tru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 style:letter-kerning="true"/>
    </style:style>
    <style:style style:name="P183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00" style:letter-kerning="true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000000" style:letter-kerning="tru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 style:letter-kerning="true"/>
    </style:style>
    <style:style style:name="P190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 style:letter-kerning="tru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000000" style:letter-kerning="true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00" style:letter-kerning="true"/>
    </style:style>
    <style:style style:name="P197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000000" style:letter-kerning="tru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 style:letter-kerning="true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 style:letter-kerning="true"/>
    </style:style>
    <style:style style:name="P204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 style:letter-kerning="true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00" style:letter-kerning="true"/>
    </style:style>
    <style:style style:name="P210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color="#000000" style:letter-kerning="true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00" style:letter-kerning="tru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 style:letter-kerning="true"/>
    </style:style>
    <style:style style:name="P217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color="#000000" style:letter-kerning="tru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00" style:letter-kerning="tru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 style:letter-kerning="true"/>
    </style:style>
    <style:style style:name="P224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 style:letter-kerning="tru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00" style:letter-kerning="true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00" style:letter-kerning="true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 style:letter-kerning="true"/>
    </style:style>
    <style:style style:name="P240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 style:letter-kerning="true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 style:letter-kerning="true"/>
    </style:style>
    <style:style style:name="P246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letter-kerning="true"/>
    </style:style>
    <style:style style:name="P247" style:parent-style-name="內文" style:family="paragraph">
      <style:paragraph-properties style:punctuation-wrap="hanging" style:snap-to-layout-grid="true" fo:text-align="justify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248" style:parent-style-name="內文" style:family="paragraph">
      <style:paragraph-properties style:punctuation-wrap="hanging" style:snap-to-layout-grid="true" fo:text-align="justify"/>
      <style:text-properties style:font-name="標楷體" style:font-name-asian="標楷體" style:font-name-complex="Courier New" style:letter-kerning="true"/>
    </style:style>
    <style:style style:name="P249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text-autospace="none" fo:text-align="justify" fo:margin-bottom="0.125in" fo:margin-left="0.0041in" fo:text-indent="0.8798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letter-kerning="true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P264" style:parent-style-name="內文" style:family="paragraph">
      <style:paragraph-properties fo:text-align="justify" fo:margin-top="0.125in" fo:margin-left="0.4361in" fo:text-indent="-0.4472in">
        <style:tab-stops/>
      </style:paragraph-properties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fo:text-align="justify" fo:margin-top="0.125in" fo:margin-left="0.4361in" fo:text-indent="-0.4472in">
        <style:tab-stops/>
      </style:paragraph-properties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text-align="justify" fo:margin-top="0.125in" fo:margin-left="0.2131in" fo:text-indent="-0.2222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style:text-autospace="none" fo:text-align="justify" fo:margin-left="0.4277in" fo:text-indent="-0.4375in">
        <style:tab-stops/>
      </style:paragraph-properties>
      <style:text-properties style:font-name="標楷體" style:font-name-asian="標楷體" style:font-name-complex="Courier New" fo:letter-spacing="-0.0041in"/>
    </style:style>
    <style:style style:name="P269" style:parent-style-name="內文" style:family="paragraph">
      <style:paragraph-properties style:text-autospace="none" fo:text-align="justify" fo:margin-left="0.4277in" fo:text-indent="-0.43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Courier New" fo:letter-spacing="-0.0041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Courier New" fo:letter-spacing="-0.0041in"/>
    </style:style>
    <style:style style:name="P273" style:parent-style-name="內文" style:family="paragraph">
      <style:paragraph-properties style:text-autospace="none" fo:text-align="justify" fo:margin-left="0.4277in" fo:text-indent="-0.43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Courier New" fo:letter-spacing="-0.0041in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7" style:parent-style-name="內文" style:family="paragraph">
      <style:paragraph-properties style:punctuation-wrap="hanging" style:text-autospace="none" style:snap-to-layout-grid="true" fo:text-align="justify" fo:margin-left="0.884in" fo:text-indent="-0.468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 fo:letter-spacing="-0.0069in"/>
    </style:style>
    <style:style style:name="T280" style:parent-style-name="預設段落字型" style:family="text">
      <style:text-properties style:font-name="標楷體" style:font-name-asian="標楷體" fo:color="#000000" fo:letter-spacing="-0.0069in"/>
    </style:style>
    <style:style style:name="T281" style:parent-style-name="預設段落字型" style:family="text">
      <style:text-properties style:font-name="標楷體" style:font-name-asian="標楷體" fo:color="#000000" fo:letter-spacing="-0.0069in"/>
    </style:style>
    <style:style style:name="T282" style:parent-style-name="預設段落字型" style:family="text">
      <style:text-properties style:font-name="標楷體" style:font-name-asian="標楷體" fo:color="#000000" fo:letter-spacing="-0.0069in"/>
    </style:style>
    <style:style style:name="P283" style:parent-style-name="內文" style:family="paragraph">
      <style:paragraph-properties style:punctuation-wrap="hanging" style:text-autospace="none" style:snap-to-layout-grid="true" fo:text-align="justify" fo:margin-left="1.1361in" fo:text-indent="-0.251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punctuation-wrap="hanging" style:text-autospace="none" style:snap-to-layout-grid="true" fo:text-align="justify" fo:margin-left="1.1361in" fo:text-indent="-0.087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punctuation-wrap="hanging" style:text-autospace="none" style:snap-to-layout-grid="true" fo:text-align="justify" fo:margin-left="1.1069in" fo:text-indent="0.4444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punctuation-wrap="hanging" style:text-autospace="none" style:snap-to-layout-grid="true" fo:text-align="justify" fo:margin-left="1.1263in" fo:text-indent="0.4444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punctuation-wrap="hanging" style:text-autospace="none" style:snap-to-layout-grid="true" fo:text-align="justify" fo:margin-left="1.1361in" fo:text-indent="-0.251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punctuation-wrap="hanging" style:text-autospace="none" style:snap-to-layout-grid="true" fo:text-align="justify" fo:margin-left="1.1361in" fo:text-indent="-0.251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style:punctuation-wrap="hanging" style:text-autospace="none" style:snap-to-layout-grid="true" fo:text-align="justify" fo:margin-left="0.884in" fo:text-indent="-0.468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6" style:parent-style-name="內文" style:family="paragraph">
      <style:paragraph-properties style:punctuation-wrap="hanging" style:text-autospace="none" style:snap-to-layout-grid="true" fo:text-align="justify" fo:margin-left="0.8847in" fo:text-indent="-0.469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9屆第7會期財政委員會第16次全體委員會議議事錄</text:p>
      <text:p text:style-name="P3"><text:span text:style-name="T4">時　　間　</text:span><text:span text:style-name="T5">中華民國</text:span><text:span text:style-name="T6">108</text:span><text:span text:style-name="T7">年</text:span><text:span text:style-name="T8">5</text:span><text:span text:style-name="T9">月</text:span><text:span text:style-name="T10">15</text:span><text:span text:style-name="T11">日（星期</text:span><text:span text:style-name="T12">三</text:span><text:span text:style-name="T13">）</text:span><text:span text:style-name="T14">上午9時</text:span><text:span text:style-name="T15">至</text:span><text:span text:style-name="T16">1</text:span><text:span text:style-name="T17">4</text:span><text:span text:style-name="T18">時</text:span><text:span text:style-name="T19">3</text:span><text:span text:style-name="T20">分</text:span></text:p>
      <text:p text:style-name="P21">地　　點　本院群賢樓9樓大禮堂</text:p>
      <text:p text:style-name="P22">出席委員　吳秉叡　林德福　賴士葆　曾銘宗　黃國昌　施義芳　</text:p>
      <text:p text:style-name="P23"><text:span text:style-name="T24">　　　　　</text:span><text:span text:style-name="T25">王榮璋　</text:span><text:span text:style-name="T26">余宛如　郭正亮　</text:span><text:span text:style-name="T27">陳賴素美</text:span><text:span text:style-name="T28">　</text:span><text:span text:style-name="T29">費鴻泰　</text:span><text:span text:style-name="T30">江永昌　</text:span></text:p>
      <text:p text:style-name="P31">　　　　　羅明才　蔡易餘　</text:p>
      <text:p text:style-name="P32">委員出席14人</text:p>
      <text:p text:style-name="P33"><text:span text:style-name="T34">列席委員</text:span><text:span text:style-name="T35">　</text:span><text:span text:style-name="T36">葉宜津</text:span><text:span text:style-name="T37">　</text:span><text:span text:style-name="T38">鄭天財</text:span><text:span text:style-name="T39">Sra．Kacaw</text:span><text:span text:style-name="T40">　</text:span><text:span text:style-name="T41">吳志揚</text:span><text:span text:style-name="T42">　</text:span><text:span text:style-name="T43">吳玉琴</text:span><text:span text:style-name="T44">　鍾孔炤　</text:span></text:p>
      <text:p text:style-name="P45"><text:span text:style-name="T46">　　　　　</text:span><text:span text:style-name="T47">沈智慧</text:span><text:span text:style-name="T48">　</text:span><text:span text:style-name="T49">吳焜裕</text:span><text:span text:style-name="T50">　</text:span><text:span text:style-name="T51">劉世芳</text:span><text:span text:style-name="T52">　</text:span><text:span text:style-name="T53">周陳秀霞</text:span><text:span text:style-name="T54">　</text:span></text:p>
      <text:p text:style-name="P55">委員出席9人</text:p>
      <text:p text:style-name="P56"><text:span text:style-name="T57">列席</text:span><text:span text:style-name="T58">官員</text:span><text:span text:style-name="T59">　</text:span></text:p>
      <text:p text:style-name="P60"><text:span text:style-name="T61">財政部</text:span><text:span text:style-name="T62">　　　　　</text:span><text:span text:style-name="T63">　</text:span><text:span text:style-name="T64">　　　　　</text:span><text:span text:style-name="T65">　</text:span><text:span text:style-name="T66">部長</text:span><text:span text:style-name="T67">　　　　</text:span><text:span text:style-name="T68">蘇建榮</text:span></text:p>
      <text:p text:style-name="P69"><text:span text:style-name="T70">　</text:span><text:span text:style-name="T71">法制處</text:span><text:span text:style-name="T72">　　　　　　　　　　　</text:span><text:span text:style-name="T73">處長</text:span><text:span text:style-name="T74">　　　　</text:span><text:span text:style-name="T75">胡坤明</text:span></text:p>
      <text:p text:style-name="P76"><text:span text:style-name="T77">　</text:span><text:span text:style-name="T78">國際財政司</text:span><text:span text:style-name="T79">　　　　　　　　　</text:span><text:span text:style-name="T80">司長</text:span><text:span text:style-name="T81">　</text:span><text:span text:style-name="T82">　　　</text:span><text:span text:style-name="T83">李雅晶</text:span></text:p>
      <text:p text:style-name="P84"><text:span text:style-name="T85">　</text:span><text:span text:style-name="T86">國庫署</text:span><text:span text:style-name="T87">　　　　　　　　　　　</text:span><text:span text:style-name="T88">署長</text:span><text:span text:style-name="T89">　　　　</text:span><text:span text:style-name="T90">蕭家旗</text:span></text:p>
      <text:p text:style-name="P91"><text:span text:style-name="T92">　</text:span><text:span text:style-name="T93">賦稅署</text:span><text:span text:style-name="T94">　　　　　　　　　　　</text:span><text:span text:style-name="T95">署長</text:span><text:span text:style-name="T96">　　　　</text:span><text:span text:style-name="T97">李慶華</text:span></text:p>
      <text:p text:style-name="P98"><text:span text:style-name="T99">　</text:span><text:span text:style-name="T100">關務署</text:span><text:span text:style-name="T101">　　　　　　　　　　　</text:span><text:span text:style-name="T102">署長</text:span><text:span text:style-name="T103">　　　　</text:span><text:span text:style-name="T104">謝鈴媛</text:span></text:p>
      <text:p text:style-name="P105"><text:span text:style-name="T106">　</text:span><text:span text:style-name="T107">國有財產署</text:span><text:span text:style-name="T108">　　　　　　　　　</text:span><text:span text:style-name="T109">副署長</text:span><text:span text:style-name="T110">　　　</text:span><text:span text:style-name="T111">李政宗</text:span></text:p>
      <text:p text:style-name="P112"><text:span text:style-name="T113">　</text:span><text:span text:style-name="T114">財政資訊中心</text:span><text:span text:style-name="T115">　　　　　　　　</text:span><text:span text:style-name="T116">主任</text:span><text:span text:style-name="T117">　　　　</text:span><text:span text:style-name="T118">陳泉錫</text:span></text:p>
      <text:p text:style-name="P119"><text:span text:style-name="T120">　</text:span><text:span text:style-name="T121">臺北國稅局</text:span><text:span text:style-name="T122">　　　　　　　　　</text:span><text:span text:style-name="T123">局長</text:span><text:span text:style-name="T124">　　　　</text:span><text:span text:style-name="T125">許慈美</text:span></text:p>
      <text:p text:style-name="P126"><text:span text:style-name="T127">　</text:span><text:span text:style-name="T128">北區國稅局</text:span><text:span text:style-name="T129">　　　　　　　　　</text:span><text:span text:style-name="T130">局長</text:span><text:span text:style-name="T131">　　　　</text:span><text:span text:style-name="T132">王</text:span><text:span text:style-name="T133">綉</text:span><text:span text:style-name="T134">忠</text:span></text:p>
      <text:p text:style-name="P135"><text:span text:style-name="T136">金融監督管理委員會</text:span><text:span text:style-name="T137">　　　　　　</text:span><text:span text:style-name="T138">副主任委員</text:span><text:span text:style-name="T139">　</text:span><text:span text:style-name="T140">張傳章</text:span></text:p>
      <text:p text:style-name="P141"><text:span text:style-name="T142">　</text:span><text:span text:style-name="T143">銀行局</text:span><text:span text:style-name="T144">　　　　　　　　　　　</text:span><text:span text:style-name="T145">副局長</text:span><text:span text:style-name="T146">　　　</text:span><text:span text:style-name="T147">莊琇媛</text:span></text:p>
      <text:p text:style-name="P148"><text:span text:style-name="T149">　</text:span><text:span text:style-name="T150">證券期貨局</text:span><text:span text:style-name="T151">　　　　　　　　　</text:span><text:span text:style-name="T152">副局長</text:span><text:span text:style-name="T153">　　　</text:span><text:span text:style-name="T154">張振山</text:span></text:p>
      <text:p text:style-name="P155"><text:span text:style-name="T156">　</text:span><text:span text:style-name="T157">保險局</text:span><text:span text:style-name="T158">　　　　　　　　　　　</text:span><text:span text:style-name="T159">副局長</text:span><text:span text:style-name="T160">　　　</text:span><text:span text:style-name="T161">張玉煇</text:span><text:span text:style-name="T162"><text:line-break/></text:span><text:span text:style-name="T163">　</text:span><text:span text:style-name="T164">檢查局</text:span><text:span text:style-name="T165">　　　　　　　　　　　</text:span><text:span text:style-name="T166">副局長</text:span><text:span text:style-name="T167">　　　</text:span><text:span text:style-name="T168">張子浩</text:span></text:p>
      <text:p text:style-name="P169"><text:span text:style-name="T170">經濟部</text:span><text:span text:style-name="T171">工業局</text:span><text:span text:style-name="T172">　　　　　　　　　</text:span><text:span text:style-name="T173">副局長</text:span><text:span text:style-name="T174">　　　</text:span><text:span text:style-name="T175">楊志清</text:span></text:p>
      <text:p text:style-name="P176"><text:span text:style-name="T177">　</text:span><text:span text:style-name="T178">投資審議委員會</text:span><text:span text:style-name="T179">　　　　　　　</text:span><text:span text:style-name="T180">副執行秘書</text:span><text:span text:style-name="T181">　</text:span><text:span text:style-name="T182">楊淑玲</text:span></text:p>
      <text:p text:style-name="P183"><text:span text:style-name="T184">　</text:span><text:span text:style-name="T185">能源局</text:span><text:span text:style-name="T186">　　　　　　　　　　　</text:span><text:span text:style-name="T187">專門委員</text:span><text:span text:style-name="T188">　　</text:span><text:span text:style-name="T189">薄校君</text:span></text:p>
      <text:soft-page-break/>
      <text:p text:style-name="P190"><text:span text:style-name="T191">　</text:span><text:span text:style-name="T192">投資業務處</text:span><text:span text:style-name="T193">　　　　　　　　　</text:span><text:span text:style-name="T194">副處長</text:span><text:span text:style-name="T195">　　　</text:span><text:span text:style-name="T196">陳秀全</text:span></text:p>
      <text:p text:style-name="P197"><text:span text:style-name="T198">　</text:span><text:span text:style-name="T199">商業司</text:span><text:span text:style-name="T200">　　　　　　　　　　　</text:span><text:span text:style-name="T201">科長</text:span><text:span text:style-name="T202">　　　　</text:span><text:span text:style-name="T203">蕭旭東</text:span></text:p>
      <text:p text:style-name="P204"><text:span text:style-name="T205">中央銀行</text:span><text:span text:style-name="T206">　　　　　　　　　　　</text:span><text:span text:style-name="T207">副總裁</text:span><text:span text:style-name="T208">　　　</text:span><text:span text:style-name="T209">嚴宗大</text:span></text:p>
      <text:p text:style-name="P210"><text:span text:style-name="T211">大陸委員會</text:span><text:span text:style-name="T212">經濟處</text:span><text:span text:style-name="T213">　　　　　　　</text:span><text:span text:style-name="T214">處長</text:span><text:span text:style-name="T215">　　　　</text:span><text:span text:style-name="T216">葉凱萍</text:span></text:p>
      <text:p text:style-name="P217"><text:span text:style-name="T218">交通部</text:span><text:span text:style-name="T219">路政司</text:span><text:span text:style-name="T220">　　　　　　　　　</text:span><text:span text:style-name="T221">科長</text:span><text:span text:style-name="T222">　　　　</text:span><text:span text:style-name="T223">趙晉緯</text:span></text:p>
      <text:p text:style-name="P224"><text:span text:style-name="T225">　</text:span><text:span text:style-name="T226">公路總局</text:span><text:span text:style-name="T227">　　　　　　　　　　</text:span><text:span text:style-name="T228">副組長</text:span><text:span text:style-name="T229">　　　</text:span><text:span text:style-name="T230">魏武盛</text:span><text:span text:style-name="T231">　　　　　　　　　　　　　　　</text:span></text:p>
      <text:p text:style-name="P232">行政院環境保護署</text:p>
      <text:p text:style-name="P233"><text:span text:style-name="T234">　</text:span><text:span text:style-name="T235">空氣品質保護及噪音管制處</text:span><text:span text:style-name="T236">　　</text:span><text:span text:style-name="T237">簡任視察</text:span><text:span text:style-name="T238">　　</text:span><text:span text:style-name="T239">胡明輝</text:span></text:p>
      <text:p text:style-name="P240"><text:span text:style-name="T241">法務部</text:span><text:span text:style-name="T242">　　　　　　　　　　　　</text:span><text:span text:style-name="T243">參事</text:span><text:span text:style-name="T244">　　　　</text:span><text:span text:style-name="T245">劉成焜</text:span></text:p>
      <text:p text:style-name="P246">主　　席　施召集委員義芳</text:p>
      <text:p text:style-name="P247">專門委員　謝淑津</text:p>
      <text:p text:style-name="P248">主任秘書　趙弘靜</text:p>
      <text:p text:style-name="P249">紀　　錄　秘　書　郭錦貴　編　審　汪治國　科　長　蔡明哲</text:p>
      <text:p text:style-name="P250"><text:span text:style-name="T251">　</text:span><text:span text:style-name="T252">專</text:span><text:span text:style-name="T253">　員　</text:span><text:span text:style-name="T254">黃姵瑜</text:span><text:span text:style-name="T255">　</text:span><text:span text:style-name="T256">科</text:span><text:span text:style-name="T257">　員　</text:span><text:span text:style-name="T258">謝禎鴻</text:span></text:p>
      <text:p text:style-name="P259">報告事項</text:p>
      <text:p text:style-name="P260">宣讀上次會議議事錄。</text:p>
      <text:p text:style-name="P261">決定：議事錄確定。</text:p>
      <text:p text:style-name="P262"><text:span text:style-name="T263">討論事項</text:span></text:p>
      <text:p text:style-name="P264">一、<text:tab/>審查行政院函請審議「貨物稅條例第十一條之一及第十二條之六條文修正草案」案。</text:p>
      <text:p text:style-name="P265">二、<text:tab/>審查行政院函請審議「境外資金匯回管理運用及課稅條例草案」、本院委員許毓仁等23人擬具「境外資金匯回管理運用及課稅條例草案」等2案。</text:p>
      <text:p text:style-name="P266">（經財政部蘇部長建榮說明並回應委員提案後，計有委員吳秉叡、林德福、賴士葆、曾銘宗、黃國昌、施義芳、王榮璋、余宛如、郭正亮、陳賴素美、葉宜津、費鴻泰、劉世芳、吳焜裕、吳玉琴、江永昌、羅明才、蔡易餘等18人提出質詢，均經財政部蘇部長建榮、<text:soft-page-break/>金融監督管理委員會張副主任委員傳章、中央銀行嚴副總裁宗大及相關人員予以答復。</text:p>
      <text:p text:style-name="P267">決議：</text:p>
      <text:p text:style-name="P268">一、說明及詢答完畢。</text:p>
      <text:p text:style-name="P269"><text:span text:style-name="T270">二、委員質詢未及答復或請補充資訊，請</text:span><text:span text:style-name="T271">財政部</text:span><text:span text:style-name="T272">於一週內以書面答復；委員另要求期限者，從其所定。</text:span></text:p>
      <text:p text:style-name="P273"><text:span text:style-name="T274">三、</text:span><text:span text:style-name="T275">審查</text:span><text:span text:style-name="T276">結果：</text:span></text:p>
      <text:p text:style-name="P277"><text:span text:style-name="T278">(一)</text:span><text:span text:style-name="T279">「</text:span><text:span text:style-name="T280">貨物稅條例</text:span><text:span text:style-name="T281">第</text:span><text:span text:style-name="T282">十一條之一及第十二條之六條文修正草案」：</text:span></text:p>
      <text:p text:style-name="P283">1.第十一條之一：照委員施義芳等4人所提修正動議通過，條文如下：</text:p>
      <text:p text:style-name="P284">「　<text:s/>於本條文生效日起二年內，購買經經濟部核定能源效率分級為第一級或第二級之新電冰箱、新冷暖氣機或新除濕機非供銷售且未退貨或換貨者，該等貨物應徵之貨物稅每臺減徵稅額以新臺幣二千元為限，並按電冰箱冷暖氣機除濕機減徵貨物稅稅額表規定減徵之。</text:p>
      <text:p text:style-name="P285">前項減徵貨物稅稅額應由買受人申請退還。</text:p>
      <text:p text:style-name="P286">前二項電冰箱冷暖氣機除濕機減徵貨物稅稅額表、減徵貨物稅案件之申請期限、程序、應檢附證明文件、已退稅額之追繳及其他相關事項之辦法，由財政部會同經濟部定之。」</text:p>
      <text:p text:style-name="P287">2.第十二條之六：照案通過。</text:p>
      <text:p text:style-name="P288"><text:span text:style-name="T289">3.本案審查完竣，擬具審查報告，提報院會討論；院會討論前，不須交由黨團協商；院會討論時，由施召集委員義芳補充說明。</text:span></text:p>
      <text:p text:style-name="P290"><text:span text:style-name="T291">(二)</text:span><text:span text:style-name="T292">「</text:span><text:span text:style-name="T293">境外資金匯回管理運用及課稅條例草案</text:span><text:span text:style-name="T294">」：</text:span>條文宣讀完畢，並進行大體討論，<text:span text:style-name="T295">另擇期再審。</text:span></text:p>
      <text:p text:style-name="P296"><text:span text:style-name="T29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9-05-24T09:06:00Z</meta:creation-date>
    <dc:date>2019-05-24T09:06:00Z</dc:date>
    <meta:print-date>2019-05-15T09:37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3" meta:word-count="261" meta:character-count="1749" meta:row-count="12" meta:non-whitespace-character-count="1491"/>
  </office:meta>
</office:document-meta>
</file>