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一般項目" style:family="paragraph">
      <style:paragraph-properties fo:margin-left="0.4395in" fo:text-indent="-0.1465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4395in" fo:text-indent="-0.1465in">
        <style:tab-stops/>
      </style:paragraph-properties>
    </style:style>
    <style:style style:name="T48" style:parent-style-name="預設段落字型" style:family="text">
      <style:text-properties style:font-name="華康細明體"/>
    </style:style>
    <style:style style:name="P49" style:parent-style-name="審查報告一般項目" style:family="paragraph">
      <style:paragraph-properties fo:margin-left="0.4395in" fo:text-indent="-0.1465in">
        <style:tab-stops/>
      </style:paragraph-properties>
    </style:style>
    <style:style style:name="T50" style:parent-style-name="預設段落字型" style:family="text">
      <style:text-properties style:font-name="華康細明體"/>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4395in" fo:text-indent="-0.1465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4395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4395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4395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4395in" fo:text-indent="-0.1465in">
        <style:tab-stops/>
      </style:paragraph-properties>
    </style:style>
    <style:style style:name="T62" style:parent-style-name="預設段落字型" style:family="text">
      <style:text-properties style:font-name="華康細明體"/>
    </style:style>
    <style:style style:name="P63" style:parent-style-name="審查報告一般項目" style:family="paragraph">
      <style:paragraph-properties fo:margin-left="0.439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4395in" fo:text-indent="-0.1465in">
        <style:tab-stops/>
      </style:paragraph-properties>
    </style:style>
    <style:style style:name="T66" style:parent-style-name="預設段落字型" style:family="text">
      <style:text-properties style:font-name="華康細明體"/>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3.1694in"/>
    </style:style>
    <style:style style:name="TableColumn74" style:family="table-column">
      <style:table-column-properties style:column-width="3.1694in"/>
    </style:style>
    <style:style style:name="Table72" style:family="table">
      <style:table-properties style:width="6.3388in" style:rel-width="100%" fo:margin-left="0in" table:align="left"/>
    </style:style>
    <style:style style:name="TableRow75" style:family="table-row">
      <style:table-row-properties/>
    </style:style>
    <style:style style:name="TableCell76" style:family="table-cell">
      <style:table-cell-properties fo:border="none" fo:padding-top="0.0194in" fo:padding-left="0.0194in" fo:padding-bottom="0.0194in" fo:padding-right="0.0194in"/>
    </style:style>
    <style:style style:name="P7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8" style:family="table-row">
      <style:table-row-properties/>
    </style:style>
    <style:style style:name="TableCell7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31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毓仁、陳玉珍等18人，鑑於中華民國憲法第十七條保障人民選舉、罷免、創制、複決之基本權利，為確保人民不因離鄉背井求學、工作，或因疾病、身心障礙、生產或受傷而不良於行，導致選舉或全國性公民投票當日無法返回戶籍地，進而喪失投票之權利，復考量我國選務技術已漸趨成熟，應有能力辦理不在籍投票以順應國際趨勢、降低人民投票之不便，爰提出<text:span text:style-name="T30">「</text:span>公民不在籍投票法草案<text:span text:style-name="T31">」。</text:span>是否有當？敬請公決。</text:p>
      <text:p text:style-name="P32"/>
      <text:p text:style-name="內文"/>
      <text:p text:style-name="P33">提案人：許毓仁　　陳玉珍　　</text:p>
      <text:p text:style-name="P34">連署人：林為洲　　陳超明　　柯呈枋　　孔文吉　　林德福　　童惠珍　　曾銘宗　　費鴻泰　　吳志揚　　呂玉玲　　林麗蟬　　陳雪生　　徐志榮　　柯志恩　　羅明才　　陳宜民　　</text:p>
      <text:soft-page-break/>
      <text:p text:style-name="P35">公民不在籍投票法草案總說明</text:p>
      <text:p text:style-name="P40">一、現行「總統副總統選舉罷免法」第十三條及「公職人員選舉罷免法」第十七條皆規定「選舉人，除另有規定外，應於戶籍所在地投票」，公民投票法第九條第二項亦以戶籍地為公民投票權人投票地之準據。</text:p>
      <text:p text:style-name="P41">二、鑑於中華民國憲法第十七條保障人民選舉、罷免、創制、複決之基本權利，為確保人民不因離鄉背井求學、工作，或因疾病、身心障礙、生產或受傷而不良於行，導致選舉或全國性公民投票當日無法返回戶籍地，進而喪失投票之權利，有其必要擴大不在籍投票之適用對象及投票方式。</text:p>
      <text:p text:style-name="P42">三、美國、澳洲、丹麥、加拿大、芬蘭、德國、愛爾蘭、以色列、義大利、日本、荷蘭、紐西蘭、挪威、瑞典、瑞士、英國、韓國、馬來西亞、愛沙尼亞等國皆已實施不在籍投票制度。各國普遍實施的不在籍投票方式可分為「移轉投票」、「特設投票所投票」、「通訊投票」、「提早投票」及「網路（電子）投票」等。</text:p>
      <text:p text:style-name="P43">四、考量我國尚未普及公民不在籍投票制度，為確保主管機關行政作業之可行性，爰先行針對總統、副總統、全國不分區及僑居國外國民立法委員、原住民區民代表之選舉、罷免及全國性公民投票此類全國各選區選票內容皆一致之選舉類別實施移轉投票及特設投票所投票。</text:p>
      <text:p text:style-name="P44">五、立法內容要旨：</text:p>
      <text:p text:style-name="P45">1<text:span text:style-name="T46">.</text:span>明定本法之立法宗旨。（第一條）</text:p>
      <text:p text:style-name="P47">2<text:span text:style-name="T48">.</text:span>明定本法之主管機關。（第二條）</text:p>
      <text:p text:style-name="P49">3<text:span text:style-name="T50">.</text:span>明定本法之名詞定義。（第三條）</text:p>
      <text:p text:style-name="P51">4<text:span text:style-name="T52">.</text:span>明定本法之適用選舉類別。（第四條）</text:p>
      <text:p text:style-name="P53">5<text:span text:style-name="T54">.</text:span>明定本法之適用對象。（第五條）</text:p>
      <text:p text:style-name="P55">6<text:span text:style-name="T56">.</text:span>明定公民不在籍投票之申請程序。（第六條）</text:p>
      <text:p text:style-name="P57">7<text:span text:style-name="T58">.</text:span>明定公民不在籍投票之申請表格須記載之內容。（第七條）</text:p>
      <text:p text:style-name="P59">8<text:span text:style-name="T60">.</text:span>明定公民不在籍投票之審查程序。（第八條）</text:p>
      <text:p text:style-name="P61">9<text:span text:style-name="T62">.</text:span>明定公民不在籍投票名冊之編製。（第九條）</text:p>
      <text:p text:style-name="P63">10<text:span text:style-name="T64">.</text:span>明定公民不在籍投票之計票方式。（第十條）</text:p>
      <text:p text:style-name="P65">11<text:span text:style-name="T66">.</text:span>明定本法之施行日。（第十一條）</text:p>
      <text:p text:style-name="P67"/>
      <text:section text:name="Sect3" text:style-name="S3">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公民不在籍投票法草案<text:bookmark-start text:name="TA9595453"/><text:bookmark-end text:name="TA9595453"/></text:p>
            </table:table-cell>
            <table:covered-table-cell/>
          </table:table-row>
          <table:table-row table:style-name="TableRow78">
            <table:table-cell table:style-name="TableCell79">
              <text:p text:style-name="P80"><draw:custom-shape svg:x="-0.02778in" svg:y="-0.00972in" svg:width="6.35833in" svg:height="0in" draw:z-index="251658240" draw:id="id0" draw:style-name="a0" draw:name="DW30524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1">
              <text:p text:style-name="P82">說明</text:p>
            </table:table-cell>
          </table:table-row>
          <table:table-row table:style-name="TableRow83">
            <table:table-cell table:style-name="TableCell84">
              <text:p text:style-name="P85">第一條　為保障並落實我國人民行使選舉、罷免、創制、複決之基本權利，特制定本法。</text:p>
              <text:p text:style-name="P86">公民不在籍投票，依本法之規定為之；本法未規定者，適用其他法律之規定。</text:p>
            </table:table-cell>
            <table:table-cell table:style-name="TableCell87">
              <text:p text:style-name="P88">一、本條為本法之立法目的。</text:p>
              <text:p text:style-name="P89">二、中華民國憲法第十七條規定：「人民有選舉、罷免、創制及複決之權」，為確保人民不因選舉當日無法返回戶籍地而喪失投票之權利、提高選舉投票率並提升選舉當選人之民意基礎，爰制定本法作為公民不在籍投票之法律依據。</text:p>
            </table:table-cell>
          </table:table-row>
          <table:table-row table:style-name="TableRow90">
            <table:table-cell table:style-name="TableCell91">
              <text:p text:style-name="P92">第二條　本法主管機關：在中央為中央選舉委員會；在直轄市為直轄市選舉委員會；在縣（市）為縣（市）選舉委員會。</text:p>
            </table:table-cell>
            <table:table-cell table:style-name="TableCell93">
              <text:p text:style-name="P94">本條規定辦理公民不在籍投票之主管機關。</text:p>
            </table:table-cell>
          </table:table-row>
          <table:table-row table:style-name="TableRow95">
            <table:table-cell table:style-name="TableCell96">
              <text:p text:style-name="P97">第三條　本法用詞定義如下：</text:p>
              <text:p text:style-name="P98">一、公民不在籍投票：指符合資格之選舉人或公民投票權人，得為移轉投票或特設投票所投票。</text:p>
              <text:p text:style-name="P99">二、移轉投票：指符合資格之選舉人或公民投票權人，得依申請於戶籍地以外之居住地、工作地或求學地投票。</text:p>
              <text:p text:style-name="P100">三、特設投票所投票：指符合資格之選舉人或公民投票權人，得依申請於主管機關設置之特別投票所投票。</text:p>
            </table:table-cell>
            <table:table-cell table:style-name="TableCell101">
              <text:p text:style-name="P102">一、本條規定名詞定義。</text:p>
              <text:p text:style-name="P103">二、本條第一款明訂容許不在籍投票之種類。</text:p>
              <text:p text:style-name="P104">三、本條第二款移轉投票允許選舉人或公民投票權人得向主管機關申請於戶籍地外之居住地、工作地或求學地投票。</text:p>
              <text:p text:style-name="P105">四、本條第三款特設投票所投票，係由直轄市、縣（市）選舉委員會針對符合第五條規定之特定身分選民，於其工作地或生活場域設置特設投票所，其目的在於周全該等公民行使選舉、罷免、創制、複決之權。其適合設置特設投票所之場所包含：醫院、老人院、軍營、監獄及國外使領館等處所。</text:p>
            </table:table-cell>
          </table:table-row>
          <table:table-row table:style-name="TableRow106">
            <table:table-cell table:style-name="TableCell107">
              <text:p text:style-name="P108">第四條　公民不在籍投票得適用於總統、副總統、全國不分區及僑居國外國民立法委員、原住民區民代表之選舉、罷免及全國性公民投票。</text:p>
              <text:p text:style-name="P109">前項實施辦法，由中央選舉委員會定之。</text:p>
            </table:table-cell>
            <table:table-cell table:style-name="TableCell110">
              <text:p text:style-name="P111">本條規定公民不在籍投票之適用選舉類別。</text:p>
            </table:table-cell>
          </table:table-row>
          <table:table-row table:style-name="TableRow112">
            <table:table-cell table:style-name="TableCell113">
              <text:p text:style-name="P114">第五條　依總統副總統選舉罷免法、公職人員選舉罷免法或公民投票法具有選舉權或公民投票權，且符合下列情形者，得申請公民不在籍投票：</text:p>
              <text:p text:style-name="P115">一、於投票日擔任選務工作者。</text:p>
              <text:p text:style-name="P116">二、在營服役之軍人。</text:p>
              <text:p text:style-name="P117">三、執行勤務之警察。</text:p>
              <text:p text:style-name="P118">四、工作地於戶籍地以外者。</text:p>
              <text:p text:style-name="P119">五、求學地於戶籍地以外者。</text:p>
              <text:p text:style-name="P120">六、因疾病、身心障礙、生產或受傷而不良於行者。</text:p>
              <text:p text:style-name="P121">七、在監服刑但未褫奪公權者。</text:p>
            </table:table-cell>
            <table:table-cell table:style-name="TableCell122">
              <text:p text:style-name="P123">一、本條規定本法之適用對象。</text:p>
              <text:p text:style-name="P124">二、考量於投票日擔任選務工作者、在營服役之軍人、執行勤務之警察、工作地或求學地於戶籍地以外者、因疾病、身心障礙、生產或受傷而不良於行者，及在監服刑但未褫奪公權者，於投票日當天恐有困難親赴其戶籍地之投票所投票，為保障此類公民之選舉、罷免、創制、複決之基本權利，爰開放其得透過申請，進行移轉投票或特設投票所投票。</text:p>
            </table:table-cell>
          </table:table-row>
          <table:table-row table:style-name="TableRow125">
            <table:table-cell table:style-name="TableCell126">
              <text:p text:style-name="P127">第六條　符合前條規定之人，得於投票日起算前九十日至前六十日之期間，檢附本人國民身分證正反面影本、申請書及相關證明文件，以雙掛號送達戶籍所在地之直轄市、縣（市）選舉委員會。</text:p>
            </table:table-cell>
            <table:table-cell table:style-name="TableCell128">
              <text:p text:style-name="P129">本條規定公民不在籍投票之申請程序。</text:p>
            </table:table-cell>
          </table:table-row>
          <table:table-row table:style-name="TableRow130">
            <table:table-cell table:style-name="TableCell131">
              <text:p text:style-name="P132">第七條　公民不在籍投票申請應依統一格式辦理，應記載下列各款事項並簽名：</text:p>
              <text:p text:style-name="P133">一、投票人之姓名。</text:p>
              <text:p text:style-name="P134">二、身分證字號。</text:p>
              <text:p text:style-name="P135">三、戶籍地址與通訊地址。</text:p>
            </table:table-cell>
            <table:table-cell table:style-name="TableCell136">
              <text:p text:style-name="P137">本條規定本法申請公民不在籍投票書面申請表格須記載之內容。</text:p>
            </table:table-cell>
          </table:table-row>
          <table:table-row table:style-name="TableRow138">
            <table:table-cell table:style-name="TableCell139">
              <text:p text:style-name="P140">第八條　公民不在籍投票申請截止後，主管機關對於申請者應進行資格認定審查，並應將審查結果，於十日內以書面通知申請人。</text:p>
              <text:p text:style-name="P141">關於前項審查結果，申請人如有疑義，得於收到通知書後七日內，向各該選舉委員會提出異議，各該選舉委員會應召開該級選舉委員會議決之。</text:p>
            </table:table-cell>
            <table:table-cell table:style-name="TableCell142">
              <text:p text:style-name="P143">一、本法所規定之公民不在籍投票係為方便選舉人或公民投票權人因特殊情節所設之投票方式，為避免申請浮濫，故對於申請案件有進行審查之必要，主管機關亦應將審查結果以書面通知申請人，以免影響其投票權之行使。</text:p>
              <text:p text:style-name="P144">二、由各該選舉委員會議決申請疑義之案件，係欲借重立場超然之選舉委員，做出較為公正的合議決定。</text:p>
            </table:table-cell>
          </table:table-row>
          <table:table-row table:style-name="TableRow145">
            <table:table-cell table:style-name="TableCell146">
              <text:p text:style-name="P147">第九條　中央、直轄市、縣（市）選舉委員會應將合格之公民不在籍投票選舉人或公民投票權人名單編造成冊，並於備註欄應載明其投票方式及處所，併同一般選舉人或公民投票權人名冊公告閱覽。如有錯誤或遺漏，準用公職人員選舉罷免法第二十二條、第二十三條之規定處理。</text:p>
              <text:p text:style-name="P148">直轄市、縣（市）選舉委員會應於投票日前，將其所屬公告確定之公民不在籍投票選舉人或公民投票權人名冊，分送至移轉投票或特設投票之投票所。</text:p>
            </table:table-cell>
            <table:table-cell table:style-name="TableCell149">
              <text:p text:style-name="P150">一、為因應公民不在籍投票較複雜之選務程序，除比照總統副總統選舉罷免法、公職人員選舉罷免法及公民投票法編造選舉人或公民投票權人名冊及將名冊公告閱覽外，並應在備註欄內註明每位選舉人或公民投票權人之投票方式及處所，以利選務程序之處理與爭議查核之根據。</text:p>
              <text:p text:style-name="P151">二、直轄市、縣（市）選舉委員會，須將其所屬之不在籍選舉人或公民投票投票權人名冊，於投票日前分送至移轉投票或特設投票之投票所。</text:p>
            </table:table-cell>
          </table:table-row>
          <table:table-row table:style-name="TableRow152">
            <table:table-cell table:style-name="TableCell153">
              <text:p text:style-name="P154">第十條　公民不在籍投票之選票應與一般選票合併計算之。</text:p>
            </table:table-cell>
            <table:table-cell table:style-name="TableCell155">
              <text:p text:style-name="P156">一、本條規定本法之計票方式。</text:p>
              <text:p text:style-name="P157">二、不在籍選票與一般選票應共同合併計算為候選人或公民投票之得票。</text:p>
            </table:table-cell>
          </table:table-row>
          <table:table-row table:style-name="TableRow158">
            <table:table-cell table:style-name="TableCell159">
              <text:p text:style-name="P160"><draw:custom-shape svg:x="-0.03056in" svg:y="0.23819in" svg:width="6.35833in" svg:height="0in" draw:z-index="251657216" draw:id="id1" draw:style-name="a1" draw:name="DW4008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本法自公布後一年施行。</text:p>
            </table:table-cell>
            <table:table-cell table:style-name="TableCell161">
              <text:p text:style-name="P162">本條規定本法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9屆第7會期第8次會議議案關係文書</text:p>
      </style:header>
      <style:header-left>
        <text:p text:style-name="P3">立法院第9屆第7會期第8次會議議案關係文書</text:p>
      </style:header-left>
      <style:footer>
        <text:p text:style-name="P4">委<text:s/><text:page-number text:fixed="false">33</text:page-number></text:p>
      </style:footer>
      <style:footer-left>
        <text:p text:style-name="P5">委<text:s/><text:page-number text:fixed="false">34</text:page-number></text:p>
      </style:footer-left>
    </style:master-page>
    <style:master-page style:name="MP1" style:page-layout-name="PL1">
      <style:header>
        <text:p text:style-name="P36">立法院第9屆第7會期第8次會議議案關係文書</text:p>
      </style:header>
      <style:header-left>
        <text:p text:style-name="P37">立法院第9屆第7會期第8次會議議案關係文書</text:p>
      </style:header-left>
      <style:footer>
        <text:p text:style-name="P38">委<text:s/><text:page-number text:fixed="false">33</text:page-number></text:p>
      </style:footer>
      <style:footer-left>
        <text:p text:style-name="P39">委<text:s/><text:page-number text:fixed="false">34</text:page-number></text:p>
      </style:footer-left>
    </style:master-page>
    <style:master-page style:name="MP2" style:page-layout-name="PL2">
      <style:header>
        <text:p text:style-name="P68">立法院第9屆第7會期第8次會議議案關係文書</text:p>
      </style:header>
      <style:header-left>
        <text:p text:style-name="P69">立法院第9屆第7會期第8次會議議案關係文書</text:p>
      </style:header-left>
      <style:footer>
        <text:p text:style-name="P70">委<text:s/><text:page-number text:fixed="false">33</text:page-number></text:p>
      </style:footer>
      <style:footer-left>
        <text:p text:style-name="P71">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委36;4;;</dc:description>
    <dc:subject/>
    <meta:keyword>9;7;8</meta:keyword>
    <meta:initial-creator>10號</meta:initial-creator>
    <dc:creator>Windows 使用者</dc:creator>
    <meta:creation-date>2019-05-24T09:07:00Z</meta:creation-date>
    <dc:date>2019-05-24T09:07:00Z</dc:date>
    <meta:print-date>2004-10-07T02:24:00Z</meta:print-date>
    <meta:template xlink:href="LCEWA01" xlink:type="simple"/>
    <meta:editing-cycles>2</meta:editing-cycles>
    <meta:editing-duration>PT0S</meta:editing-duration>
    <meta:document-statistic meta:page-count="3" meta:paragraph-count="6" meta:word-count="477" meta:character-count="3191" meta:row-count="22" meta:non-whitespace-character-count="2720"/>
  </office:meta>
</office:document-meta>
</file>