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591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194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78" style:parent-style-name="立法院會議名稱" style:family="paragraph">
      <style:paragraph-properties fo:margin-top="0.125in" fo:line-height="0.3194in" fo:margin-left="0.1958in" fo:text-indent="-0.1958in">
        <style:tab-stops/>
      </style:paragraph-properties>
    </style:style>
    <style:style style:name="T79" style:parent-style-name="預設段落字型" style:family="text">
      <style:text-properties fo:font-weight="bold" style:font-weight-asian="bold" style:font-size-complex="20pt"/>
    </style:style>
    <style:style style:name="P80" style:parent-style-name="立法院會議名稱" style:family="paragraph">
      <style:paragraph-properties fo:text-align="justify" fo:line-height="0.3194in" fo:margin-left="0.0006in" fo:text-indent="0in">
        <style:tab-stops/>
      </style:paragraph-properties>
    </style:style>
    <style:style style:name="P81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style:font-size-complex="20pt"/>
    </style:style>
    <style:style style:name="P84" style:parent-style-name="內文" style:family="paragraph">
      <style:paragraph-properties style:snap-to-layout-grid="false" fo:text-align="justify" fo:margin-top="0.125in" fo:line-height="0.3194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" style:parent-style-name="內文" style:family="paragraph">
      <style:paragraph-properties style:snap-to-layout-grid="false" fo:margin-top="0.125in" style:line-height-at-least="0.3333in" fo:margin-left="0.4451in" fo:text-indent="-0.4451in">
        <style:tab-stops>
          <style:tab-stop style:type="left" style:position="-0.3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style:snap-to-layout-grid="false" style:line-height-at-least="0.3333in" fo:margin-left="0.4451in" fo:text-indent="-0.4451in">
        <style:tab-stops>
          <style:tab-stop style:type="left" style:position="-0.3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立法院會議名稱" style:family="paragraph">
      <style:paragraph-properties fo:text-align="justify" fo:line-height="0.3194in" fo:margin-left="0.1958in" fo:text-indent="-0.1958in">
        <style:tab-stops/>
      </style:paragraph-properties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109" style:parent-style-name="預設段落字型" style:family="text">
      <style:text-properties style:font-name="標楷體" style:font-size-complex="20pt"/>
    </style:style>
    <style:style style:name="P110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P116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117" style:parent-style-name="預設段落字型" style:family="text">
      <style:text-properties style:font-name="標楷體" style:font-size-complex="16pt"/>
    </style:style>
    <style:style style:name="P118" style:parent-style-name="內文" style:family="paragraph">
      <style:paragraph-properties style:snap-to-layout-grid="false" fo:text-align="justify" fo:line-height="0.3194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本文縮排" style:family="paragraph">
      <style:paragraph-properties fo:text-align="justify" fo:line-height="0.3194in" fo:margin-left="0in">
        <style:tab-stops/>
      </style:paragraph-properties>
      <style:text-properties fo:language="en" fo:country="US" style:language-asian="zh" style:country-asian="TW"/>
    </style:style>
    <style:style style:name="P128" style:parent-style-name="本文縮排" style:family="paragraph">
      <style:paragraph-properties fo:text-align="justify" fo:line-height="0.3194in" fo:margin-left="0in">
        <style:tab-stops/>
      </style:paragraph-properties>
    </style:style>
    <style:style style:name="P129" style:parent-style-name="本文縮排" style:family="paragraph">
      <style:paragraph-properties fo:text-align="justify" fo:line-height="0.3055in" fo:margin-left="0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7會期內政委員會第21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8</text:span><text:span text:style-name="T8">年</text:span><text:span text:style-name="T9">5</text:span><text:span text:style-name="T10">月</text:span><text:span text:style-name="T11">2</text:span><text:span text:style-name="T12">7</text:span><text:span text:style-name="T13">日（星期</text:span><text:span text:style-name="T14">一</text:span><text:span text:style-name="T15">）上午9時</text:span><text:span text:style-name="T16">1</text:span><text:span text:style-name="T17">分</text:span><text:span text:style-name="T18">至</text:span><text:span text:style-name="T19">1</text:span><text:span text:style-name="T20">1</text:span><text:span text:style-name="T21">時</text:span><text:span text:style-name="T22">53</text:span><text:span text:style-name="T23">分</text:span></text:p>
      <text:p text:style-name="P24">地點：紅樓202會議室</text:p>
      <text:p text:style-name="P25"><text:span text:style-name="T26">出席委員：</text:span><text:span text:style-name="T27">黃昭順</text:span><text:span text:style-name="T28"><text:s text:c="2"/>蔣絜安 <text:s/></text:span><text:span text:style-name="T29">趙正宇</text:span><text:span text:style-name="T30"><text:s text:c="2"/></text:span><text:span text:style-name="T31">張宏陸</text:span><text:span text:style-name="T32"><text:s text:c="2"/></text:span><text:span text:style-name="T33">劉世芳</text:span><text:span text:style-name="T34"><text:s text:c="2"/></text:span><text:span text:style-name="T35">李俊俋</text:span></text:p>
      <text:p text:style-name="P36">林麗蟬 <text:s/>洪宗熠<text:s text:c="2"/>余<text:s text:c="2"/>天<text:s text:c="2"/>陳怡潔<text:s text:c="2"/>林為洲</text:p>
      <text:p text:style-name="P37">高潞．以用．巴魕剌Kawlo．Iyun．Pacidal<text:s text:c="2"/>吳琪銘<text:s text:c="2"/></text:p>
      <text:p text:style-name="P38"><text:span text:style-name="T39">呂孫綾</text:span><text:span text:style-name="T40"><text:s text:c="2"/></text:span><text:span text:style-name="T41"><text:s text:c="2"/></text:span><text:span text:style-name="T42"><text:s/></text:span></text:p>
      <text:p text:style-name="P43">委員出席14人</text:p>
      <text:p text:style-name="P44">列席委員：鄭寶清 <text:s/>葉宜津 <text:s/>李昆澤 <text:s/>江啟臣 <text:s/>吳志揚 <text:s/></text:p>
      <text:p text:style-name="P45">鄭天財Sra<text:s/>Kacaw<text:s text:c="2"/>呂玉玲 <text:s/>陳明文<text:s text:c="2"/>蕭美琴 <text:s/>何欣純<text:s/></text:p>
      <text:p text:style-name="P46">蔣乃辛<text:s text:c="2"/>林德福 <text:s/>沈智慧<text:s text:c="2"/>陳歐珀 <text:s/>賴瑞隆 <text:s/>蘇震清</text:p>
      <text:p text:style-name="P47">劉櫂豪 <text:s/>羅明才<text:s/><text:s/>林奕華<text:s text:c="2"/>顏寬恒 <text:s/>柯呈枋 <text:s/>曾銘宗</text:p>
      <text:p text:style-name="P48">委員列席22人</text:p>
      <text:p text:style-name="P49">請假委員：許毓仁</text:p>
      <text:p text:style-name="P50">委員請假1人</text:p>
      <text:p text:style-name="P51">列席官員：</text:p>
      <text:p text:style-name="P52">中央選舉委員會代理主任委員<text:tab/>陳朝建</text:p>
      <text:p text:style-name="P53">綜合規劃處處長<text:tab/>高美莉</text:p>
      <text:p text:style-name="P54">選務處處長<text:tab/>謝美玲</text:p>
      <text:p text:style-name="P55">法政處處長<text:tab/>賴錦珖</text:p>
      <text:p text:style-name="P56">內政部政務次長<text:tab/>陳宗彥</text:p>
      <text:p text:style-name="P57">民政司司長<text:tab/>林清淇</text:p>
      <text:p text:style-name="P58">戶政司科長<text:tab/>高秋鳳</text:p>
      <text:p text:style-name="P59">警政署副組長<text:tab/>陳文龍</text:p>
      <text:p text:style-name="P60">外交部條約法律司參事回部辦事<text:tab/>蔡強華</text:p>
      <text:p text:style-name="P61">勞動部綜合規劃司專門委員<text:tab/>王素琴</text:p>
      <text:p text:style-name="P62">國防部資源規劃司人力資源處簡任專門委員<text:tab/>王精鴻</text:p>
      <text:p text:style-name="P63">法務部參事<text:tab/>張春暉</text:p>
      <text:p text:style-name="P64">衛生福利部醫事司專門委員<text:tab/>劉玉菁</text:p>
      <text:p text:style-name="P65">社會及家庭署專員<text:tab/>黃慧真</text:p>
      <text:soft-page-break/>
      <text:p text:style-name="P66"><text:span text:style-name="T67">主 <text:s text:c="3"/>席：</text:span><text:span text:style-name="T68">林</text:span><text:span text:style-name="T69">召集</text:span><text:span text:style-name="T70">委員</text:span><text:span text:style-name="T71">為洲</text:span></text:p>
      <text:p text:style-name="P72">專門委員：賈北松<text:s/></text:p>
      <text:p text:style-name="P73">主任秘書：張禮棟</text:p>
      <text:p text:style-name="P74">紀 <text:s text:c="3"/>錄：簡任秘書 <text:s/>周厚增</text:p>
      <text:p text:style-name="P75">簡任編審 <text:s/>吳人寬</text:p>
      <text:p text:style-name="P76">科 <text:s text:c="3"/>長 <text:s/>陳品華</text:p>
      <text:p text:style-name="P77">薦任科員 <text:s/>林佩瑩</text:p>
      <text:p text:style-name="P78"><text:span text:style-name="T79">報告事項</text:span></text:p>
      <text:p text:style-name="P80">宣讀上次會議議事錄。</text:p>
      <text:p text:style-name="P81"><text:span text:style-name="T82">決定：</text:span><text:span text:style-name="T83">確定。</text:span></text:p>
      <text:p text:style-name="P84"><text:span text:style-name="T85">討論事項</text:span></text:p>
      <text:p text:style-name="P86">一、審查委員林為洲等26人擬具「公民不在籍投票法草案」案。</text:p>
      <text:p text:style-name="P87">二、審查委員許毓仁等18人擬具「公民不在籍投票法草案」案。</text:p>
      <text:p text:style-name="P88"><text:span text:style-name="T89">（本次會議</text:span><text:span text:style-name="T90">經</text:span>內政部政務次長陳宗彥、中央選舉委員會代理主任委員陳朝建<text:span text:style-name="T91">報告</text:span><text:span text:style-name="T92">；委員</text:span>蔣絜安、<text:span text:style-name="T93">趙正宇</text:span>、張宏陸、<text:span text:style-name="T94">洪宗熠</text:span>、李俊俋<text:span text:style-name="T95">、</text:span><text:span text:style-name="T96">陳怡潔</text:span><text:span text:style-name="T97">、</text:span>林麗蟬、劉世芳<text:span text:style-name="T98">、</text:span>吳琪銘、江啟臣、高潞．以用．巴魕剌Kawlo．Iyun．Pacidal<text:span text:style-name="T99">、</text:span>呂孫綾、林奕華、林為洲等14<text:span text:style-name="T100">人提</text:span><text:span text:style-name="T101">出質詢，均經</text:span>內政部政務次長陳宗彥、中央選舉委員會代理主任委員陳朝建<text:span text:style-name="T102">即</text:span><text:span text:style-name="T103">席答復說明</text:span><text:span text:style-name="T104">；另有委員</text:span>黃昭順、許毓仁、余天等3人<text:span text:style-name="T105">提出書面質詢，列入紀錄，刊登公報，並請</text:span>相關機關<text:span text:style-name="T106">另以書面答復。</text:span><text:span text:style-name="T107">）</text:span></text:p>
      <text:p text:style-name="P108"><text:span text:style-name="T109">決定：</text:span></text:p>
      <text:p text:style-name="P110"><text:span text:style-name="T111">一、</text:span><text:span text:style-name="T112">報告</text:span><text:span text:style-name="T113">及詢答</text:span><text:span text:style-name="T114">完畢</text:span><text:span text:style-name="T115">。</text:span></text:p>
      <text:p text:style-name="P116"><text:span text:style-name="T117">二、委員質詢未及答復部分或要求提供之說明資料，請相關機關儘速以書面答復。</text:span></text:p>
      <text:p text:style-name="P118"><text:span text:style-name="T119">決</text:span><text:span text:style-name="T120">議</text:span><text:span text:style-name="T121">：</text:span><text:span text:style-name="T122">以上二案均</text:span><text:span text:style-name="T123">另定期</text:span><text:span text:style-name="T124">繼續審查</text:span><text:span text:style-name="T125">。</text:span><text:span text:style-name="T126">（條文均已宣讀完畢）</text:span></text:p>
      <text:p text:style-name="P127"/>
      <text:p text:style-name="P128">散會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一議事錄" style:display-name="（一）議事錄" style:family="paragraph" style:parent-style-name="內文">
      <style:paragraph-properties style:snap-to-layout-grid="false" fo:line-height="0.3333in" fo:margin-left="0.75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般項目符號" style:display-name="一般項目符號" style:family="paragraph" style:parent-style-name="內文" style:next-style-name="內文">
      <style:paragraph-properties style:line-break="normal" style:punctuation-wrap="simple" fo:text-align="justify" style:vertical-align="middle" fo:margin-left="0.1458in" fo:text-indent="0.1458in">
        <style:tab-stops/>
      </style:paragraph-properties>
      <style:text-properties style:font-name="Times New Roman" style:font-name-asian="標楷體" style:letter-kerning="false" fo:font-size="10.5pt" style:font-size-asian="10.5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591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9-05-28T09:01:00Z</meta:creation-date>
    <dc:date>2019-05-28T09:01:00Z</dc:date>
    <meta:print-date>2019-05-27T09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