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8年4月3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40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311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王育敏、顏寬恒、陳怡潔等16人，有鑑於我國近五年因車輛駕駛人吸毒後開車，導致車禍意外之案件高達9,600餘件，而107年因酒駕肇事死亡人數亦高達100人，顯示我國毒駕及酒駕之問題日益嚴重，現行防治措施成效有限，實有修法嚴懲之必要。爰擬具「社會秩序維護法第八十七條條文修正草案」，明定車輛駕駛人因施用毒品、迷幻藥、麻醉藥品，或酒精含量超過規定標準，而造成他人重傷或死亡者，應立即拘留三日，並禁止接見通信，加重毒駕、酒駕之懲戒，以增嚇阻之效。是否有當？敬請公決。</text:p>
      <text:p text:style-name="P30"/>
      <text:p text:style-name="P31">說明：</text:p>
      <text:p text:style-name="P32">一、有鑑於警政署統計民國107年因酒駕肇事之受傷人數達41人，死亡人數則高達100人，而從104年到107年為止，因車輛駕駛人吸毒後開車，導致車禍意外之案件更高達9,600多件，顯示我國目前毒駕及酒駕之問題非常嚴重，現行防治措施之成效有限，應修法加強相關之罰則，以嚇阻駕駛人以身試法。</text:p>
      <text:p text:style-name="P33">二、現階段毒駕及酒駕致人重傷或死亡，依道路交通管理處罰條例，可處以一萬五千元以上九萬元以下罰鍰，並且吊扣駕照不得考領，以及中華民國刑法第185條之3，訂有處以二年以下有期徒刑，得併科二十萬元以下罰金之刑責，惟因道路交通管理處罰條例之懲處過輕，而刑法之司法審判程序曠日廢時，易導致駕駛人抱持僥倖心理上路，導致毒駕、酒駕肇事案件居高不下。</text:p>
      <text:p text:style-name="P34">三、爰擬具「社會秩序維護法第八十七條修正草案」，於第一項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<text:p text:style-name="內文"/>
      <text:p text:style-name="內文"/>
      <text:soft-page-break/>
      <text:p text:style-name="P35">提案人：王育敏　　顏寬恒　　陳怡潔　　</text:p>
      <text:p text:style-name="P36">連署人：鄭天財Sra Kacaw<text:s/>　　許淑華　　廖國棟　　林奕華　　童惠珍　　蔣乃辛　　曾銘宗　　林德福　　呂玉玲　　羅明才　　陳玉珍　　柯呈枋　　沈智慧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社會秩序維護法第八十七條條文修正草案對照表<text:bookmark-start text:name="TA2851220"/><text:bookmark-end text:name="TA285122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83774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草案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<draw:custom-shape svg:x="-0.03056in" svg:y="6.80069in" svg:width="6.35833in" svg:height="0in" draw:z-index="251657216" draw:id="id1" draw:style-name="a1" draw:name="DW917060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八十七條　有<text:span text:style-name="T59">下</text:span>列各款行為之一者，處三日以下拘留或新臺幣一萬八千元以下罰鍰：</text:p>
              <text:p text:style-name="P60">一、加暴行於人者。</text:p>
              <text:p text:style-name="P61">二、互相鬥毆者。</text:p>
              <text:p text:style-name="P62">三、意圖鬥毆而聚眾者。</text:p>
              <text:p text:style-name="P63"><text:span text:style-name="T64">四、車輛駕駛人施用毒品、迷幻藥、麻醉藥品及其相類似之管制藥品，致人重傷或死亡者。</text:span></text:p>
              <text:p text:style-name="P65"><text:span text:style-name="T66">五、車輛駕駛人酒精濃度超過規定標準，致人重傷或死亡者。</text:span></text:p>
              <text:p text:style-name="P67"><text:span text:style-name="T68">違反前項第四款及第五款者，於拘留期間應禁止接見通信。</text:span></text:p>
            </table:table-cell>
            <table:table-cell table:style-name="TableCell69">
              <text:p text:style-name="P70">第八十七條　有<text:span text:style-name="T71">左</text:span>列各款行為之一者，處三日以下拘留或新臺幣一萬八千元以下罰鍰：</text:p>
              <text:p text:style-name="P72">一、加暴行於人者。</text:p>
              <text:p text:style-name="P73">二、互相鬥毆者。</text:p>
              <text:p text:style-name="P74">三、意圖鬥毆而聚眾者。</text:p>
            </table:table-cell>
            <table:table-cell table:style-name="TableCell75">
              <text:p text:style-name="P76">一、我國毒駕及酒駕問題日益嚴重，據警政署統計民國107年因酒駕肇事之受傷人數達41人，死亡人數則高達100人，而從104年到107年為止，因車輛駕駛人吸毒後開車，導致車禍意外之案件更高達9,600多件，顯示我國現行針對毒駕及酒駕之防治措施成效有限。</text:p>
              <text:p text:style-name="P77">二、經查，目前針對毒駕及酒駕之罰則，散見於道路交通管理處罰條例之罰鍰、吊扣駕照，以及中華民國刑法第185條之3，處二年以下有期徒刑，得併科二十萬元以下罰金之刑責，惟因道路交通管理處罰條例之懲處過輕，而刑法之司法審判程序曠日廢時，易導致駕駛人抱持僥倖心理上路，導致毒駕、酒駕肇事案件居高不下。</text:p>
              <text:p text:style-name="P78">三、爰於本條第一項，新增第四款及第五款，明定車輛駕駛人因施用毒品、迷幻藥、麻醉藥品，或酒精含量超過規定標準，而造成他人重傷或死亡者，應立即拘留三日，並禁止接見通信，加重毒駕、酒駕之懲戒，以增嚇阻之效。</text:p>
            </table:table-cell>
          </table:table-row>
        </table:table>
        <text:p text:style-name="內文"/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8次會議議案關係文書</text:p>
      </style:header>
      <style:header-left>
        <text:p text:style-name="P3">立法院第9屆第7會期第8次會議議案關係文書</text:p>
      </style:header-left>
      <style:footer>
        <text:p text:style-name="P4">委<text:s/><text:page-number text:fixed="false">93</text:page-number></text:p>
      </style:footer>
      <style:footer-left>
        <text:p text:style-name="P5">委<text:s/><text:page-number text:fixed="false">94</text:page-number></text:p>
      </style:footer-left>
    </style:master-page>
    <style:master-page style:name="MP1" style:page-layout-name="PL1">
      <style:header>
        <text:p text:style-name="P38">立法院第9屆第7會期第8次會議議案關係文書</text:p>
      </style:header>
      <style:header-left>
        <text:p text:style-name="P39">立法院第9屆第7會期第8次會議議案關係文書</text:p>
      </style:header-left>
      <style:footer>
        <text:p text:style-name="P40">委<text:s/><text:page-number text:fixed="false">93</text:page-number></text:p>
      </style:footer>
      <style:footer-left>
        <text:p text:style-name="P41">委<text:s/><text:page-number text:fixed="false">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3;委96;4;;</dc:description>
    <dc:subject/>
    <meta:keyword>9;7;8</meta:keyword>
    <meta:initial-creator>19號</meta:initial-creator>
    <dc:creator>Windows 使用者</dc:creator>
    <meta:creation-date>2019-05-24T11:01:00Z</meta:creation-date>
    <dc:date>2019-05-24T11:0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3" meta:word-count="227" meta:character-count="1522" meta:row-count="10" meta:non-whitespace-character-count="1298"/>
  </office:meta>
</office:document-meta>
</file>