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0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0月1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40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徐永明等17人，有鑑於聚眾鬥毆之社會事件層出不窮，影響社會安寧，爰擬具「社會秩序維護法第八十七條條文修正草案」，提高罰鍰金額。是否有當？敬請公決。</text:p>
      <text:p text:style-name="P30"/>
      <text:p text:style-name="P31">說明：</text:p>
      <text:p text:style-name="P32">一、現行社會秩序維護法第八十七條規定妨害他人身體財產中，有加暴行於人、互相鬥毆或意圖鬥毆而聚眾之行為之一者，可處罰三日以下拘留或新臺幣一萬八千元以下之罰鍰。</text:p>
      <text:p text:style-name="P33">二、我國憲法第十五條即保障人民之財產權利，除了有形資產外，亦包含人身身體財產，每個人都是自己的身體的主人，他人不得因其心情因素之優劣，將痛苦強加至他人身上。</text:p>
      <text:p text:style-name="P34">三、根據警政署全球資訊網上統計「違反社會秩序維護法案件」，自二○○九年的八千二百五十七件至二○一八年一至三月的一千三百一十七件，雖有減少，但其中妨害他人身體財產之部分，則是從四十七件增加至二百零七件，二○一七年甚至高達七百一十五件，影響社會安寧。</text:p>
      <text:p text:style-name="P35">四、針對有加暴行於人、互相鬥毆或意圖鬥毆而聚眾此三種行為中之一者之處罰，多處以罰鍰，現行規定又僅以新臺幣一萬八千元為最高罰鍰金額，明顯偏低，難收遏阻之效。</text:p>
      <text:p text:style-name="P36">五、有鑑於聚眾鬥毆之社會事件層出不窮，影響社會安寧，爰擬具「社會秩序維護法第八十七條條文修正草案」，提高罰鍰金額。</text:p>
      <text:p text:style-name="內文"/>
      <text:p text:style-name="P37">提案人：徐永明　　</text:p>
      <text:p text:style-name="P38">連署人：郭正亮　　蘇治芬　　高志鵬　　鄭運鵬　　黃秀芳　　張廖萬堅　高潞‧以用‧巴魕剌Kawlo．Iyun．Pacidal</text:p>
      <text:p text:style-name="P39">江永昌　　吳焜裕　　劉建國　　林俊憲　　陳素月　　洪慈庸　　李麗芬　　林昶佐　　趙正宇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社會秩序維護法第八十七條條文修正草案對照表<text:bookmark-start text:name="TA183008"/><text:bookmark-end text:name="TA183008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74839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draw:custom-shape svg:x="-0.03056in" svg:y="3.95694in" svg:width="6.35833in" svg:height="0in" draw:z-index="251657216" draw:id="id1" draw:style-name="a1" draw:name="DW487177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七條　有<text:span text:style-name="T62">下</text:span>列各款行為之一者，處三日以下拘留或新臺幣<text:span text:style-name="T63">二萬四千元</text:span>以下罰鍰：</text:p>
              <text:p text:style-name="P64">一、加暴行於人者。</text:p>
              <text:p text:style-name="P65">二、互相鬥毆者。</text:p>
              <text:p text:style-name="P66">三、意圖鬥毆而聚眾者。</text:p>
            </table:table-cell>
            <table:table-cell table:style-name="TableCell67">
              <text:p text:style-name="P68">第八十七條　有左列各款行為之一者，處三日以下拘留或新臺幣一萬八千元以下罰鍰：</text:p>
              <text:p text:style-name="P69">一、加暴行於人者。</text:p>
              <text:p text:style-name="P70">二、互相鬥毆者。</text:p>
              <text:p text:style-name="P71">三、意圖鬥毆而聚眾者。</text:p>
            </table:table-cell>
            <table:table-cell table:style-name="TableCell72">
              <text:p text:style-name="P73">一、我國憲法第十五條保障人民之財產權，除了有形資產外，亦包含人身身體財產。然據警政署資訊網上統計「違反社會秩序維護法」案件中之妨害他人身體財產部分，自二○○九年至二○一八年一至三月，從四十七件增加至二百零七件，二○一七年甚至高達七百一十五件。</text:p>
              <text:p text:style-name="P74">二、針對有加暴行於人、互相鬥毆或意圖鬥毆而聚眾此三種行為中之一者之處罰，多處以罰鍰，現行規定又僅以新臺幣一萬八千元為最高罰鍰金額，明顯偏低，難收遏阻之效。爰修正提高罰鍰金額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5次會議議案關係文書</text:p>
      </style:header>
      <style:header-left>
        <text:p text:style-name="P3">立法院第9屆第6會期第5次會議議案關係文書</text:p>
      </style:header-left>
      <style:footer>
        <text:p text:style-name="P4">委<text:s/><text:page-number text:fixed="false">69</text:page-number></text:p>
      </style:footer>
      <style:footer-left>
        <text:p text:style-name="P5">委<text:s/><text:page-number text:fixed="false">70</text:page-number></text:p>
      </style:footer-left>
    </style:master-page>
    <style:master-page style:name="MP1" style:page-layout-name="PL1">
      <style:header>
        <text:p text:style-name="P41">立法院第9屆第6會期第5次會議議案關係文書</text:p>
      </style:header>
      <style:header-left>
        <text:p text:style-name="P42">立法院第9屆第6會期第5次會議議案關係文書</text:p>
      </style:header-left>
      <style:footer>
        <text:p text:style-name="P43">委<text:s/><text:page-number text:fixed="false">69</text:page-number></text:p>
      </style:footer>
      <style:footer-left>
        <text:p text:style-name="P44">委<text:s/><text:page-number text:fixed="false">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69;委70;2;;</dc:description>
    <dc:subject/>
    <meta:keyword>9;6;5</meta:keyword>
    <meta:initial-creator>10號</meta:initial-creator>
    <dc:creator>Windows 使用者</dc:creator>
    <meta:creation-date>2019-05-24T11:01:00Z</meta:creation-date>
    <dc:date>2019-05-24T11:01:00Z</dc:date>
    <meta:print-date>2018-10-11T11:0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