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8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73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8年3月13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409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2979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費鴻泰等19人，有鑑「酒駕殺人」無可忍，但現在政府主要是加強臨檢取締酒駕及修法嚴懲同步，爰提案修正「社會秩序維護法第八十七條」，凡駕駛人酒精濃度超過規定標準，且致人於死或重傷者，除依照道路交通安全處罰條例及刑法處罰外，並應依社會秩序維護法立即處罰拘留三日，並禁止接見通信，以避免曠日費時，收迅速嚇止之效，建構毫無僥倖的酒駕零容忍環境。是否有當？敬請公決。</text:p>
      <text:p text:style-name="P30"/>
      <text:p text:style-name="P31">說明：</text:p>
      <text:p text:style-name="P32">一、「酒駕殺人」無可忍，但現在政府主要是加強臨檢取締酒駕及修法嚴懲同步，但抽樣檢查和事後懲罰，都很難防止這類事件的反覆發生。</text:p>
      <text:p text:style-name="P33">二、酒測標準從嚴、倡導代駕、同車連坐、倡議車裝酒駕安全感知系統等等措施都是可以考慮的，但仍有抱著僥倖心理的人會錯估情勢，且酒駕者存僥倖之心，以身試法者在其他違規能逃過制裁，就會假設酒駕也不會「運氣那麼差」。</text:p>
      <text:p text:style-name="P34">三、爰提案修正「社會秩序維護法」，駕駛人酒精濃度超過規定標準，且致人於死或重傷者，除依照道路交通安全處罰條例及刑法處罰外，並應依社會秩序維護法立即處罰拘留三日，並禁止接見通信，以避免曠日費時，收迅速嚇止之效，建構毫無僥倖的酒駕零容忍環境。</text:p>
      <text:p text:style-name="內文"/>
      <text:p text:style-name="P35">提案人：費鴻泰　　</text:p>
      <text:p text:style-name="P36">連署人：沈智慧　　蔣乃辛　　蔣萬安　　林麗蟬　　曾銘宗　　高金素梅　林奕華　　王育敏　　柯志恩　　廖國棟　　黃昭順　　羅明才　　徐志榮　　林為洲　　陳雪生　　林德福　　顏寬恒　　童惠珍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soft-page-break/>
              <text:p text:style-name="P48">社會秩序維護法第八十七條條文修正草案對照表<text:bookmark-start text:name="TA1084972"/><text:bookmark-end text:name="TA1084972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draw:custom-shape svg:x="-0.02778in" svg:y="-0.00972in" svg:width="6.35833in" svg:height="0in" draw:z-index="251658240" draw:id="id0" draw:style-name="a0" draw:name="DW962917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2">
              <text:p text:style-name="P53">現行條文</text:p>
            </table:table-cell>
            <table:table-cell table:style-name="TableCell54">
              <text:p text:style-name="P55">說明</text:p>
            </table:table-cell>
          </table:table-row>
          <table:table-row table:style-name="TableRow56">
            <table:table-cell table:style-name="TableCell57">
              <text:p text:style-name="P58"><draw:custom-shape svg:x="-0.03056in" svg:y="5.48819in" svg:width="6.35833in" svg:height="0in" draw:z-index="251657216" draw:id="id1" draw:style-name="a1" draw:name="DW3926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八十七條　有<text:span text:style-name="T59">下</text:span>列各款行為之一者，處三日以下拘留或新臺幣一萬八千元以下罰鍰：</text:p>
              <text:p text:style-name="P60">一、加暴行於人者。</text:p>
              <text:p text:style-name="P61">二、互相鬥毆者。</text:p>
              <text:p text:style-name="P62">三、意圖鬥毆而聚眾者。</text:p>
              <text:p text:style-name="P63"><text:span text:style-name="T64">四、駕駛人酒精濃度超過規定標準，且致人於死或重傷者。</text:span></text:p>
              <text:p text:style-name="P65"><text:span text:style-name="T66">違反第四項者，應即刻處三日之拘留，期間並禁止接見通信。</text:span></text:p>
            </table:table-cell>
            <table:table-cell table:style-name="TableCell67">
              <text:p text:style-name="P68">第八十七條　有<text:span text:style-name="T69">左</text:span>列各款行為之一者，處三日以下拘留或新臺幣一萬八千元以下罰鍰：</text:p>
              <text:p text:style-name="P70">一、加暴行於人者。</text:p>
              <text:p text:style-name="P71">二、互相鬥毆者。</text:p>
              <text:p text:style-name="P72">三、意圖鬥毆而聚眾者。</text:p>
            </table:table-cell>
            <table:table-cell table:style-name="TableCell73">
              <text:p text:style-name="P74">一、「酒駕殺人」無可忍，但現在政府主要是加強臨檢取締酒駕及修法嚴懲同步，但抽樣檢查和事後懲罰，都很難防止這類事件的反覆發生。</text:p>
              <text:p text:style-name="P75">二、酒測標準從嚴、倡導代駕、同車連坐、倡議車裝酒駕安全感知系統等等措施都是可以考慮的，但仍有抱著僥倖心理的人會錯估情勢，且酒駕者存僥倖之心，以身試法者在其他違規能逃過制裁，就會假設酒駕也不會「運氣那麼差」。</text:p>
              <text:p text:style-name="P76">三、爰提案修正「社會秩序維護法」，駕駛人酒精濃度超過規定標準，且致人於死或重傷者，除依照道路交通安全處罰條例及刑法處罰外，並應依社會秩序維護法立即處罰拘留三日，並禁止接見通信，以避免曠日費時，收迅速嚇止之效，建構毫無僥倖的酒駕零容忍環境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7會期第5次會議議案關係文書</text:p>
      </style:header>
      <style:header-left>
        <text:p text:style-name="P3">立法院第9屆第7會期第5次會議議案關係文書</text:p>
      </style:header-left>
      <style:footer>
        <text:p text:style-name="P4">委<text:s/><text:page-number text:fixed="false">181</text:page-number></text:p>
      </style:footer>
      <style:footer-left>
        <text:p text:style-name="P5">委<text:s/><text:page-number text:fixed="false">182</text:page-number></text:p>
      </style:footer-left>
    </style:master-page>
    <style:master-page style:name="MP1" style:page-layout-name="PL1">
      <style:header>
        <text:p text:style-name="P38">立法院第9屆第7會期第5次會議議案關係文書</text:p>
      </style:header>
      <style:header-left>
        <text:p text:style-name="P39">立法院第9屆第7會期第5次會議議案關係文書</text:p>
      </style:header-left>
      <style:footer>
        <text:p text:style-name="P40">委<text:s/><text:page-number text:fixed="false">181</text:page-number></text:p>
      </style:footer>
      <style:footer-left>
        <text:p text:style-name="P41">委<text:s/><text:page-number text:fixed="false">18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181;委182;2;;</dc:description>
    <dc:subject/>
    <meta:keyword>9;7;5</meta:keyword>
    <meta:initial-creator>23號</meta:initial-creator>
    <dc:creator>Windows 使用者</dc:creator>
    <meta:creation-date>2019-05-24T11:01:00Z</meta:creation-date>
    <dc:date>2019-05-24T11:01:00Z</dc:date>
    <meta:print-date>2019-03-11T01:26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80" meta:character-count="1206" meta:row-count="8" meta:non-whitespace-character-count="1028"/>
  </office:meta>
</office:document-meta>
</file>