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0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8年3月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40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291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趙正宇等16人，有鑑於近年聚眾鬥毆事件不斷增加，危害社會安寧。為杜絕上述情形，爰建議修訂「社會秩序維護法第八十七條條文修正草案」，提高聚眾鬥毆之罰則。是否有當？敬請公決。</text:p>
      <text:p text:style-name="P30"/>
      <text:p text:style-name="P31">說明：</text:p>
      <text:p text:style-name="P32">一、根據內政部警政署統計，違反社會秩序維護法案件當中，以「妨礙他人身體財產」案件數最多，且從2009年之47件增加至2018年之1,004件，犯案人數亦從2009年之68人增加至2018年之2,129人（統計至11月底），顯見目前相關罰則難收遏阻犯罪之效。</text:p>
      <text:p text:style-name="P33">二、綜觀本法所列妨礙他人身體財產行為態樣之中，以第八十七條所列之「暴行」、「鬥毆」、「聚眾鬥毆」對於人民權益之侵害最甚，不僅危害人民生命財產安全、妨礙社會安寧，亦造成警察人員疲於奔命，增加社會成本。</text:p>
      <text:p text:style-name="P34">三、爰此，建議修正第八十七條，將違反本法之罰鍰由一萬八千元以下提高至三萬元以下，並增列情節重大者，得加重居留至五日之加重條款，期能嚇阻前述犯罪事件發生。</text:p>
      <text:p text:style-name="內文"/>
      <text:p text:style-name="P35">提案人：趙正宇　　</text:p>
      <text:p text:style-name="P36">連署人：鄭寶清　　吳琪銘　　李俊俋　　鍾佳濱　　蔡易餘　　陳歐珀　　張廖萬堅　邱泰源　　葉宜津　　何志偉　　管碧玲　　施義芳　　劉世芳　　洪宗熠　　　　　　高潞‧以用‧巴魕剌Kawlo．Iyun．Pacidal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soft-page-break/>
              <text:p text:style-name="P48">社會秩序維護法第八十七條條文修正草案對照表<text:bookmark-start text:name="TA7493710"/><text:bookmark-end text:name="TA7493710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510124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draw:custom-shape svg:x="-0.03056in" svg:y="4.17569in" svg:width="6.35833in" svg:height="0in" draw:z-index="251657216" draw:id="id1" draw:style-name="a1" draw:name="DW123617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八十七條　有<text:span text:style-name="T59">下</text:span>列各款行為之一者，處三日以下拘留或新臺幣<text:span text:style-name="T60">三萬元</text:span>以下罰鍰；<text:span text:style-name="T61">其情節重大者，得加重拘留至五日</text:span>：</text:p>
              <text:p text:style-name="P62">一、加暴行於人者。</text:p>
              <text:p text:style-name="P63">二、互相鬥毆者。</text:p>
              <text:p text:style-name="P64">三、意圖鬥毆而聚眾者。</text:p>
            </table:table-cell>
            <table:table-cell table:style-name="TableCell65">
              <text:p text:style-name="P66">第八十七條　有左列各款行為之一者，處三日以下拘留或新臺幣一萬八千元以下罰鍰：</text:p>
              <text:p text:style-name="P67">一、加暴行於人者。</text:p>
              <text:p text:style-name="P68">二、互相鬥毆者。</text:p>
              <text:p text:style-name="P69">三、意圖鬥毆而聚眾者。</text:p>
            </table:table-cell>
            <table:table-cell table:style-name="TableCell70">
              <text:p text:style-name="P71">一、根據內政部警政署統計，「妨礙他人身體財產」案件數從2009年之47件增加至2018年之1,004件，犯案人數亦從2009年之68人增加至2018年之2,129人（統計至11月底），顯見目前相關罰則難收遏阻犯罪之效。</text:p>
              <text:p text:style-name="P72">二、又社會秩序維護法規定之妨礙他人身體財產行為態樣之中，以第八十七條所列之「暴行」、「鬥毆」、「聚眾鬥毆」對於人民權益之侵害最甚。</text:p>
              <text:p text:style-name="P73">三、爰此，建議修正第八十七條，提高相關罰鍰金額，並增列加重條款，期能嚇阻前述犯罪事件發生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4次會議議案關係文書</text:p>
      </style:header>
      <style:header-left>
        <text:p text:style-name="P3">立法院第9屆第7會期第4次會議議案關係文書</text:p>
      </style:header-left>
      <style:footer>
        <text:p text:style-name="P4">委<text:s/><text:page-number text:fixed="false">43</text:page-number></text:p>
      </style:footer>
      <style:footer-left>
        <text:p text:style-name="P5">委<text:s/><text:page-number text:fixed="false">44</text:page-number></text:p>
      </style:footer-left>
    </style:master-page>
    <style:master-page style:name="MP1" style:page-layout-name="PL1">
      <style:header>
        <text:p text:style-name="P38">立法院第9屆第7會期第4次會議議案關係文書</text:p>
      </style:header>
      <style:header-left>
        <text:p text:style-name="P39">立法院第9屆第7會期第4次會議議案關係文書</text:p>
      </style:header-left>
      <style:footer>
        <text:p text:style-name="P40">委<text:s/><text:page-number text:fixed="false">43</text:page-number></text:p>
      </style:footer>
      <style:footer-left>
        <text:p text:style-name="P41">委<text:s/><text:page-number text:fixed="false">4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43;委44;2;;</dc:description>
    <dc:subject/>
    <meta:keyword>9;7;4</meta:keyword>
    <meta:initial-creator>19號</meta:initial-creator>
    <dc:creator>Windows 使用者</dc:creator>
    <meta:creation-date>2019-05-24T11:01:00Z</meta:creation-date>
    <dc:date>2019-05-24T11:01:00Z</dc:date>
    <meta:print-date>2019-02-26T03:21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