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5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39" style:family="table-column">
      <style:table-column-properties style:column-width="2.1125in"/>
    </style:style>
    <style:style style:name="TableColumn40" style:family="table-column">
      <style:table-column-properties style:column-width="2.1131in"/>
    </style:style>
    <style:style style:name="TableColumn41" style:family="table-column">
      <style:table-column-properties style:column-width="2.1131in"/>
    </style:style>
    <style:style style:name="Table38" style:family="table">
      <style:table-properties style:width="6.3388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.0194in" fo:padding-left="0.0194in" fo:padding-bottom="0.0194in" fo:padding-right="0.0194in"/>
    </style:style>
    <style:style style:name="P44" style:parent-style-name="內文" style:family="paragraph">
      <style:paragraph-properties fo:margin-top="0.0729in" fo:margin-bottom="0.0729in" fo:line-height="0.3333in" fo:margin-left="0.5861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4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4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0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72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7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8年4月24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40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3208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蔣乃辛等19人，有鑑於近來發生多起不肖人士針對國內各大售票系統，撰寫電腦自動訂票程式，搶購熱門演唱會或表演活動票券，再將購得票券加價轉售、謀取暴利之案件，嚴重干擾訂票系統之正常運作與公正性，進而影響一般消費者之購票權益。為防止黃牛票現象傷害我國娛樂及運動產業發展，實有提高罰則，以資嚇阻之必要。另外，現行法條中，「遊樂票券」之定義不明，故參照娛樂稅法第二條予以修正，爰提案增修「社會秩序維護法第六十四條及第六十四條之一條文修正草案」。是否有當？敬請公決。</text:p>
      <text:p text:style-name="P30"/>
      <text:p text:style-name="內文"/>
      <text:p text:style-name="P31">提案人：蔣乃辛　　</text:p>
      <text:p text:style-name="P32">連署人：林德福　　江啟臣　　黃昭順　　曾銘宗　　王育敏　　陳宜民　　柯志恩　　鄭天財Sra Kacaw　　<text:s/>林為洲　　呂玉玲　　費鴻泰　　陳玉珍　　許毓仁　　簡東明　　羅明才　　林奕華　　徐志榮　　陳學聖　　</text:p>
      <text:p text:style-name="P33"/>
      <text:section text:name="Sect2" text:style-name="S2"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 table:number-columns-spanned="3">
              <text:soft-page-break/>
              <text:p text:style-name="P44">社會秩序維護法第六十四條及第六十四條之一條文修正草案對照表<text:bookmark-start text:name="TA299496"/><text:bookmark-end text:name="TA299496"/></text:p>
            </table:table-cell>
            <table:covered-table-cell/>
            <table:covered-table-cell/>
          </table:table-row>
          <table:table-row table:style-name="TableRow45">
            <table:table-cell table:style-name="TableCell46">
              <text:p text:style-name="P47"><draw:custom-shape svg:x="-0.02778in" svg:y="-0.00972in" svg:width="6.35833in" svg:height="0in" draw:z-index="251658240" draw:id="id0" draw:style-name="a0" draw:name="DW394264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48">
              <text:p text:style-name="P49">現行條文</text:p>
            </table:table-cell>
            <table:table-cell table:style-name="TableCell50">
              <text:p text:style-name="P51">說明</text:p>
            </table:table-cell>
          </table:table-row>
          <table:table-row table:style-name="TableRow52">
            <table:table-cell table:style-name="TableCell53">
              <text:p text:style-name="P54">第六十四條　有<text:span text:style-name="T55">下</text:span>列各款行為之一者，處三日以下拘留或新臺幣一萬八千元以下罰鍰：</text:p>
              <text:p text:style-name="P56">一、意圖滋事，於公園、車站、輪埠、航空站或其他公共場所，任意聚眾，有妨害公共秩序之虞，已受該管公務員解散命令，而不解散者。</text:p>
              <text:p text:style-name="P57">二、車、船、旅店服務人員或搬運工人或其他接待人員，糾纏旅客或強行攬載者。</text:p>
              <text:p text:style-name="P58"><text:span text:style-name="T59">三</text:span>、交通運輸從業人員，於約定報酬後，強索增加，或中途刁難或雖未約定，事後故意訛索，超出慣例者。</text:p>
              <text:p text:style-name="P60"><text:span text:style-name="T61">四</text:span>、主持、操縱或參加不良組織有危害社會秩序者。</text:p>
            </table:table-cell>
            <table:table-cell table:style-name="TableCell62">
              <text:p text:style-name="P63">第六十四條　有<text:span text:style-name="T64">左</text:span>列各款行為之一者，處三日以下拘留或新臺幣一萬八千元以下罰鍰：</text:p>
              <text:p text:style-name="P65">一、意圖滋事，於公園、車站、輪埠、航空站或其他公共場所，任意聚眾，有妨害公共秩序之虞，已受該管公務員解散命令，而不解散者。</text:p>
              <text:p text:style-name="P66">二、<text:span text:style-name="T67">非供自用，購買運輸、遊樂票券而轉售圖利者。</text:span></text:p>
              <text:p text:style-name="P68">三、車、船、旅店服務人員或搬運工人或其他接待人員，糾纏旅客或強行攬載者。</text:p>
              <text:p text:style-name="P69">四、交通運輸從業人員，於約定報酬後，強索增加，或中途刁難或雖未約定，事後故意訛索，超出慣例者。</text:p>
              <text:p text:style-name="P70">五、主持、操縱或參加不良組織有危害社會秩序者。</text:p>
            </table:table-cell>
            <table:table-cell table:style-name="TableCell71">
              <text:p text:style-name="P72">現行條文第六十四條第二款修正後移列至第六十四條之一。</text:p>
            </table:table-cell>
          </table:table-row>
          <table:table-row table:style-name="TableRow73">
            <table:table-cell table:style-name="TableCell74">
              <text:p text:style-name="P75"><draw:custom-shape svg:x="-0.03056in" svg:y="1.76736in" svg:width="6.35833in" svg:height="0in" draw:z-index="251657216" draw:id="id1" draw:style-name="a1" draw:name="DW338583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六十四條之一　購買運輸、娛樂票券而加價轉售圖利者，處三日以下拘留或按票券張數，處每張票券價格之五倍至二十倍罰鍰。</text:p>
            </table:table-cell>
            <table:table-cell table:style-name="TableCell76">
              <text:p text:style-name="P77"/>
            </table:table-cell>
            <table:table-cell table:style-name="TableCell78">
              <text:p text:style-name="P79">一、<text:span text:style-name="T80">本條新增</text:span>。</text:p>
              <text:p text:style-name="P81">二、現行社會秩序維護法對票券黃牛業者轉售運輸、遊樂票券圖利之處罰過輕，為維護社會秩序，有加重處罰之必要，另遊樂票券之涵義較不明確，參照娛樂稅法第二條規定予以修正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4" style:parent-style-name="頁首" style:family="paragraph">
      <style:paragraph-properties fo:text-align="center" fo:line-height="0.1458in"/>
    </style:style>
    <style:style style:name="P35" style:parent-style-name="頁首" style:family="paragraph">
      <style:paragraph-properties fo:text-align="center"/>
    </style:style>
    <style:style style:name="P36" style:parent-style-name="頁尾" style:family="paragraph">
      <style:paragraph-properties fo:text-align="center"/>
    </style:style>
    <style:style style:name="P3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11次會議議案關係文書</text:p>
      </style:header>
      <style:header-left>
        <text:p text:style-name="P3">立法院第9屆第7會期第11次會議議案關係文書</text:p>
      </style:header-left>
      <style:footer>
        <text:p text:style-name="P4">委<text:s/><text:page-number text:fixed="false">53</text:page-number></text:p>
      </style:footer>
      <style:footer-left>
        <text:p text:style-name="P5">委<text:s/><text:page-number text:fixed="false">54</text:page-number></text:p>
      </style:footer-left>
    </style:master-page>
    <style:master-page style:name="MP1" style:page-layout-name="PL1">
      <style:header>
        <text:p text:style-name="P34">立法院第9屆第7會期第11次會議議案關係文書</text:p>
      </style:header>
      <style:header-left>
        <text:p text:style-name="P35">立法院第9屆第7會期第11次會議議案關係文書</text:p>
      </style:header-left>
      <style:footer>
        <text:p text:style-name="P36">委<text:s/><text:page-number text:fixed="false">53</text:page-number></text:p>
      </style:footer>
      <style:footer-left>
        <text:p text:style-name="P37">委<text:s/><text:page-number text:fixed="false">5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53;委54;2;;</dc:description>
    <dc:subject/>
    <meta:keyword>9;7;11</meta:keyword>
    <meta:initial-creator>4號</meta:initial-creator>
    <dc:creator>Windows 使用者</dc:creator>
    <meta:creation-date>2019-05-24T11:01:00Z</meta:creation-date>
    <dc:date>2019-05-24T11:01:00Z</dc:date>
    <meta:print-date>2019-04-16T11:06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67" meta:character-count="1122" meta:row-count="7" meta:non-whitespace-character-count="957"/>
  </office:meta>
</office:document-meta>
</file>