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4月1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13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蔣絜安、陳靜敏等16人，有鑑於聚眾鬥毆等事件頻傳發生，恐危害公共秩序及社會安寧。爰擬具「社會秩序維護法第八十七條條文修正草案」，提高有效嚇阻之罰則，端正歪風。是否有當？敬請公決。</text:p>
      <text:p text:style-name="P30"/>
      <text:p text:style-name="P31">說明：</text:p>
      <text:p text:style-name="P32">一、聯合國《人權宣言》第三條規定，人人有權享有生命、自由與人身安全。與第十七條規定，任何人之財產不容無理剝奪。綜觀上述條文，我國政府應竭力保障人民之生存權、工作權及財產權。</text:p>
      <text:p text:style-name="P33">二、鑑於加暴行於人、互相鬥毆、意圖鬥毆而聚眾者、未經許可污損他人財產等事件層出不窮，依據內政部警政署統計，「妨礙他人身體財產」案件數，自2009年47件增加至2018年1140件，歷年案件數節節攀升。甚至2019年1月案件數就達184件，顯見相關案件日趨嚴重。</text:p>
      <text:p text:style-name="P34">三、為徹底遏止此類犯罪行為與有效嚇阻，故建議提高罰鍰金額，並視情節重大者增列加重條款，增加執法者之行政裁量空間，爰提案修正本條。</text:p>
      <text:p text:style-name="內文"/>
      <text:p text:style-name="P35">提案人：蔣絜安　　陳靜敏</text:p>
      <text:p text:style-name="P36">連署人：楊　曜　　呂孫綾　　張宏陸　　陳素月　　葉宜津　　邱志偉　　余宛如　　郭正亮　　吳玉琴　　吳焜裕　　王榮璋　　蔡易餘　　施義芳　　劉建國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社會秩序維護法第八十七條條文修正草案對照表<text:bookmark-start text:name="TA572320"/><text:bookmark-end text:name="TA57232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7525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3.95694in" svg:width="6.35833in" svg:height="0in" draw:z-index="251657216" draw:id="id1" draw:style-name="a1" draw:name="DW38719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七條　有<text:span text:style-name="T59">下</text:span>列各款行為之一者，處三日以下拘留或新臺幣<text:span text:style-name="T60">三萬元</text:span>以下罰鍰；<text:span text:style-name="T61">其情節重大者，得加重拘留至五日或新臺幣六萬元以下罰鍰</text:span>：</text:p>
              <text:p text:style-name="P62">一、加暴行於人者。</text:p>
              <text:p text:style-name="P63">二、互相鬥毆者。</text:p>
              <text:p text:style-name="P64">三、意圖鬥毆而聚眾者。</text:p>
            </table:table-cell>
            <table:table-cell table:style-name="TableCell65">
              <text:p text:style-name="P66">第八十七條　有<text:span text:style-name="T67">左</text:span>列各款行為之一者，處三日以下拘留或新臺幣一萬八千元以下罰鍰：</text:p>
              <text:p text:style-name="P68">一、加暴行於人者。</text:p>
              <text:p text:style-name="P69">二、互相鬥毆者。</text:p>
              <text:p text:style-name="P70">三、意圖鬥毆而聚眾者。</text:p>
            </table:table-cell>
            <table:table-cell table:style-name="TableCell71">
              <text:p text:style-name="P72">一、暴行、互相鬥毆、意圖鬥毆而聚眾者之行為，實屬影響公共秩序、社會安寧及他人身安全。</text:p>
              <text:p text:style-name="P73">二、據內政部警政署統計，「妨礙他人身體財產」案件數，自2009年47件增加至2018年1140件，歷年案件數節節攀升。甚至2019年1月案件數就達184件，顯見本案日趨嚴重，目前相關罰則難達遏阻之效。為徹底遏止此類犯罪行為及端正社會風氣，建議提高罰鍰金額，並增列加重條款，除能嚇阻重大情節事件之發生，亦能增加執法者之行政裁量空間，爰提案修正本條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9次會議議案關係文書</text:p>
      </style:header>
      <style:header-left>
        <text:p text:style-name="P3">立法院第9屆第7會期第9次會議議案關係文書</text:p>
      </style:header-left>
      <style:footer>
        <text:p text:style-name="P4">委<text:s/><text:page-number text:fixed="false">21</text:page-number></text:p>
      </style:footer>
      <style:footer-left>
        <text:p text:style-name="P5">委<text:s/><text:page-number text:fixed="false">22</text:page-number></text:p>
      </style:footer-left>
    </style:master-page>
    <style:master-page style:name="MP1" style:page-layout-name="PL1">
      <style:header>
        <text:p text:style-name="P38">立法院第9屆第7會期第9次會議議案關係文書</text:p>
      </style:header>
      <style:header-left>
        <text:p text:style-name="P39">立法院第9屆第7會期第9次會議議案關係文書</text:p>
      </style:header-left>
      <style:footer>
        <text:p text:style-name="P40">委<text:s/><text:page-number text:fixed="false">21</text:page-number></text:p>
      </style:footer>
      <style:footer-left>
        <text:p text:style-name="P41">委<text:s/><text:page-number text:fixed="false">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1;委22;2;;</dc:description>
    <dc:subject/>
    <meta:keyword>9;7;9</meta:keyword>
    <meta:initial-creator>20號</meta:initial-creator>
    <dc:creator>Windows 使用者</dc:creator>
    <meta:creation-date>2019-05-24T11:02:00Z</meta:creation-date>
    <dc:date>2019-05-24T11:0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