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591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P1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0" style:parent-style-name="內文" style:family="paragraph">
      <style:paragraph-properties style:snap-to-layout-grid="false" fo:line-height="0.3333in" fo:margin-left="1.1055in" fo:margin-right="-0.175in" fo:text-indent="-1.1041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T25" style:parent-style-name="預設段落字型" style:family="text">
      <style:text-properties style:font-name="標楷體" style:font-name-asian="標楷體" style:font-weight-complex="bold"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333in" fo:margin-left="1.1166in" fo:margin-right="-0.0986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FF0000" fo:font-size="16pt" style:font-size-asian="16pt" style:font-size-complex="16pt"/>
    </style:style>
    <style:style style:name="P52" style:parent-style-name="內文" style:family="paragraph">
      <style:paragraph-properties style:snap-to-layout-grid="false" fo:line-height="0.3333in" fo:margin-left="1.1166in" fo:margin-right="-0.0986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333in" fo:margin-left="1.1166in" fo:margin-right="-0.0986in">
        <style:tab-stops/>
      </style:paragraph-propertie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98" style:parent-style-name="立法院會議名稱" style:family="paragraph">
      <style:paragraph-properties fo:margin-top="0.125in" fo:line-height="0.3194in" fo:margin-left="0.1958in" fo:text-indent="-0.1958in">
        <style:tab-stops/>
      </style:paragraph-properties>
    </style:style>
    <style:style style:name="T99" style:parent-style-name="預設段落字型" style:family="text">
      <style:text-properties fo:font-weight="bold" style:font-weight-asian="bold" style:font-size-complex="20pt"/>
    </style:style>
    <style:style style:name="P100" style:parent-style-name="立法院會議名稱" style:family="paragraph">
      <style:paragraph-properties fo:text-align="justify" fo:line-height="0.3194in" fo:margin-left="0.0006in" fo:text-indent="0in">
        <style:tab-stops/>
      </style:paragraph-properties>
    </style:style>
    <style:style style:name="P101" style:parent-style-name="本文縮排" style:family="paragraph">
      <style:paragraph-properties style:snap-to-layout-grid="false" fo:text-align="justify" fo:line-height="0.3194in" fo:margin-left="0.4444in" fo:margin-right="-0.0347in" fo:text-indent="-0.4444in">
        <style:tab-stops/>
      </style:paragraph-properties>
    </style:style>
    <style:style style:name="T102" style:parent-style-name="預設段落字型" style:family="text">
      <style:text-properties style:font-name="標楷體"/>
    </style:style>
    <style:style style:name="T103" style:parent-style-name="預設段落字型" style:family="text">
      <style:text-properties style:font-name="標楷體" style:font-size-complex="20pt"/>
    </style:style>
    <style:style style:name="P104" style:parent-style-name="內文" style:family="paragraph">
      <style:paragraph-properties style:snap-to-layout-grid="false" fo:text-align="justify" fo:margin-top="0.125in" fo:line-height="0.3194in"/>
    </style:style>
    <style:style style:name="T1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6" style:parent-style-name="內文" style:family="paragraph">
      <style:paragraph-properties style:snap-to-layout-grid="false" style:line-height-at-least="0.3333in" fo:margin-left="0.4444in" fo:text-indent="-0.4444in">
        <style:tab-stops>
          <style:tab-stop style:type="left" style:position="-0.3458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style:snap-to-layout-grid="false" style:line-height-at-least="0.3333in" fo:margin-left="0.4451in" fo:text-indent="-0.4451in">
        <style:tab-stops>
          <style:tab-stop style:type="left" style:position="-0.3465in"/>
        </style:tab-stops>
      </style:paragraph-properties>
      <style:text-properties style:font-name="標楷體" style:font-name-asian="標楷體" fo:font-weight="bold" style:font-weight-asian="bold" fo:font-size="16pt" style:font-size-asian="16pt" style:font-size-complex="16pt"/>
    </style:style>
    <style:style style:name="P114" style:parent-style-name="立法院會議名稱" style:family="paragraph">
      <style:paragraph-properties fo:text-align="justify" fo:line-height="0.3194in" fo:margin-left="0.1958in" fo:text-indent="-0.1958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style:font-weight-complex="bold"/>
    </style:style>
    <style:style style:name="T131" style:parent-style-name="預設段落字型" style:family="text">
      <style:text-properties fo:color="#000000"/>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style:font-weight-complex="bold"/>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本文縮排" style:family="paragraph">
      <style:paragraph-properties style:snap-to-layout-grid="false" fo:text-align="justify" fo:line-height="0.3194in" fo:margin-left="0.4444in" fo:margin-right="-0.0347in" fo:text-indent="-0.4444in">
        <style:tab-stops/>
      </style:paragraph-properties>
    </style:style>
    <style:style style:name="T154" style:parent-style-name="預設段落字型" style:family="text">
      <style:text-properties style:font-name="標楷體" style:font-size-complex="20pt"/>
    </style:style>
    <style:style style:name="P155" style:parent-style-name="本文縮排" style:family="paragraph">
      <style:paragraph-properties style:snap-to-layout-grid="false" fo:text-align="justify" fo:line-height="0.3194in" fo:margin-left="0.4444in" fo:margin-right="-0.0347in" fo:text-indent="-0.4444in">
        <style:tab-stops/>
      </style:paragraph-properties>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size-complex="16pt"/>
    </style:style>
    <style:style style:name="P161" style:parent-style-name="本文縮排" style:family="paragraph">
      <style:paragraph-properties style:snap-to-layout-grid="false" fo:text-align="justify" fo:line-height="0.3194in" fo:margin-left="0.4444in" fo:margin-right="-0.0347in" fo:text-indent="-0.4444in">
        <style:tab-stops/>
      </style:paragraph-properties>
    </style:style>
    <style:style style:name="T162" style:parent-style-name="預設段落字型" style:family="text">
      <style:text-properties style:font-name="標楷體" style:font-size-complex="16pt"/>
    </style:style>
    <style:style style:name="P163" style:parent-style-name="內文" style:family="paragraph">
      <style:paragraph-properties style:snap-to-layout-grid="false" fo:text-align="justify" fo:line-height="0.3194in"/>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本文縮排" style:family="paragraph">
      <style:paragraph-properties style:snap-to-layout-grid="false" fo:text-align="justify" fo:line-height="0.3194in" fo:margin-left="0.4444in" fo:margin-right="-0.0347in" fo:text-indent="-0.4444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font-size-complex="16pt"/>
    </style:style>
    <style:style style:name="T172" style:parent-style-name="預設段落字型" style:family="text">
      <style:text-properties style:font-name="標楷體" style:font-size-complex="16pt"/>
    </style:style>
    <style:style style:name="T173" style:parent-style-name="預設段落字型" style:family="text">
      <style:text-properties style:font-name="標楷體" style:font-size-complex="16pt" style:language-asian="zh" style:country-asian="TW"/>
    </style:style>
    <style:style style:name="T174" style:parent-style-name="預設段落字型" style:family="text">
      <style:text-properties style:font-name="標楷體" style:font-size-complex="16pt"/>
    </style:style>
    <style:style style:name="T175" style:parent-style-name="預設段落字型" style:family="text">
      <style:text-properties style:font-name="標楷體" style:font-size-complex="16pt"/>
    </style:style>
    <style:style style:name="P176" style:parent-style-name="本文縮排" style:family="paragraph">
      <style:paragraph-properties style:snap-to-layout-grid="false" fo:text-align="justify" fo:line-height="0.3194in" fo:margin-left="0.4444in" fo:margin-right="-0.0347in" fo:text-indent="-0.4444in">
        <style:tab-stops/>
      </style:paragraph-properties>
    </style:style>
    <style:style style:name="T177" style:parent-style-name="預設段落字型" style:family="text">
      <style:text-properties style:font-name="標楷體" style:font-size-complex="16pt"/>
    </style:style>
    <style:style style:name="T178" style:parent-style-name="預設段落字型" style:family="text">
      <style:text-properties style:font-name="標楷體" style:font-weight-complex="bold" fo:color="#000000" style:font-size-complex="16pt"/>
    </style:style>
    <style:style style:name="T179" style:parent-style-name="預設段落字型" style:family="text">
      <style:text-properties style:font-name="標楷體" style:font-weight-complex="bold" fo:color="#000000" style:font-size-complex="16pt" style:language-asian="zh" style:country-asian="TW"/>
    </style:style>
    <style:style style:name="T180" style:parent-style-name="預設段落字型" style:family="text">
      <style:text-properties style:font-name="標楷體" style:font-weight-complex="bold" fo:color="#000000" style:font-size-complex="16pt"/>
    </style:style>
    <style:style style:name="T181" style:parent-style-name="預設段落字型" style:family="text">
      <style:text-properties style:font-name="標楷體" style:font-weight-complex="bold" fo:color="#000000" style:font-size-complex="16pt" style:language-asian="zh" style:country-asian="TW"/>
    </style:style>
    <style:style style:name="T182" style:parent-style-name="預設段落字型" style:family="text">
      <style:text-properties style:font-name="標楷體" style:font-weight-complex="bold" fo:color="#000000" style:font-size-complex="16pt"/>
    </style:style>
    <style:style style:name="T183" style:parent-style-name="預設段落字型" style:family="text">
      <style:text-properties style:font-name="標楷體" style:font-weight-complex="bold" fo:color="#000000" style:font-size-complex="16pt" style:language-asian="zh" style:country-asian="TW"/>
    </style:style>
    <style:style style:name="T184" style:parent-style-name="預設段落字型" style:family="text">
      <style:text-properties style:font-name="標楷體" style:font-weight-complex="bold" fo:color="#000000" style:font-size-complex="16pt"/>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font-size-complex="16pt" style:language-asian="zh" style:country-asian="TW"/>
    </style:style>
    <style:style style:name="T187" style:parent-style-name="預設段落字型" style:family="text">
      <style:text-properties style:font-name="標楷體" style:font-size-complex="16pt" style:language-asian="zh" style:country-asian="TW"/>
    </style:style>
    <style:style style:name="T188" style:parent-style-name="預設段落字型" style:family="text">
      <style:text-properties style:font-name="標楷體" style:font-size-complex="16pt" style:language-asian="zh" style:country-asian="TW"/>
    </style:style>
    <style:style style:name="T189" style:parent-style-name="預設段落字型" style:family="text">
      <style:text-properties style:font-name="標楷體" style:font-size-complex="16pt" style:language-asian="zh" style:country-asian="TW"/>
    </style:style>
    <style:style style:name="T190" style:parent-style-name="預設段落字型" style:family="text">
      <style:text-properties style:font-name="標楷體" style:font-size-complex="16pt" style:language-asian="zh" style:country-asian="TW"/>
    </style:style>
    <style:style style:name="T191" style:parent-style-name="預設段落字型" style:family="text">
      <style:text-properties style:font-name="標楷體" style:font-size-complex="16pt"/>
    </style:style>
    <style:style style:name="P192" style:parent-style-name="本文縮排" style:family="paragraph">
      <style:paragraph-properties style:snap-to-layout-grid="false" fo:text-align="justify" fo:line-height="0.3194in" fo:margin-left="0.4444in" fo:margin-right="-0.0347in" fo:text-indent="-0.4444in">
        <style:tab-stops/>
      </style:paragraph-properties>
    </style:style>
    <style:style style:name="T193" style:parent-style-name="預設段落字型" style:family="text">
      <style:text-properties style:font-name="標楷體" style:font-weight-complex="bold" style:font-size-complex="16pt"/>
    </style:style>
    <style:style style:name="T194" style:parent-style-name="預設段落字型" style:family="text">
      <style:text-properties style:font-name="標楷體" style:font-weight-complex="bold" fo:color="#000000" style:font-size-complex="16pt"/>
    </style:style>
    <style:style style:name="T195" style:parent-style-name="預設段落字型" style:family="text">
      <style:text-properties style:font-name="標楷體" style:font-weight-complex="bold" fo:color="#000000" style:font-size-complex="16pt" style:language-asian="zh" style:country-asian="TW"/>
    </style:style>
    <style:style style:name="T196" style:parent-style-name="預設段落字型" style:family="text">
      <style:text-properties style:font-name="標楷體" style:font-weight-complex="bold" fo:color="#000000" style:font-size-complex="16pt"/>
    </style:style>
    <style:style style:name="T197" style:parent-style-name="預設段落字型" style:family="text">
      <style:text-properties style:font-name="標楷體" style:font-weight-complex="bold" fo:color="#000000" style:font-size-complex="16pt" style:language-asian="zh" style:country-asian="TW"/>
    </style:style>
    <style:style style:name="T198" style:parent-style-name="預設段落字型" style:family="text">
      <style:text-properties style:font-name="標楷體" style:font-weight-complex="bold" style:font-size-complex="16pt" style:language-asian="zh" style:country-asian="TW"/>
    </style:style>
    <style:style style:name="T199" style:parent-style-name="預設段落字型" style:family="text">
      <style:text-properties style:font-name="標楷體" style:font-weight-complex="bold" style:font-size-complex="16pt"/>
    </style:style>
    <style:style style:name="T200" style:parent-style-name="預設段落字型" style:family="text">
      <style:text-properties style:font-name="標楷體" style:font-weight-complex="bold" fo:color="#000000" style:font-size-complex="16pt" style:language-asian="zh" style:country-asian="TW"/>
    </style:style>
    <style:style style:name="T201" style:parent-style-name="預設段落字型" style:family="text">
      <style:text-properties style:font-name="標楷體" style:font-weight-complex="bold" style:font-size-complex="16pt"/>
    </style:style>
    <style:style style:name="P202" style:parent-style-name="本文縮排" style:family="paragraph">
      <style:paragraph-properties style:snap-to-layout-grid="false" fo:text-align="justify" fo:line-height="0.3194in" fo:margin-left="0.6222in" fo:margin-right="-0.0347in" fo:text-indent="-0.6222in">
        <style:tab-stops/>
      </style:paragraph-properties>
    </style:style>
    <style:style style:name="T203" style:parent-style-name="預設段落字型" style:family="text">
      <style:text-properties style:font-name="標楷體" style:font-weight-complex="bold" style:font-size-complex="16pt"/>
    </style:style>
    <style:style style:name="T204" style:parent-style-name="預設段落字型" style:family="text">
      <style:text-properties style:font-name="標楷體" style:font-weight-complex="bold" style:font-size-complex="16pt" style:language-asian="zh" style:country-asian="TW"/>
    </style:style>
    <style:style style:name="T205" style:parent-style-name="預設段落字型" style:family="text">
      <style:text-properties style:font-name="標楷體" style:font-weight-complex="bold" style:font-size-complex="16pt"/>
    </style:style>
    <style:style style:name="T206" style:parent-style-name="預設段落字型" style:family="text">
      <style:text-properties style:font-name="標楷體" style:font-size-complex="16pt"/>
    </style:style>
    <style:style style:name="T207" style:parent-style-name="預設段落字型" style:family="text">
      <style:text-properties style:font-name="標楷體" style:font-size-complex="16pt"/>
    </style:style>
    <style:style style:name="T208" style:parent-style-name="預設段落字型" style:family="text">
      <style:text-properties style:font-name="標楷體" style:font-weight-complex="bold" style:font-size-complex="16pt"/>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language-asian="zh" style:country-asian="TW"/>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style:font-size-complex="16pt" style:language-asian="zh" style:country-asian="TW"/>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font-weight-complex="bold" style:font-size-complex="16pt"/>
    </style:style>
    <style:style style:name="T215" style:parent-style-name="預設段落字型" style:family="text">
      <style:text-properties style:font-name="標楷體" style:font-weight-complex="bold" style:font-size-complex="16pt" style:language-asian="zh" style:country-asian="TW"/>
    </style:style>
    <style:style style:name="T216" style:parent-style-name="預設段落字型" style:family="text">
      <style:text-properties style:font-name="標楷體" style:font-size-complex="16pt"/>
    </style:style>
    <style:style style:name="P217" style:parent-style-name="本文縮排" style:family="paragraph">
      <style:paragraph-properties style:snap-to-layout-grid="false" fo:text-align="justify" fo:line-height="0.3194in" fo:margin-left="0.6666in" fo:margin-right="-0.0347in" fo:text-indent="-0.6666in">
        <style:tab-stops/>
      </style:paragraph-properties>
    </style:style>
    <style:style style:name="T218" style:parent-style-name="預設段落字型" style:family="text">
      <style:text-properties style:font-name="標楷體" style:font-weight-complex="bold" style:font-size-complex="16pt"/>
    </style:style>
    <style:style style:name="T219" style:parent-style-name="預設段落字型" style:family="text">
      <style:text-properties style:font-name="標楷體" style:font-weight-complex="bold" style:font-size-complex="16pt" style:language-asian="zh" style:country-asian="TW"/>
    </style:style>
    <style:style style:name="T220" style:parent-style-name="預設段落字型" style:family="text">
      <style:text-properties style:font-name="標楷體" style:font-weight-complex="bold" style:font-size-complex="16pt"/>
    </style:style>
    <style:style style:name="T221" style:parent-style-name="預設段落字型" style:family="text">
      <style:text-properties style:font-name="標楷體" style:font-weight-complex="bold" style:font-size-complex="16pt" style:language-asian="zh" style:country-asian="TW"/>
    </style:style>
    <style:style style:name="T222" style:parent-style-name="預設段落字型" style:family="text">
      <style:text-properties style:font-name="標楷體" style:font-weight-complex="bold" style:font-size-complex="16pt"/>
    </style:style>
    <style:style style:name="T223" style:parent-style-name="預設段落字型" style:family="text">
      <style:text-properties style:font-name="標楷體" style:font-weight-complex="bold" style:font-size-complex="16pt" style:language-asian="zh" style:country-asian="TW"/>
    </style:style>
    <style:style style:name="P224" style:parent-style-name="本文縮排" style:family="paragraph">
      <style:paragraph-properties style:snap-to-layout-grid="false" fo:text-align="justify" fo:line-height="0.3194in" fo:margin-left="1in" fo:text-indent="-0.3333in">
        <style:tab-stops/>
      </style:paragraph-properties>
      <style:text-properties style:font-name="標楷體" style:font-weight-complex="bold" style:font-size-complex="16pt" style:language-asian="zh" style:country-asian="TW"/>
    </style:style>
    <style:style style:name="P225" style:parent-style-name="清單段落" style:family="paragraph">
      <style:paragraph-properties fo:line-height="0.3194in" fo:margin-left="3.7409in" fo:text-indent="-1.6736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清單段落" style:family="paragraph">
      <style:paragraph-properties fo:line-height="0.3194in" fo:margin-left="3.7409in" fo:text-indent="-0.9215in">
        <style:tab-stops/>
      </style:paragraph-properties>
      <style:text-properties style:font-name="標楷體" style:font-name-asian="標楷體" fo:font-size="16pt" style:font-size-asian="16pt" style:font-size-complex="16pt"/>
    </style:style>
    <style:style style:name="P234" style:parent-style-name="本文縮排" style:family="paragraph">
      <style:paragraph-properties style:snap-to-layout-grid="false" fo:text-align="justify" fo:line-height="0.3194in" fo:margin-left="1in" fo:text-indent="-0.3333in">
        <style:tab-stops/>
      </style:paragraph-properties>
      <style:text-properties style:font-name="標楷體" style:font-weight-complex="bold" style:font-size-complex="16pt" style:language-asian="zh" style:country-asian="TW"/>
    </style:style>
    <style:style style:name="P235" style:parent-style-name="清單段落" style:family="paragraph">
      <style:paragraph-properties fo:line-height="0.3194in" fo:margin-left="3.7409in" fo:text-indent="-1.6736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line-height="0.3194in" fo:margin-left="0.4444in" fo:text-indent="-0.4444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3" style:parent-style-name="本文縮排" style:family="paragraph">
      <style:paragraph-properties fo:text-align="justify" fo:line-height="0.3194in" fo:margin-left="0in">
        <style:tab-stops/>
      </style:paragraph-properties>
      <style:text-properties fo:language="en" fo:country="US" style:language-asian="zh" style:country-asian="TW"/>
    </style:style>
    <style:style style:name="P254" style:parent-style-name="本文縮排" style:family="paragraph">
      <style:paragraph-properties fo:text-align="justify" fo:line-height="0.3194in" fo:margin-left="0in">
        <style:tab-stops/>
      </style:paragraph-properties>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7會期內政委員會第22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8</text:span><text:span text:style-name="T8">年</text:span><text:span text:style-name="T9">5</text:span><text:span text:style-name="T10">月</text:span><text:span text:style-name="T11">2</text:span><text:span text:style-name="T12">9</text:span><text:span text:style-name="T13">日（星期</text:span><text:span text:style-name="T14">三</text:span><text:span text:style-name="T15">）上午9時至</text:span><text:span text:style-name="T16">下午1時</text:span><text:span text:style-name="T17">1</text:span><text:span text:style-name="T18">分</text:span></text:p>
      <text:p text:style-name="P19">地點：紅樓202會議室</text:p>
      <text:p text:style-name="P20"><text:span text:style-name="T21">出席委員：</text:span><text:span text:style-name="T22">呂孫綾</text:span><text:span text:style-name="T23"><text:s text:c="2"/></text:span><text:span text:style-name="T24">趙正宇</text:span><text:span text:style-name="T25"><text:s text:c="2"/></text:span><text:span text:style-name="T26">蔣絜安 <text:s/></text:span><text:span text:style-name="T27">洪宗熠</text:span><text:span text:style-name="T28"><text:s text:c="2"/></text:span><text:span text:style-name="T29">張宏陸</text:span><text:span text:style-name="T30"><text:s text:c="2"/></text:span><text:span text:style-name="T31">吳琪銘</text:span><text:span text:style-name="T32"><text:s text:c="2"/></text:span></text:p>
      <text:p text:style-name="P33"><text:span text:style-name="T34">黃昭順</text:span><text:span text:style-name="T35"><text:s text:c="2"/></text:span><text:span text:style-name="T36">李俊俋</text:span><text:span text:style-name="T37"><text:s text:c="2"/></text:span><text:span text:style-name="T38">陳怡潔</text:span><text:span text:style-name="T39"><text:s text:c="2"/></text:span><text:span text:style-name="T40">高潞．以用．巴魕剌Kawlo．Iyun．Pacidal</text:span><text:span text:style-name="T41"><text:s text:c="2"/></text:span><text:span text:style-name="T42">林為洲</text:span><text:span text:style-name="T43"><text:s text:c="2"/></text:span><text:span text:style-name="T44">余</text:span><text:span text:style-name="T45"><text:s text:c="2"/></text:span><text:span text:style-name="T46">天</text:span><text:span text:style-name="T47"><text:s text:c="2"/></text:span><text:span text:style-name="T48">劉世芳</text:span><text:span text:style-name="T49"><text:s text:c="2"/></text:span><text:span text:style-name="T50">林麗蟬<text:s/></text:span><text:span text:style-name="T51"><text:s/></text:span></text:p>
      <text:p text:style-name="P52"><text:span text:style-name="T53">許毓仁</text:span></text:p>
      <text:p text:style-name="P54">委員出席15人</text:p>
      <text:p text:style-name="P55">列席委員：林昶佐<text:s/><text:s/>鄭天財Sra<text:s/>Kacaw<text:s text:c="2"/>林奕華<text:s text:c="2"/>蘇巧慧 <text:s/>孔文吉<text:s/></text:p>
      <text:p text:style-name="P56">何欣純 <text:s/>鍾孔炤 <text:s/>蔣乃辛 <text:s/>邱志偉<text:s text:c="2"/>周陳秀霞<text:s text:c="2"/>曾銘宗</text:p>
      <text:p text:style-name="P57"><text:span text:style-name="T58">徐永明</text:span><text:span text:style-name="T59"><text:s text:c="2"/></text:span><text:span text:style-name="T60">林德福</text:span><text:span text:style-name="T61"><text:s text:c="2"/>羅明才</text:span></text:p>
      <text:p text:style-name="P62">委員列席14人</text:p>
      <text:p text:style-name="P63">列席官員：</text:p>
      <text:p text:style-name="P64">內政部部長<text:tab/>徐國勇</text:p>
      <text:p text:style-name="P65">民政司司長<text:tab/>林清淇</text:p>
      <text:p text:style-name="P66">副司長<text:tab/>鄭英弘</text:p>
      <text:p text:style-name="P67">警政署副署長<text:tab/>蔡蒼柏</text:p>
      <text:p text:style-name="P68">交通組副組長<text:tab/>曾慶章</text:p>
      <text:p text:style-name="P69">刑事警察局副局長<text:tab/>廖訓誠</text:p>
      <text:p text:style-name="P70">行政院主計總處公務預算處專門委員<text:tab/>簡信惠</text:p>
      <text:p text:style-name="P71">行政院人事行政總處給與福利處副處長<text:s/><text:tab/>黃靜華</text:p>
      <text:p text:style-name="P72">銓敘部退撫司專門委員<text:tab/>高玉燕</text:p>
      <text:p text:style-name="P73">金融監督管理委員會保險局副組長<text:tab/>陳俐君</text:p>
      <text:p text:style-name="P74">法務部參事<text:tab/>張春暉</text:p>
      <text:p text:style-name="P75">公務人員保障暨培訓委員會科長<text:tab/>蔡璇慧</text:p>
      <text:p text:style-name="P76">財政部國庫署組長<text:tab/>呂姿慧</text:p>
      <text:p text:style-name="P77">文化部影視及流行音樂發展司專門委員<text:tab/>陳宜靜</text:p>
      <text:p text:style-name="P78">藝術發展司科長<text:tab/>詹嘉慧</text:p>
      <text:p text:style-name="P79">交通部路政司專門委員<text:tab/>李昭賢</text:p>
      <text:p text:style-name="P80">法規會專門委員<text:tab/>許宏達</text:p>
      <text:soft-page-break/>
      <text:p text:style-name="P81">鐵道局副總工程司<text:tab/>呂新喜</text:p>
      <text:p text:style-name="P82">公路總局監理組副組長<text:tab/>魏武盛</text:p>
      <text:p text:style-name="P83">臺灣鐵路管理局運務處副處長<text:tab/>陳裕謀</text:p>
      <text:p text:style-name="P84">司法院刑事廳調辦事法官<text:tab/>邱筱涵</text:p>
      <text:p text:style-name="P85"><text:span text:style-name="T86">主 <text:s text:c="3"/>席：</text:span><text:span text:style-name="T87">林</text:span><text:span text:style-name="T88">召集</text:span><text:span text:style-name="T89">委員</text:span><text:span text:style-name="T90">為洲</text:span></text:p>
      <text:p text:style-name="P91">專門委員：賈北松<text:s/></text:p>
      <text:p text:style-name="P92">主任秘書：張禮棟</text:p>
      <text:p text:style-name="P93">紀 <text:s text:c="3"/>錄：簡任秘書 <text:s/>周厚增</text:p>
      <text:p text:style-name="P94">簡任編審 <text:s/>吳人寬</text:p>
      <text:p text:style-name="P95">科 <text:s text:c="3"/>長 <text:s/>陳品華</text:p>
      <text:p text:style-name="P96">薦任科員 <text:s/>林佩瑩</text:p>
      <text:p text:style-name="P97">辦事員 <text:s text:c="3"/>鄧瑋宜</text:p>
      <text:p text:style-name="P98"><text:span text:style-name="T99">報告事項</text:span></text:p>
      <text:p text:style-name="P100">宣讀上次會議議事錄。</text:p>
      <text:p text:style-name="P101"><text:span text:style-name="T102">決定：</text:span><text:span text:style-name="T103">確定。</text:span></text:p>
      <text:p text:style-name="P104"><text:span text:style-name="T105">討論事項</text:span></text:p>
      <text:p text:style-name="P106"><text:span text:style-name="T107">一、</text:span><text:span text:style-name="T108">審查委員吳琪銘等17人、委員林德福等22人及委員陳怡潔等17人分別擬具「地方民意代表費用支給及村里長事務補助費補助條例第七條條文修正草案」案。</text:span></text:p>
      <text:p text:style-name="P109">二、審查行政院函請審議「地方民意代表費用支給及村里長事務補助費補助條例第七條、第十條條文及第五條附表修正草案」案。</text:p>
      <text:p text:style-name="P110">三、繼續審查委員邱泰源等29人及委員賴瑞隆等17人分別擬具「社會秩序維護法第六十四條條文修正草案」案。</text:p>
      <text:p text:style-name="P111">四、繼續審查委員王育敏等16人擬具「社會秩序維護法第十九條、第六十四條及第六十四條之一條文修正草案」案。</text:p>
      <text:p text:style-name="P112">五、審查委員徐永明等17人、委員趙正宇等16人、委員費鴻泰等19人、委員王育敏等16人及委員蔣絜安等16人分別擬具「社會秩序維護法第八十七條條文修正草案」案。</text:p>
      <text:p text:style-name="P113">六、審查委員蘇巧慧等20人及委員蔣乃辛等19人分別擬具「社會秩序維護法第六十四條及第六十四條之一條文修正草案」案。</text:p>
      <text:soft-page-break/>
      <text:p text:style-name="P114"><text:span text:style-name="T115">（本次會議</text:span><text:span text:style-name="T116">經</text:span><text:span text:style-name="T117">委員</text:span><text:span text:style-name="T118">林德福</text:span><text:span text:style-name="T119">、</text:span><text:span text:style-name="T120">蘇巧慧</text:span><text:span text:style-name="T121">、</text:span><text:span text:style-name="T122">徐永明</text:span><text:span text:style-name="T123">、</text:span><text:span text:style-name="T124">陳怡潔</text:span><text:span text:style-name="T125">、</text:span><text:span text:style-name="T126">趙正宇</text:span><text:span text:style-name="T127">、</text:span><text:span text:style-name="T128">蔣絜安</text:span><text:span text:style-name="T129">說明提案要旨，</text:span>內政部部長徐國勇<text:span text:style-name="T130">報告</text:span><text:span text:style-name="T131">；委員</text:span><text:span text:style-name="T132">趙正宇</text:span><text:span text:style-name="T133">、</text:span>呂孫綾、蔣絜安<text:span text:style-name="T134">、</text:span><text:span text:style-name="T135">洪宗熠</text:span>、張宏陸、李俊俋<text:span text:style-name="T136">、</text:span><text:span text:style-name="T137">陳怡潔</text:span><text:span text:style-name="T138">、</text:span><text:span text:style-name="T139">林德福</text:span><text:span text:style-name="T140">、</text:span>高潞．以用．巴魕剌Kawlo．Iyun．Pacidal、劉世芳、林昶佐、鄭天財Sra<text:s/>Kacaw<text:span text:style-name="T141">、</text:span>林奕華、吳琪銘、林為洲等15<text:span text:style-name="T142">人提</text:span><text:span text:style-name="T143">出質詢，均經</text:span>內政部部長徐國勇及所屬、文化部影視及流行音樂發展司專門委員陳宜靜<text:span text:style-name="T144">即</text:span><text:span text:style-name="T145">席答復說明</text:span><text:span text:style-name="T146">；另有委員</text:span><text:span text:style-name="T147">黃昭順</text:span><text:span text:style-name="T148">、余天</text:span><text:span text:style-name="T149">、</text:span>林麗蟬、李彥秀等4人<text:span text:style-name="T150">提出書面質詢，列入紀錄，刊登公報，並請</text:span>相關機關<text:span text:style-name="T151">另以書面答復。</text:span><text:span text:style-name="T152">）</text:span></text:p>
      <text:p text:style-name="P153"><text:span text:style-name="T154">決定：</text:span></text:p>
      <text:p text:style-name="P155"><text:span text:style-name="T156">一、</text:span><text:span text:style-name="T157">報告</text:span><text:span text:style-name="T158">及詢答</text:span><text:span text:style-name="T159">完畢</text:span><text:span text:style-name="T160">。</text:span></text:p>
      <text:p text:style-name="P161"><text:span text:style-name="T162">二、委員質詢未及答復部分或要求提供之說明資料，請相關機關儘速以書面答復。</text:span></text:p>
      <text:p text:style-name="P163"><text:span text:style-name="T164">決</text:span><text:span text:style-name="T165">議</text:span><text:span text:style-name="T166">：</text:span></text:p>
      <text:p text:style-name="P167"><text:span text:style-name="T168">一、</text:span><text:span text:style-name="T169">「</text:span><text:span text:style-name="T170">地方民意代表費用支給及村里長事務補助費補助條例修正草案</text:span><text:span text:style-name="T171">」</text:span><text:span text:style-name="T172">等</text:span><text:span text:style-name="T173">4</text:span><text:span text:style-name="T174">案</text:span><text:span text:style-name="T175">：</text:span></text:p>
      <text:p text:style-name="P176"><text:span text:style-name="T177">（一）</text:span><text:span text:style-name="T178">第</text:span><text:span text:style-name="T179">七</text:span><text:span text:style-name="T180">條</text:span><text:span text:style-name="T181">及</text:span><text:span text:style-name="T182">第</text:span><text:span text:style-name="T183">十</text:span><text:span text:style-name="T184">條</text:span><text:span text:style-name="T185">，</text:span><text:span text:style-name="T186">均</text:span><text:span text:style-name="T187">不予修正，</text:span><text:span text:style-name="T188">維持現行</text:span><text:span text:style-name="T189">法</text:span><text:span text:style-name="T190">條文</text:span><text:span text:style-name="T191">。</text:span></text:p>
      <text:p text:style-name="P192"><text:span text:style-name="T193">（二）</text:span><text:span text:style-name="T194">第</text:span><text:span text:style-name="T195">五</text:span><text:span text:style-name="T196">條</text:span><text:span text:style-name="T197">附表，照</text:span><text:span text:style-name="T198">行政院</text:span><text:span text:style-name="T199">提案</text:span><text:span text:style-name="T200">通過</text:span><text:span text:style-name="T201">。</text:span></text:p>
      <text:p text:style-name="P202"><text:span text:style-name="T203">（</text:span><text:span text:style-name="T204">三</text:span><text:span text:style-name="T205">）</text:span><text:span text:style-name="T206">併案</text:span><text:span text:style-name="T207">審查</text:span><text:span text:style-name="T208">完竣</text:span><text:span text:style-name="T209">，擬具審查報告，提報院會討論。院會討論前，</text:span><text:span text:style-name="T210">不</text:span><text:span text:style-name="T211">須經黨團協商，並推請</text:span><text:span text:style-name="T212">林</text:span><text:span text:style-name="T213">召集</text:span><text:span text:style-name="T214">委員</text:span><text:span text:style-name="T215">為洲</text:span><text:span text:style-name="T216">於院會討論時作補充說明。</text:span></text:p>
      <text:p text:style-name="P217"><text:span text:style-name="T218">（</text:span><text:span text:style-name="T219">四</text:span><text:span text:style-name="T220">）</text:span><text:span text:style-name="T221">通過</text:span><text:span text:style-name="T222">附帶決議</text:span><text:span text:style-name="T223">2項：</text:span></text:p>
      <text:list text:style-name="LFO18" text:continue-numbering="true">
        <text:list-item>
          <text:p text:style-name="P224">村（里）長辦理村（里）公務、服務里民、協助政府推行政令、投入防災工作，為政府基層工作重要推手。為落實其執行職務時人身安全保障，內政部應研議提高村（里）長團體傷害保險投保金額至一千萬元，以保障村（里）長權益，並於三個月內將研議情形送立法院內政委員會。</text:p>
        </text:list-item>
      </text:list>
      <text:p text:style-name="P225"><text:span text:style-name="T226">提案人</text:span><text:span text:style-name="T227">：</text:span><text:span text:style-name="T228">劉世芳<text:s/></text:span><text:span text:style-name="T229"><text:s/></text:span><text:span text:style-name="T230">蔣絜安 <text:s/></text:span><text:span text:style-name="T231">吳琪銘</text:span><text:span text:style-name="T232"><text:s text:c="2"/>余天 <text:s/>林為洲</text:span></text:p>
      <text:p text:style-name="P233">張宏陸<text:s text:c="2"/>李俊俋</text:p>
      <text:list text:style-name="LFO18" text:continue-numbering="true">
        <text:list-item>
          <text:p text:style-name="P234">有關村里長團體傷害保險額度部分，請內政部研議，將投保保險金額，由現行的500萬元提高到1,000萬元，以增加村里長執行職務之人身安全保障，並於三個月內將研議結果提出書面報告送至立法院內政委員會。</text:p>
        </text:list-item>
      </text:list>
      <text:p text:style-name="P235"><text:span text:style-name="T236">提案人</text:span><text:span text:style-name="T237">：</text:span><text:span text:style-name="T238">林為洲 <text:s/>蔣絜安 <text:s/></text:span><text:span text:style-name="T239">吳琪銘</text:span><text:span text:style-name="T240"><text:s text:c="2"/>林奕華</text:span></text:p>
      <text:p text:style-name="P241"><text:span text:style-name="T242">二、</text:span><text:span text:style-name="T243">「</text:span><text:span text:style-name="T244">社會秩序維護法」各案</text:span><text:span text:style-name="T245">及委員林為洲(蔣乃辛)等4人所提修正動</text:span><text:span text:style-name="T246">議</text:span><text:span text:style-name="T247">，</text:span><text:span text:style-name="T248">均另定期繼續審查。(</text:span><text:span text:style-name="T249">條文及修正動議，均已</text:span><text:span text:style-name="T250">宣讀</text:span><text:span text:style-name="T251">完畢</text:span><text:span text:style-name="T252">)</text:span></text:p>
      <text:p text:style-name="P253"/>
      <text:p text:style-name="P254">散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一議事錄" style:display-name="（一）議事錄" style:family="paragraph" style:parent-style-name="內文">
      <style:paragraph-properties style:snap-to-layout-grid="false" fo:line-height="0.3333in" fo:margin-left="0.75in" fo:text-indent="-0.6666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標楷體" style:letter-kerning="false" fo:font-size="10.5pt" style:font-size-asian="10.5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style:font-size-complex="12pt"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591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19-05-30T07:31:00Z</meta:creation-date>
    <dc:date>2019-05-30T07:31:00Z</dc:date>
    <meta:print-date>2019-05-29T09:14:00Z</meta:print-date>
    <meta:template xlink:href="Normal.dotm" xlink:type="simple"/>
    <meta:editing-cycles>2</meta:editing-cycles>
    <meta:editing-duration>PT0S</meta:editing-duration>
    <meta:document-statistic meta:page-count="3" meta:paragraph-count="3" meta:word-count="281" meta:character-count="1885" meta:row-count="13" meta:non-whitespace-character-count="1607"/>
  </office:meta>
</office:document-meta>
</file>