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start"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P22" style:parent-style-name="內文" style:family="paragraph">
      <style:paragraph-properties style:snap-to-layout-grid="false" fo:text-align="start" fo:line-height="0.3194in" fo:margin-right="0.0152in"/>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20pt" style:font-size-asian="20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3333in" fo:margin-right="0.0152in" fo:text-indent="-1.3333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20pt" style:font-size-asian="20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194in" fo:margin-left="1in" fo:margin-right="0.0152in" fo:text-indent="0.1111in">
        <style:tab-stops/>
      </style:paragraph-properties>
    </style:style>
    <style:style style:name="T51" style:parent-style-name="預設段落字型" style:family="text">
      <style:text-properties style:font-name="標楷體" style:font-name-asian="標楷體" style:text-position="6.2% 100%" fo:font-size="16pt" style:font-size-asian="16pt" style:font-size-complex="16pt"/>
    </style:style>
    <style:style style:name="T52" style:parent-style-name="預設段落字型" style:family="text">
      <style:text-properties style:font-name="標楷體" style:font-name-asian="標楷體" style:text-position="6.2% 100%" fo:font-size="16pt" style:font-size-asian="16pt" style:font-size-complex="16pt"/>
    </style:style>
    <style:style style:name="T53" style:parent-style-name="預設段落字型" style:family="text">
      <style:text-properties style:font-name="標楷體" style:font-name-asian="標楷體" style:text-position="6.2% 100%" fo:font-size="16pt" style:font-size-asian="16pt" style:font-size-complex="16pt"/>
    </style:style>
    <style:style style:name="T54" style:parent-style-name="預設段落字型" style:family="text">
      <style:text-properties style:font-name="標楷體" style:font-name-asian="標楷體" style:text-position="6.2% 100%" fo:font-size="16pt" style:font-size-asian="16pt" style:font-size-complex="16pt"/>
    </style:style>
    <style:style style:name="P55"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6" style:parent-style-name="立法院公文備註" style:family="paragraph">
      <style:paragraph-properties fo:line-height="0.3611in" fo:margin-left="0.6805in" fo:text-indent="-0.6708in">
        <style:tab-stops/>
      </style:paragraph-properties>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1pt" style:font-size-asian="11pt" style:font-size-complex="16pt"/>
    </style:style>
    <style:style style:name="T61" style:parent-style-name="預設段落字型" style:family="text">
      <style:text-properties fo:font-size="11pt" style:font-size-asian="11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letter-spacing="-0.0013in" style:text-position="6.2% 100%" fo:font-size="16pt" style:font-size-asian="16pt" style:font-size-complex="16pt"/>
    </style:style>
    <style:style style:name="P65" style:parent-style-name="立法院公文備註" style:family="paragraph">
      <style:paragraph-properties fo:line-height="0.3611in" fo:margin-left="0.6805in" fo:text-indent="-0.6708in">
        <style:tab-stops/>
      </style:paragraph-properties>
    </style:style>
    <style:style style:name="T66" style:parent-style-name="預設段落字型" style:family="text">
      <style:text-properties fo:letter-spacing="-0.0013in" style:text-position="6.2% 100%" fo:font-size="16pt" style:font-size-asian="16pt" style:font-size-complex="16pt"/>
    </style:style>
    <style:style style:name="T67" style:parent-style-name="預設段落字型" style:family="text">
      <style:text-properties fo:letter-spacing="-0.0013in" style:text-position="6.2% 100%" fo:font-size="16pt" style:font-size-asian="16pt" style:font-size-complex="16pt"/>
    </style:style>
    <style:style style:name="T68" style:parent-style-name="預設段落字型" style:family="text">
      <style:text-properties fo:letter-spacing="-0.0013in" style:text-position="6.2% 100%" fo:font-size="20pt" style:font-size-asian="20pt" style:font-size-complex="16pt"/>
    </style:style>
    <style:style style:name="T69" style:parent-style-name="預設段落字型" style:family="text">
      <style:text-properties fo:letter-spacing="-0.0013in" style:text-position="6.2% 100%" fo:font-size="16pt" style:font-size-asian="16pt" style:font-size-complex="16pt"/>
    </style:style>
    <style:style style:name="T70" style:parent-style-name="預設段落字型" style:family="text">
      <style:text-properties fo:letter-spacing="-0.0013in" style:text-position="6.2% 100%" fo:font-size="16pt" style:font-size-asian="16pt" style:font-size-complex="16pt"/>
    </style:style>
    <style:style style:name="T71" style:parent-style-name="預設段落字型" style:family="text">
      <style:text-properties fo:letter-spacing="-0.0013in" style:text-position="6.2% 100%" fo:font-size="16pt" style:font-size-asian="16pt" style:font-size-complex="16pt"/>
    </style:style>
    <style:style style:name="P72" style:parent-style-name="立法院公文備註" style:family="paragraph">
      <style:paragraph-properties fo:line-height="0.3611in" fo:margin-left="0.6805in" fo:text-indent="-0.6708in">
        <style:tab-stops/>
      </style:paragraph-properties>
    </style:style>
    <style:style style:name="T73" style:parent-style-name="預設段落字型" style:family="text">
      <style:text-properties fo:letter-spacing="-0.0013in" style:text-position="6.2% 100%" fo:font-size="16pt" style:font-size-asian="16pt" style:font-size-complex="16pt"/>
    </style:style>
    <style:style style:name="T74" style:parent-style-name="預設段落字型" style:family="text">
      <style:text-properties fo:letter-spacing="-0.0013in" style:text-position="6.2% 100%" fo:font-size="22pt" style:font-size-asian="22pt" style:font-size-complex="16pt"/>
    </style:style>
    <style:style style:name="T75" style:parent-style-name="預設段落字型" style:family="text">
      <style:text-properties fo:letter-spacing="-0.0013in" style:text-position="6.2% 100%" fo:font-size="16pt" style:font-size-asian="16pt" style:font-size-complex="16pt"/>
    </style:style>
    <style:style style:name="P7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7" style:parent-style-name="立法院公文備註" style:family="paragraph">
      <style:paragraph-properties fo:line-height="0.3611in" fo:margin-left="0.6805in" fo:text-indent="-0.6708in">
        <style:tab-stops/>
      </style:paragraph-properties>
    </style:style>
    <style:style style:name="T78" style:parent-style-name="預設段落字型" style:family="text">
      <style:text-properties fo:letter-spacing="-0.0013in" style:text-position="6.2% 100%" fo:font-size="16pt" style:font-size-asian="16pt" style:font-size-complex="16pt"/>
    </style:style>
    <style:style style:name="T79" style:parent-style-name="預設段落字型" style:family="text">
      <style:text-properties fo:letter-spacing="-0.0013in" style:text-position="6.2% 100%" fo:font-size="20pt" style:font-size-asian="20pt" style:font-size-complex="16pt"/>
    </style:style>
    <style:style style:name="T80" style:parent-style-name="預設段落字型" style:family="text">
      <style:text-properties fo:letter-spacing="-0.0013in" style:text-position="6.2% 100%" fo:font-size="16pt" style:font-size-asian="16pt" style:font-size-complex="16pt"/>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16pt" style:font-size-asian="16pt" style:font-size-complex="16pt"/>
    </style:style>
    <style:style style:name="T83" style:parent-style-name="預設段落字型" style:family="text">
      <style:text-properties fo:letter-spacing="-0.0013in" style:text-position="6.2% 100%" fo:font-size="16pt" style:font-size-asian="16pt" style:font-size-complex="16pt"/>
    </style:style>
    <style:style style:name="T84" style:parent-style-name="預設段落字型" style:family="text">
      <style:text-properties fo:letter-spacing="-0.0013in" style:text-position="6.2% 100%" fo:font-size="16pt" style:font-size-asian="16pt" style:font-size-complex="16pt"/>
    </style:style>
    <style:style style:name="T85" style:parent-style-name="預設段落字型" style:family="text">
      <style:text-properties fo:letter-spacing="-0.0013in" style:text-position="6.2% 100%" fo:font-size="16pt" style:font-size-asian="16pt" style:font-size-complex="16pt"/>
    </style:style>
    <style:style style:name="P8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0" style:parent-style-name="立法院公文備註" style:family="paragraph">
      <style:paragraph-properties fo:text-align="end" fo:line-height="0.3611in" fo:margin-left="0.6805in" fo:text-indent="-0.6708in">
        <style:tab-stops/>
      </style:paragraph-properties>
    </style:style>
    <style:style style:name="T91" style:parent-style-name="預設段落字型" style:family="text">
      <style:text-properties fo:letter-spacing="-0.0013in" style:text-position="6.2% 100%" fo:font-size="16pt" style:font-size-asian="16pt" style:font-size-complex="16pt"/>
    </style:style>
    <style:style style:name="T92" style:parent-style-name="預設段落字型" style:family="text">
      <style:text-properties fo:letter-spacing="-0.0013in" style:text-position="33.3% 100%" fo:font-size="3pt" style:font-size-asian="3pt" style:font-size-complex="16pt"/>
    </style:style>
    <style:style style:name="T93" style:parent-style-name="預設段落字型" style:family="text">
      <style:text-properties fo:letter-spacing="-0.0013in" style:text-position="6.2% 100%" fo:font-size="16pt" style:font-size-asian="16pt" style:font-size-complex="16pt"/>
    </style:style>
    <style:style style:name="P9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3" style:parent-style-name="內文" style:family="paragraph">
      <style:paragraph-properties fo:line-height="0.3194in" fo:margin-right="0.0236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4"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11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16"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style:snap-to-layout-grid="false" fo:margin-top="0.125in" fo:line-height="0.3333in"/>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立法院公文備註" style:family="paragraph">
      <style:paragraph-properties fo:margin-top="0.125in" fo:line-height="0.3194in" fo:margin-left="0.4909in" fo:text-indent="-0.4826in">
        <style:tab-stops/>
      </style:paragraph-properties>
    </style:style>
    <style:style style:name="T121" style:parent-style-name="預設段落字型" style:family="text">
      <style:text-properties fo:font-weight="bold" style:font-weight-asian="bold" fo:color="#000000" fo:font-size="16pt" style:font-size-asian="16pt" style:font-size-complex="16pt"/>
    </style:style>
    <style:style style:name="T122" style:parent-style-name="預設段落字型" style:family="text">
      <style:text-properties fo:font-weight="bold" style:font-weight-asian="bold" fo:color="#000000" fo:font-size="16pt" style:font-size-asian="16pt" style:font-size-complex="16pt"/>
    </style:style>
    <style:style style:name="P12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4" style:parent-style-name="內文" style:list-style-name="LFO2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5" style:parent-style-name="內文" style:list-style-name="LFO2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6" style:parent-style-name="內文" style:list-style-name="LFO2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margin-top="0.125in" fo:line-height="0.3333in"/>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margin-top="0.125in" fo:line-height="115%" fo:margin-left="0.4451in" fo:text-indent="-0.4451in">
        <style:tab-stops/>
      </style:paragraph-properties>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2"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margin-top="0.0347in" fo:margin-bottom="0.125in"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37" style:parent-style-name="內文" style:family="paragraph">
      <style:paragraph-properties style:snap-to-layout-grid="false" fo:margin-top="0.125in" fo:line-height="0.3194in" fo:margin-left="0.4444in" fo:text-indent="-0.4444in">
        <style:tab-stops/>
      </style:paragraph-properties>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style>
    <style:style style:name="P140" style:parent-style-name="內文" style:family="paragraph">
      <style:paragraph-properties style:snap-to-layout-grid="false" fo:line-height="0.3194in" fo:margin-left="2.5277in" fo:text-indent="-0.4444in">
        <style:tab-stops/>
      </style:paragraph-properties>
      <style:text-properties style:font-name="標楷體" style:font-name-asian="標楷體" style:letter-kerning="false" fo:font-size="16pt" style:font-size-asian="16pt"/>
    </style:style>
    <style:style style:name="P14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letter-kerning="false" fo:font-size="16pt" style:font-size-asian="16pt"/>
    </style:style>
    <style:style style:name="P142" style:parent-style-name="內文" style:family="paragraph">
      <style:paragraph-properties style:snap-to-layout-grid="false" fo:line-height="0.3194in" fo:margin-left="2.5277in" fo:text-indent="-0.4444in">
        <style:tab-stops/>
      </style:paragraph-properties>
      <style:text-properties style:font-name="標楷體" style:font-name-asian="標楷體" style:letter-kerning="false" fo:font-size="16pt" style:font-size-asian="16pt"/>
    </style:style>
    <style:style style:name="P143" style:parent-style-name="內文" style:family="paragraph">
      <style:paragraph-properties style:snap-to-layout-grid="false" fo:line-height="0.3194in" fo:margin-left="2.5277in" fo:text-indent="-0.4444in">
        <style:tab-stops/>
      </style:paragraph-properties>
    </style:style>
    <style:style style:name="T144" style:parent-style-name="預設段落字型" style:family="text">
      <style:text-properties style:font-name="標楷體" style:font-name-asian="標楷體" style:letter-kerning="false" fo:font-size="16pt" style:font-size-asian="16pt"/>
    </style:style>
    <style:style style:name="P145"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146"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style:snap-to-layout-grid="false" fo:margin-top="0.125in" fo:line-height="115%" fo:margin-left="0.0013in">
        <style:tab-stops/>
      </style:paragraph-properties>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style:snap-to-layout-grid="false" fo:margin-top="0.125in" fo:line-height="115%" fo:margin-left="0.001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margin-top="0.125in" fo:line-height="115%" fo:margin-left="0.4451in" fo:text-indent="-0.4451in">
        <style:tab-stops/>
      </style:paragraph-properties>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text-align="justify" fo:margin-top="0.1666in"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 style:parent-style-name="內文" style:family="paragraph">
      <style:paragraph-properties style:snap-to-layout-grid="false" fo:text-align="justify" fo:margin-top="0.1666in"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7</text:span><text:span text:style-name="T6">會期教育及文化委員會第</text:span><text:span text:style-name="T7">15</text:span><text:span text:style-name="T8">次全體委員會議議事錄</text:span></text:p>
      <text:p text:style-name="P9"><text:span text:style-name="T10">時 <text:s text:c="3"/>間：</text:span><text:span text:style-name="T11">中華民國108年5月</text:span><text:span text:style-name="T12">22</text:span><text:span text:style-name="T13">日（星期</text:span><text:span text:style-name="T14">三</text:span><text:span text:style-name="T15">）上午9時</text:span><text:span text:style-name="T16">2分</text:span><text:span text:style-name="T17">至</text:span><text:span text:style-name="T18">12</text:span><text:span text:style-name="T19">時</text:span><text:span text:style-name="T20">40</text:span><text:span text:style-name="T21">分</text:span></text:p>
      <text:p text:style-name="P22"><text:span text:style-name="T23"><text:s text:c="14"/></text:span><text:span text:style-name="T24"><text:s text:c="2"/></text:span><text:span text:style-name="T25">中華民國</text:span><text:span text:style-name="T26">108年5月</text:span><text:span text:style-name="T27">23</text:span><text:span text:style-name="T28">日（星期四）上午9時</text:span><text:span text:style-name="T29">1分</text:span><text:span text:style-name="T30">至</text:span><text:span text:style-name="T31">12</text:span><text:span text:style-name="T32">時</text:span><text:span text:style-name="T33">33</text:span><text:span text:style-name="T34">分</text:span></text:p>
      <text:p text:style-name="P35">地 <text:s text:c="3"/>點：本院群賢樓101會議室</text:p>
      <text:p text:style-name="P36">出席委員：鍾佳濱<text:s text:c="2"/>柯志恩 <text:s/>林奕華 <text:s/>蘇巧慧 <text:s/>李麗芬 <text:s/>張廖萬堅</text:p>
      <text:p text:style-name="P37"><text:s text:c="8"/><text:s text:c="2"/>吳思瑤 <text:s/>黃國書 <text:s/>蔣乃辛 <text:s/>蔡培慧<text:s text:c="2"/>簡東明<text:s/><text:s/>高金素梅</text:p>
      <text:p text:style-name="P38"><text:s text:c="10"/>陳學聖<text:s text:c="2"/>許智傑</text:p>
      <text:p text:style-name="P39">委員出席14人</text:p>
      <text:p text:style-name="P40">列席委員：林德福<text:s text:c="2"/>吳玉琴 <text:s/>沈智慧 <text:s/>鍾孔炤 <text:s/>鄭天財Sra．Kacaw</text:p>
      <text:p text:style-name="P41"><text:span text:style-name="T42"><text:s text:c="9"/></text:span><text:span text:style-name="T43"><text:s/></text:span><text:span text:style-name="T44">蕭美琴 <text:s/></text:span><text:span text:style-name="T45">孔文吉 <text:s/>劉世芳</text:span><text:span text:style-name="T46"><text:s text:c="2"/>劉櫂豪</text:span><text:span text:style-name="T47"><text:s text:c="2"/>呂玉玲</text:span><text:span text:style-name="T48"><text:s text:c="2"/>周陳秀霞</text:span></text:p>
      <text:p text:style-name="P49"><text:s/><text:s text:c="9"/>何欣純 <text:s/>呂孫綾<text:s text:c="2"/>邱志偉</text:p>
      <text:p text:style-name="P50"><text:span text:style-name="T51">委員列席</text:span><text:span text:style-name="T52">1</text:span><text:span text:style-name="T53">4</text:span><text:span text:style-name="T54">人</text:span></text:p>
      <text:p text:style-name="P55">列席人員：(5月22日)</text:p>
      <text:p text:style-name="P56"><text:span text:style-name="T57"><text:s text:c="10"/></text:span><text:span text:style-name="T58">教育部政務次長</text:span><text:span text:style-name="T59"><text:s/></text:span><text:span text:style-name="T60"><text:s/></text:span><text:span text:style-name="T61"><text:s/></text:span><text:span text:style-name="T62"><text:s text:c="2"/></text:span><text:span text:style-name="T63"><text:s text:c="12"/>劉孟奇</text:span><text:span text:style-name="T64">率同有關人員</text:span></text:p>
      <text:p text:style-name="P65"><text:span text:style-name="T66"><text:s text:c="4"/></text:span><text:span text:style-name="T67"><text:s text:c="5"/></text:span><text:span text:style-name="T68"><text:s/></text:span><text:span text:style-name="T69">行政院主計總處公務預算處專門委員<text:s/></text:span><text:span text:style-name="T70"><text:s text:c="10"/></text:span><text:span text:style-name="T71">廖玉琳</text:span></text:p>
      <text:p text:style-name="P72"><text:span text:style-name="T73"><text:s text:c="10"/>財政部國庫署副組長 <text:s text:c="23"/></text:span><text:span text:style-name="T74"><text:s/></text:span><text:span text:style-name="T75">張麗惠</text:span></text:p>
      <text:p text:style-name="P76"><text:s text:c="10"/>(5月23日)</text:p>
      <text:p text:style-name="P77"><text:span text:style-name="T78"><text:s text:c="9"/></text:span><text:span text:style-name="T79"><text:s/></text:span><text:span text:style-name="T80">科技部</text:span><text:span text:style-name="T81">政務次</text:span><text:span text:style-name="T82">長</text:span><text:span text:style-name="T83"><text:s text:c="17"/></text:span><text:span text:style-name="T84">謝達斌</text:span><text:span text:style-name="T85">率同有關人員</text:span></text:p>
      <text:p text:style-name="P86"><text:s text:c="10"/>行政院災害防救辦公室副主任 <text:s text:c="16"/>王怡文</text:p>
      <text:p text:style-name="P87"><text:s text:c="10"/>內政部消防署副署長<text:s text:c="25"/>蕭煥章</text:p>
      <text:p text:style-name="P88"><text:s text:c="10"/>內政部營建署下水道工程管理處處長<text:s text:c="11"/>陳志偉</text:p>
      <text:p text:style-name="P89"><text:s text:c="10"/>經濟部水利署主任秘書<text:s text:c="23"/>黃宏莆</text:p>
      <text:p text:style-name="P90"><text:span text:style-name="T91"><text:s text:c="9"/></text:span><text:span text:style-name="T92"><text:s/></text:span><text:span text:style-name="T93">行政院農業委員會水土保持局土石流防災中心科長黃效禹</text:span></text:p>
      <text:p text:style-name="P94"><text:s text:c="10"/>原住民族委員會公共建設處處長<text:s text:c="9"/>阿浪˙滿拉旺</text:p>
      <text:p text:style-name="P95"><text:s text:c="43"/>Alang˙Manglavan</text:p>
      <text:p text:style-name="P96"><text:s text:c="10"/>國家通訊傳播委員會基礎設施事務處簡任技正<text:s text:c="3"/>吳銘仁</text:p>
      <text:p text:style-name="P97"><text:s text:c="10"/>交通部交通動員委員會專門委員<text:s text:c="15"/>傅桂蘭</text:p>
      <text:p text:style-name="P98"><text:s text:c="10"/>交通部氣象局副局長<text:s text:c="25"/>鄭明典</text:p>
      <text:p text:style-name="P99"><text:s text:c="10"/>交通部公路總局副執行秘書<text:s text:c="19"/>孟伯鈞</text:p>
      <text:soft-page-break/>
      <text:p text:style-name="P100"><text:s text:c="10"/>交通部鐵道局組長 <text:s text:c="26"/>郭晉誠</text:p>
      <text:p text:style-name="P101"><text:s text:c="10"/>交通部航港局科長 <text:s text:c="26"/>蕭書周</text:p>
      <text:p text:style-name="P102"><text:s text:c="10"/>桃園國際機場股份有限公司科長 <text:s text:c="14"/>廖運欣</text:p>
      <text:p text:style-name="P103"><text:span text:style-name="T104">主 <text:s text:c="3"/></text:span><text:span text:style-name="T105">席</text:span><text:span text:style-name="T106">：</text:span><text:span text:style-name="T107">高金</text:span><text:span text:style-name="T108">召集委員</text:span><text:span text:style-name="T109">素梅</text:span></text:p>
      <text:p text:style-name="P110">專門委員：黃素琴</text:p>
      <text:p text:style-name="P111">主任秘書：陳錫欽</text:p>
      <text:p text:style-name="P112">紀 <text:s text:c="3"/>錄：簡任秘書<text:s/><text:s/>許靜江<text:s text:c="2"/>簡任編審<text:s/><text:s/>陳杏枝 <text:s/>科長<text:s text:c="2"/>蔡月秋</text:p>
      <text:p text:style-name="P113"><text:s text:c="10"/>薦任科員 <text:s/>李宗一</text:p>
      <text:p text:style-name="P114">(5月22日)</text:p>
      <text:p text:style-name="P115">報 <text:s/>告 <text:s/>事 <text:s/>項</text:p>
      <text:p text:style-name="P116">一、宣讀上次會議議事錄。</text:p>
      <text:p text:style-name="P117"><text:span text:style-name="T118">決定：</text:span><text:span text:style-name="T119">議事錄確定。</text:span></text:p>
      <text:p text:style-name="P120"><text:span text:style-name="T121">二、</text:span><text:span text:style-name="T122"><text:tab/>教育部部長列席就「大學招生選才制度精進暨弱勢學生升學權益保障」進行專題報告，並備質詢。</text:span></text:p>
      <text:p text:style-name="P123">討 <text:s/>論 <text:s/>事 <text:s/>項</text:p>
      <text:list text:style-name="LFO28">
        <text:list-item text:start-value="1">
          <text:p text:style-name="P124">審查委員蔣乃辛等19人擬具「教育經費編列與管理法第三條條文修正草案」案。</text:p>
        </text:list-item>
      </text:list>
      <text:list text:style-name="LFO28" text:continue-numbering="true">
        <text:list-item>
          <text:p text:style-name="P125">審查委員林德福等16人擬具「教育經費編列與管理法增訂第三條之二條文草案」案。</text:p>
        </text:list-item>
      </text:list>
      <text:list text:style-name="LFO28" text:continue-numbering="true">
        <text:list-item>
          <text:p text:style-name="P126">審查委員盧秀燕等16人擬具「教育經費編列與管理法第三條條文修正草案」案。</text:p>
        </text:list-item>
      </text:list>
      <text:p text:style-name="P127">（進行詢答及逐條審查）</text:p>
      <text:p text:style-name="P128">（本日議程採綜合詢答，有委員鍾佳濱、柯志恩、林奕華、蘇巧慧、張廖萬堅、蔡培慧、吳思瑤、黃國書、蔣乃辛、李麗芬、高金素梅、林德福、簡東明、蕭美琴等14人提出質詢，均經教育部政務次長劉孟奇及相關人員即席答復說明。另有委員陳學聖、許智傑、沈智慧提出書面質詢。）</text:p>
      <text:soft-page-break/>
      <text:p text:style-name="P129"><text:span text:style-name="T130">決議</text:span><text:span text:style-name="T131">：</text:span></text:p>
      <text:p text:style-name="P132">一、報告及詢答完畢。</text:p>
      <text:p text:style-name="P133">二、委員所提書面質詢或相關資料，列入紀錄並刊登公報。</text:p>
      <text:p text:style-name="P134">三、對於委員質詢要求提供相關資料或未及答復部分，請相關機關儘速以書面答復。</text:p>
      <text:p text:style-name="P135">四、「教育經費編列與管理法」相關修正草案，另定期繼續審查。</text:p>
      <text:p text:style-name="P136">通過臨時提案2項：</text:p>
      <text:p text:style-name="P137"><text:span text:style-name="T138">一、</text:span><text:span text:style-name="T139">屏東在地技職體系學生，藉由現行管道能進入屏東在地國立科大的比例非常稀少，以107年為例，國中畢業生約八千人，進入屏科大的學生僅73人，不到百分之一。故建請教育部參考澳洲技職跨學習階段之制度，評估台灣聯合科大優秀科系與在地技術高中共同招生之可行性，讓孩子只需考一次國中會考，接下來能專心學習技術、準備就業，並於1個月內向立法院教育及文化委員會提出書面報告。</text:span></text:p>
      <text:p text:style-name="P140">提案人：鍾佳濱 <text:s/>蘇巧慧 <text:s/>高金素梅 李麗芬</text:p>
      <text:p text:style-name="P141">二、大專校院原住民專班肩負歷史文化傳承及高等教育原住民人才培育之使命，惟揆諸現有各校原住民專班重視程度、發展條件及教學資源確有不一之情事。爰此，為健全原住民專班之定位及功能，強化其與各校原住民族學生資源中心之橫縱向聯繫整合，請教育部於1個月內研提充實原住民專班師資人力結構暨輔導訪視機制相關報告，送交立法院教育及文化委員會各委員。</text:p>
      <text:p text:style-name="P142">提案人：高金素梅</text:p>
      <text:p text:style-name="P143"><text:span text:style-name="T144">連署人：李麗芬 <text:s/>蔣乃辛</text:span></text:p>
      <text:p text:style-name="P145">（5月23日）</text:p>
      <text:p text:style-name="P146">報 <text:s/>告 <text:s/>事 <text:s/>項</text:p>
      <text:p text:style-name="P147">科技部部長列席就「汛期整備之災防應用」進行專題報告，並備質詢。</text:p>
      <text:p text:style-name="P148">（本日議程有委員柯志恩、蘇巧慧、蔡培慧、黃國書、鍾佳濱、吳思瑤、李麗芬、蔣乃辛、許智傑、簡東明、高金素梅、林奕華、張廖萬堅、呂孫綾、邱志偉、孔文吉等16人提出質詢，均經科技部政務次長謝達斌、行政院災害防救辦公室副主任王怡文、內政部消防署副署長蕭煥章、經濟部水利署主任秘書黃宏莆、行政院農業委員會水土保持局土石流防災中心科長黃效禹、原住民族委員會公共建設處處長阿浪˙滿拉旺Alang˙Manglavan、國家通訊傳播委員會基礎設施事務處簡任技正吳銘仁及相關人員即席答復說明。另有委員陳學聖、張廖萬堅提出書面質詢。）</text:p>
      <text:p text:style-name="P149"><text:span text:style-name="T150">決</text:span><text:span text:style-name="T151">定</text:span><text:span text:style-name="T152">：</text:span></text:p>
      <text:p text:style-name="P153">一、報告及詢答完畢。</text:p>
      <text:p text:style-name="P154">二、委員所提書面質詢或相關資料，列入紀錄並刊登公報。</text:p>
      <text:p text:style-name="P155">三、對於委員質詢要求提供相關資料或未及答復部分，請相關機關儘速以書面答復。</text:p>
      <text:p text:style-name="P156">散會</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normal" style:font-weight-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style>
    <style:style style:name="WW_CharLFO21LVL1" style:family="text">
      <style:text-properties fo:language="en" fo:country="US"/>
    </style:style>
    <style:style style:name="WW_CharLFO24LVL1" style:family="text">
      <style:text-properties style:font-name="Times New Roman"/>
    </style:style>
    <style:style style:name="WW_CharLFO25LVL1" style:family="text">
      <style:text-properties style:font-name="Times New Roman"/>
    </style:style>
    <style:style style:name="WW_CharLFO27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05-27T01:41:00Z</meta:creation-date>
    <dc:date>2019-05-27T01:41:00Z</dc:date>
    <meta:print-date>2019-05-24T01:52:00Z</meta:print-date>
    <meta:template xlink:href="Normal.dotm" xlink:type="simple"/>
    <meta:editing-cycles>2</meta:editing-cycles>
    <meta:editing-duration>PT60S</meta:editing-duration>
    <meta:document-statistic meta:page-count="3" meta:paragraph-count="5" meta:word-count="378" meta:character-count="2530" meta:row-count="17" meta:non-whitespace-character-count="2157"/>
  </office:meta>
</office:document-meta>
</file>