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text:number-lines="false" style:snap-to-layout-grid="false" fo:margin-top="0.125in" fo:margin-bottom="0.125in" fo:line-height="0.25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63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fo:letter-spacing="-0.0138in" style:text-scale="90%"/>
    </style:style>
    <style:style style:name="P4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 fo:text-indent="0.9722in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56" style:parent-style-name="時間-議事錄" style:family="paragraph">
      <style:paragraph-properties fo:line-height="0.25in" fo:margin-left="0.9451in" fo:text-indent="0.6277in">
        <style:tab-stops/>
      </style:paragraph-properties>
      <style:text-properties style:font-name="標楷體" fo:font-size="14pt" style:font-size-asian="14pt" style:font-size-complex="14pt"/>
    </style:style>
    <style:style style:name="P57" style:parent-style-name="時間-議事錄" style:family="paragraph">
      <style:paragraph-properties fo:line-height="0.25in" fo:margin-left="0.9451in" fo:text-indent="0.6277in">
        <style:tab-stops/>
      </style:paragraph-properties>
      <style:text-properties style:font-name="標楷體" fo:font-size="14pt" style:font-size-asian="14pt" style:font-size-complex="14pt"/>
    </style:style>
    <style:style style:name="P58" style:parent-style-name="時間-議事錄" style:family="paragraph">
      <style:paragraph-properties fo:line-height="0.25in" fo:margin-left="0.9451in" fo:text-indent="0.6277in">
        <style:tab-stops/>
      </style:paragraph-properties>
      <style:text-properties style:font-name="標楷體" fo:font-size="14pt" style:font-size-asian="14pt" style:font-size-complex="14pt"/>
    </style:style>
    <style:style style:name="P59" style:parent-style-name="時間-議事錄" style:family="paragraph">
      <style:paragraph-properties fo:line-height="0.25in" fo:margin-left="0.9451in" fo:text-indent="0.6277in">
        <style:tab-stops/>
      </style:paragraph-properties>
      <style:text-properties style:font-name="標楷體" fo:font-size="14pt" style:font-size-asian="14pt" style:font-size-complex="14pt"/>
    </style:style>
    <style:style style:name="P60" style:parent-style-name="時間-議事錄" style:family="paragraph">
      <style:paragraph-properties fo:line-height="0.25in" fo:margin-left="0.9451in" fo:text-indent="1.2111in">
        <style:tab-stops/>
      </style:paragraph-properties>
      <style:text-properties style:font-name="標楷體" fo:font-size="14pt" style:font-size-asian="14pt" style:font-size-complex="14pt"/>
    </style:style>
    <style:style style:name="P61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2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3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4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5" style:parent-style-name="時間-議事錄" style:family="paragraph">
      <style:paragraph-properties fo:line-height="0.25in" fo:margin-left="1.9423in" fo:text-indent="-0.3576in">
        <style:tab-stops/>
      </style:paragraph-properties>
      <style:text-properties style:font-name="標楷體" fo:font-size="14pt" style:font-size-asian="14pt" style:font-size-complex="14pt"/>
    </style:style>
    <style:style style:name="P66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7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8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0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1" style:parent-style-name="時間-議事錄" style:family="paragraph">
      <style:paragraph-properties fo:line-height="0.25in" fo:margin-left="0.9451in" fo:text-indent="0.6277in">
        <style:tab-stops/>
      </style:paragraph-properties>
      <style:text-properties style:font-name="標楷體" fo:font-size="14pt" style:font-size-asian="14pt" style:font-size-complex="14pt"/>
    </style:style>
    <style:style style:name="P72" style:parent-style-name="時間-議事錄" style:family="paragraph">
      <style:paragraph-properties fo:line-height="0.25in" fo:margin-left="0.9451in" fo:text-indent="0.6277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時間-議事錄" style:family="paragraph">
      <style:paragraph-properties fo:line-height="0.25in" fo:margin-left="1.9451in" fo:text-indent="0.027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時間-議事錄" style:family="paragraph">
      <style:paragraph-properties fo:line-height="0.25in" fo:margin-left="1.9451in" fo:text-indent="0.0243in">
        <style:tab-stops/>
      </style:paragraph-properties>
      <style:text-properties style:font-name="標楷體" fo:letter-spacing="-0.0097in" fo:font-size="14pt" style:font-size-asian="14pt" style:font-size-complex="14pt"/>
    </style:style>
    <style:style style:name="P76" style:parent-style-name="時間-議事錄" style:family="paragraph">
      <style:paragraph-properties fo:line-height="0.25in" fo:margin-left="1.9451in" fo:text-indent="0.025in">
        <style:tab-stops/>
      </style:paragraph-properties>
      <style:text-properties style:font-name="標楷體" fo:letter-spacing="-0.0083in" fo:font-size="14pt" style:font-size-asian="14pt" style:font-size-complex="14pt"/>
    </style:style>
    <style:style style:name="P77" style:parent-style-name="時間-議事錄" style:family="paragraph">
      <style:paragraph-properties fo:line-height="0.25in" fo:margin-left="1.9451in" fo:text-indent="1.125in">
        <style:tab-stops/>
      </style:paragraph-properties>
      <style:text-properties style:font-name="標楷體" fo:letter-spacing="-0.0083in" fo:font-size="14pt" style:font-size-asian="14pt" style:font-size-complex="14pt"/>
    </style:style>
    <style:style style:name="P78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9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81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時間-議事錄" style:family="paragraph">
      <style:paragraph-properties fo:line-height="0.25in" fo:margin-left="1.943in" fo:text-indent="-0.3597in">
        <style:tab-stops/>
      </style:paragraph-properties>
      <style:text-properties style:font-name="標楷體" fo:font-size="14pt" style:font-size-asian="14pt" style:font-size-complex="14pt"/>
    </style:style>
    <style:style style:name="P84" style:parent-style-name="時間-議事錄" style:family="paragraph">
      <style:paragraph-properties fo:line-height="0.25in" fo:margin-left="1.943in" fo:text-indent="-0.3597in">
        <style:tab-stops/>
      </style:paragraph-properties>
      <style:text-properties style:font-name="標楷體" fo:font-size="14pt" style:font-size-asian="14pt" style:font-size-complex="14pt"/>
    </style:style>
    <style:style style:name="P85" style:parent-style-name="時間-議事錄" style:family="paragraph">
      <style:paragraph-properties fo:line-height="0.25in" fo:margin-left="1.943in" fo:text-indent="-0.3597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時間-議事錄" style:family="paragraph">
      <style:paragraph-properties fo:line-height="0.25in" fo:margin-left="1.943in" fo:text-indent="-0.3597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90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91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92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93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94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95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4" style:parent-style-name="決定" style:family="paragraph">
      <style:paragraph-properties fo:text-align="justify" fo:margin-top="0.125in" fo:line-height="0.2638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top="0.125in" fo:line-height="0.25in" fo:text-indent="0.7743in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margin-lef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margin-top="0.0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內文" style:list-style-name="LFO9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9" style:family="paragraph">
      <style:paragraph-properties fo:text-align="justify" fo:line-height="0.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9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9" style:family="paragraph">
      <style:paragraph-properties fo:text-align="justify" fo:line-height="0.25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9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9" style:family="paragraph">
      <style:paragraph-properties fo:text-align="justify" fo:line-height="0.25in" fo:margin-left="0.3888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9" style:family="paragraph">
      <style:paragraph-properties fo:text-align="justify" fo:line-height="0.25in" fo:margin-left="0.3888in" fo:text-indent="-0.38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9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7會期司法及法制委員會第25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8</text:span><text:span text:style-name="T9">年</text:span><text:span text:style-name="T10">5</text:span><text:span text:style-name="T11">月</text:span><text:span text:style-name="T12">23</text:span><text:span text:style-name="T13">日（星期</text:span><text:span text:style-name="T14">四</text:span><text:span text:style-name="T15">）上午</text:span><text:span text:style-name="T16">9</text:span><text:span text:style-name="T17">時</text:span><text:span text:style-name="T18">3</text:span><text:span text:style-name="T19">分</text:span><text:span text:style-name="T20">至</text:span><text:span text:style-name="T21">1</text:span><text:span text:style-name="T22">2</text:span><text:span text:style-name="T23">時</text:span><text:span text:style-name="T24">、</text:span><text:span text:style-name="T25">下午2時</text:span><text:span text:style-name="T26">3</text:span><text:span text:style-name="T27">0</text:span><text:span text:style-name="T28">分至</text:span><text:span text:style-name="T29">5</text:span><text:span text:style-name="T30">時</text:span><text:span text:style-name="T31">1</text:span><text:span text:style-name="T32">分</text:span></text:p>
      <text:p text:style-name="P33">地 <text:s text:c="3"/>點：本院紅樓302會議室</text:p>
      <text:p text:style-name="P34">出席委員：洪慈庸<text:s/>管碧玲<text:s/>鄭運鵬<text:s/>鍾孔炤<text:s/>段宜康<text:s/>周春米<text:s/>尤美女</text:p>
      <text:p text:style-name="時間凸五">吳志揚<text:s/>陳玉珍 柯建銘<text:s/></text:p>
      <text:p text:style-name="P35">委員出席10人</text:p>
      <text:p text:style-name="P36"><text:span text:style-name="T37">列席委員：</text:span><text:span text:style-name="T38">葉宜津 余宛如 黃國昌<text:s/></text:span><text:span text:style-name="T39">呂玉玲</text:span><text:span text:style-name="T40"><text:s/>孔文吉<text:s/></text:span><text:span text:style-name="T41">何欣純</text:span><text:span text:style-name="T42"><text:s/>蔣乃辛</text:span></text:p>
      <text:p text:style-name="時間凸五"><text:span text:style-name="T43">周陳秀霞</text:span><text:s/>鍾佳濱 林德福 陳明文<text:s/></text:p>
      <text:p text:style-name="P44">委員列席11人</text:p>
      <text:p text:style-name="P45"><text:span text:style-name="T46">請假</text:span><text:span text:style-name="T47">委員</text:span><text:span text:style-name="T48">：</text:span><text:span text:style-name="T49">沈智慧</text:span><text:span text:style-name="T50"><text:s/>何志偉</text:span><text:s/></text:p>
      <text:p text:style-name="P51"><text:span text:style-name="T52">委員</text:span><text:span text:style-name="T53">請假2</text:span><text:span text:style-name="T54">人</text:span></text:p>
      <text:p text:style-name="P55">列席官員：法務部部長<text:s text:c="2"/>蔡清祥</text:p>
      <text:p text:style-name="P56">政務次長<text:s text:c="2"/>陳明堂</text:p>
      <text:p text:style-name="P57">最高檢察署主任檢察官<text:s text:c="2"/>楊世智</text:p>
      <text:p text:style-name="P58">廉政署署長<text:s text:c="2"/>鄭銘謙</text:p>
      <text:p text:style-name="P59">調查局廉政處副處長<text:s text:c="2"/>林玉珍</text:p>
      <text:p text:style-name="P60">經濟犯罪防制處副處長<text:s text:c="2"/>鄭國明</text:p>
      <text:p text:style-name="P61">公務人員保障暨培訓委員會副主任委員　葉瑞與</text:p>
      <text:p text:style-name="P62">立法院法制局局長<text:s text:c="2"/>陳清雲</text:p>
      <text:p text:style-name="P63">行政院外交國防法務處科長<text:s text:c="2"/>張文豪</text:p>
      <text:p text:style-name="P64">司法院刑事廳法官<text:s text:c="2"/>吳元曜</text:p>
      <text:p text:style-name="P65">行政訴訟及懲戒廳法官<text:s text:c="2"/>許辰舟</text:p>
      <text:p text:style-name="P66">監察院監察業務處第五組組長<text:s text:c="2"/>黃奕元</text:p>
      <text:p text:style-name="P67">銓敘部法規司簡任視察<text:s text:c="2"/>陳珮婷</text:p>
      <text:p text:style-name="P68">金融監督管理委員會法律事務處副處長<text:s text:c="2"/>李育德</text:p>
      <text:p text:style-name="P69">行政院環境保護署政風室主任<text:s text:c="2"/>廖常新</text:p>
      <text:p text:style-name="P70">內政部民政司簡任視察<text:s text:c="2"/>張玳綺</text:p>
      <text:p text:style-name="P71">移民署專門委員<text:s text:c="2"/>賴敏枝</text:p>
      <text:p text:style-name="P72">警政署刑事警察局警政監<text:s text:c="2"/>駱立凡</text:p>
      <text:p text:style-name="P73">衛生福利部醫事司簡任技正<text:s text:c="2"/>呂念慈</text:p>
      <text:p text:style-name="P74">保護服務司簡任視察<text:s text:c="2"/>林春燕</text:p>
      <text:p text:style-name="P75">食品藥物管理署企劃及科技管理組副組長 <text:s/>張馨文</text:p>
      <text:p text:style-name="P76">社會及家庭署身心障礙福利組組長 <text:s/>尤詒君(上午)</text:p>
      <text:p text:style-name="P77">家庭支持組科長<text:s text:c="2"/>陳瑾瑜(下午)</text:p>
      <text:p text:style-name="P78">國防部政風室主任<text:s text:c="2"/>張鴻俊</text:p>
      <text:p text:style-name="P79">經濟部商業司專門委員<text:s text:c="2"/>胡美蓁</text:p>
      <text:p text:style-name="P80">交通部政風處副處長<text:s text:c="2"/>王玨</text:p>
      <text:p text:style-name="P81">教育部政風處處長<text:s text:c="2"/>劉廣基</text:p>
      <text:soft-page-break/>
      <text:p text:style-name="P82">勞動部勞動條件及就業平等司司長<text:s text:c="2"/>謝倩蒨</text:p>
      <text:p text:style-name="P83">勞動關係司副司長<text:s text:c="2"/>黃琦雅</text:p>
      <text:p text:style-name="P84">勞動福祉退休司專門委員<text:s text:c="2"/>楊玫瑩</text:p>
      <text:p text:style-name="P85">勞動法務司專門委員<text:s text:c="2"/>陳文宗</text:p>
      <text:p text:style-name="P86">勞動力發展署簡任視察<text:s text:c="2"/>葉明如</text:p>
      <text:p text:style-name="P87">行政院人事行政總處政風室主任<text:s text:c="2"/>李寶昌</text:p>
      <text:p text:style-name="P88">國家通訊傳播委員會政風室主任<text:s text:c="2"/>林衛民</text:p>
      <text:p text:style-name="P89">行政院農業委員會林務局林政管理組組長<text:s text:c="2"/>黃麗萍</text:p>
      <text:p text:style-name="P90">海洋委員會政風處處長<text:s text:c="2"/>陳德芳</text:p>
      <text:p text:style-name="P91">行政院公共工程委員會企劃處處長<text:s text:c="2"/>陳尤佳</text:p>
      <text:p text:style-name="P92">公平交易委員會法律事務處副處長<text:s text:c="2"/>謝堅彰</text:p>
      <text:p text:style-name="P93">國家安全會議政風室主任<text:s text:c="2"/>蔡金發</text:p>
      <text:p text:style-name="P94">國家安全局法務室主任<text:s text:c="2"/>趙元善</text:p>
      <text:p text:style-name="P95">公務員懲戒委員會書記官長<text:s text:c="2"/>林玉苹</text:p>
      <text:p text:style-name="P96"><text:span text:style-name="T97">主 <text:s text:c="3"/>席</text:span><text:span text:style-name="T98">：</text:span><text:span text:style-name="T99">段</text:span><text:span text:style-name="T100">召集委員</text:span><text:span text:style-name="T101">宜康</text:span></text:p>
      <text:p text:style-name="P102"><text:span text:style-name="T103">專門委員</text:span><text:span text:style-name="T104">：</text:span><text:span text:style-name="T105">張智為</text:span></text:p>
      <text:p text:style-name="P106"><text:span text:style-name="T107">主任秘書</text:span><text:span text:style-name="T108">：</text:span><text:span text:style-name="T109">楊育純</text:span></text:p>
      <text:p text:style-name="P110">紀 <text:s text:c="3"/>錄：簡任秘書　彭定民</text:p>
      <text:p text:style-name="P111">簡任編審　薛復寧</text:p>
      <text:p text:style-name="P112">科　　長　鮑夏明</text:p>
      <text:p text:style-name="P113">專　　員　蔡國治</text:p>
      <text:p text:style-name="P114">報告事項</text:p>
      <text:p text:style-name="P115">宣讀上次會議議事錄。</text:p>
      <text:p text:style-name="P116"><text:span text:style-name="T117">決定：確定。</text:span></text:p>
      <text:p text:style-name="P118"><text:span text:style-name="T119">討論</text:span><text:span text:style-name="T120">事項</text:span></text:p>
      <text:p text:style-name="P121">併案審查（一）行政院函請審議「揭弊者保護法草案」、（二）時代力量黨團擬具「公益揭發保護法草案」、（三）委員段宜康等18人擬具「揭弊者保護法草案」、（四）委員鍾孔炤等32人擬具「公益通報者保護法草案」、（五）委員陳明文等19人擬具「揭弊人保護獎勵條例草案」、（六）親民黨黨團擬具「揭弊者保護法草案」及（七）委員余宛如等22人擬具「揭弊者保護法草案」案。</text:p>
      <text:p text:style-name="P122">（本次會議有委員洪慈庸、鍾孔炤、黃國昌、鄭運鵬、鍾佳濱、管碧玲、周春米、尤美女、吳志揚、段宜康提出質詢。）</text:p>
      <text:p text:style-name="P123"><text:span text:style-name="T124">決議</text:span><text:span text:style-name="T125">：</text:span></text:p>
      <text:list text:style-name="LFO9" text:continue-numbering="true">
        <text:list-item>
          <text:p text:style-name="P126">報告、詢答及大體討論完畢，進行逐條審查。</text:p>
        </text:list-item>
        <text:list-item>
          <text:p text:style-name="P127"><text:span text:style-name="T128">名稱</text:span><text:span text:style-name="T129">，修正</text:span><text:span text:style-name="T130">為</text:span><text:span text:style-name="T131">：</text:span><text:span text:style-name="T132">公益</text:span><text:span text:style-name="T133">揭弊者保護法</text:span><text:span text:style-name="T134">。</text:span></text:p>
        </text:list-item>
        <text:list-item>
          <text:p text:style-name="P135">委員鍾孔炤等32人、時代力量黨團、委員陳明文等19人分別提案第一章章名及第二章章名，均不予採納。</text:p>
        </text:list-item>
        <text:list-item>
          <text:p text:style-name="P136"><text:span text:style-name="T137">第一條</text:span><text:span text:style-name="T138">，</text:span><text:span text:style-name="T139">除第一項修正為「</text:span><text:span text:style-name="T140">為維護</text:span><text:span text:style-name="T141">公共利益，有效發現、防止、追究重大不法行為，保障</text:span><text:span text:style-name="T142">公部門</text:span><text:span text:style-name="T143">及</text:span><text:span text:style-name="T144">私部門揭弊者之權益，特制</text:span><text:span text:style-name="T145">定</text:span><text:span text:style-name="T146">本法。</text:span><text:span text:style-name="T147">」外，餘照</text:span><text:span text:style-name="T148">行政院提案通過。</text:span></text:p>
        </text:list-item>
        <text:list-item>
          <text:p text:style-name="P149">第二條，照行政院提案通過。</text:p>
        </text:list-item>
        <text:list-item>
          <text:p text:style-name="P150"><text:span text:style-name="T151">第三條</text:span><text:span text:style-name="T152">(含委員鄭運鵬等3人、</text:span><text:span text:style-name="T153">委員段宜康等3人及</text:span><text:span text:style-name="T154">委員段宜康</text:span><text:span text:style-name="T155">、</text:span><text:span text:style-name="T156">鍾佳濱</text:span><text:span text:style-name="T157">等</text:span><text:span text:style-name="T158">4</text:span><text:span text:style-name="T159">人所提修正動議)</text:span><text:span text:style-name="T160">、第四條及第五條</text:span><text:span text:style-name="T161">，</text:span><text:span text:style-name="T162">均</text:span><text:span text:style-name="T163">保留</text:span><text:span text:style-name="T164">，</text:span><text:span text:style-name="T165">送院會處理。</text:span><text:s/></text:p>
        </text:list-item>
        <text:list-item>
          <text:p text:style-name="P166"><text:span text:style-name="T167">其餘條文均另定期繼續審查。</text:span></text:p>
        </text:list-item>
        <text:list-item>
          <text:p text:style-name="P168">委員質詢時，要求提供相關資料或以書面答復者，請相關機關儘速送交個別委員及本委員會。</text:p>
        </text:list-item>
      </text:list>
      <text:p text:style-name="P169">散會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" style:display-name="時　　間：凸五" style:family="paragraph" style:auto-update="true">
      <style:paragraph-properties style:snap-to-layout-grid="false" fo:text-align="justify" fo:line-height="0.25in" fo:margin-left="0.9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時間凸五" style:display-name="樣式 時　　間：凸五 +" style:family="paragraph" style:parent-style-name="時間凸五" style:auto-update="true">
      <style:paragraph-properties fo:margin-left="4.2465in" fo:text-indent="-2.4979in">
        <style:tab-stops/>
      </style:paragraph-properties>
      <style:text-properties fo:letter-spacing="-0.0138in" style:text-scale="90%" fo:hyphenate="false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6111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附帶1" style:display-name="4-附帶1" style:family="paragraph" style:parent-style-name="內文">
      <style:paragraph-properties fo:widows="2" fo:orphans="2" style:snap-to-layout-grid="false" fo:text-align="justify" style:line-height-at-least="0.16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1字元" style:display-name="4-附帶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提案人">
      <style:text-properties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行號" style:display-name="行號" style:family="text"/>
    <style:style style:name="提案1字元" style:display-name="5-提案1 字元" style:family="text" style:parent-style-name="提案人字元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9-05-30T10:51:00Z</meta:creation-date>
    <dc:date>2019-05-30T10:51:00Z</dc:date>
    <meta:print-date>2019-05-24T00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4" meta:character-count="1569" meta:row-count="11" meta:non-whitespace-character-count="1338"/>
  </office:meta>
</office:document-meta>
</file>