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letter-spacing="-0.0013in" fo:font-size="14pt" style:font-size-asian="14pt" style:font-size-complex="14pt"/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0.3979in" fo:text-indent="-0.3979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line-height="0.3333in" fo:margin-left="0.3979in" fo:text-indent="-0.3979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line-height="0.3333in" fo:margin-left="0.3979in" fo:text-indent="-0.3979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line-height="0.3333in" fo:margin-left="0.3979in" fo:text-indent="-0.3979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letter-spacing="-0.0041in" fo:font-size="14pt" style:font-size-asian="14pt" style:font-size-complex="14pt"/>
    </style:style>
    <style:style style:name="T156" style:parent-style-name="預設段落字型" style:family="text">
      <style:text-properties fo:letter-spacing="-0.0041in" fo:font-size="14pt" style:font-size-asian="14pt" style:font-size-complex="14pt"/>
    </style:style>
    <style:style style:name="T157" style:parent-style-name="預設段落字型" style:family="text">
      <style:text-properties fo:letter-spacing="-0.0041in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694in" fo:text-indent="-0.3694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2</text:span><text:span text:style-name="T10">1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8</text:span><text:span text:style-name="T19">年</text:span><text:span text:style-name="T20">5</text:span><text:span text:style-name="T21">月</text:span><text:span text:style-name="T22">2</text:span><text:span text:style-name="T23">3</text:span><text:span text:style-name="T24">日（星期</text:span><text:span text:style-name="T25">四</text:span><text:span text:style-name="T26">）</text:span><text:span text:style-name="T27">上午</text:span><text:span text:style-name="T28">9時</text:span><text:span text:style-name="T29">至</text:span><text:span text:style-name="T30">11</text:span><text:span text:style-name="T31">時</text:span><text:span text:style-name="T32">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羅致政 江啟臣 陳曼麗 王定宇 呂玉玲 何欣純</text:span><text:span text:style-name="T43"><text:s/>蔡適應</text:span><text:span text:style-name="T44"><text:s/></text:span><text:span text:style-name="T45">林靜儀</text:span><text:span text:style-name="T46"><text:s/>馬文君 吳焜裕</text:span><text:span text:style-name="T47">(</text:span><text:span text:style-name="T48">出席委員</text:span><text:span text:style-name="T49">11</text:span><text:span text:style-name="T50">人）</text:span></text:p>
      <text:p text:style-name="P51"><text:span text:style-name="T52">列席委員：</text:span><text:span text:style-name="T53">葉宜津 孔文吉 蔣乃辛<text:s/></text:span><text:span text:style-name="T54">周陳秀霞</text:span><text:span text:style-name="T55"><text:s/>鍾孔炤</text:span><text:span text:style-name="T56"><text:s/>林德福</text:span><text:span text:style-name="T57"><text:s/>童惠珍</text:span><text:span text:style-name="T58"><text:s/></text:span><text:span text:style-name="T59">陳明文</text:span><text:span text:style-name="T60">(</text:span><text:span text:style-name="T61">列席委員</text:span><text:span text:style-name="T62">8</text:span><text:span text:style-name="T63">人）</text:span></text:p>
      <text:p text:style-name="P64">請假委員：趙天麟</text:p>
      <text:p text:style-name="P65">列席人員：外交部部長吳釗燮及所屬人員</text:p>
      <text:p text:style-name="P66">經濟部國際貿易局局長楊珍妮</text:p>
      <text:p text:style-name="P67">行政院經貿談判辦公室副總談判代表楊珍妮</text:p>
      <text:p text:style-name="P68">行政院主計總處公務預算處專門委員劉嘉偉</text:p>
      <text:p text:style-name="P69">主 <text:s text:c="3"/>席：王召集委員定宇</text:p>
      <text:p text:style-name="P70"><text:span text:style-name="T71">專門委員：</text:span><text:span text:style-name="T72">張景舜</text:span></text:p>
      <text:p text:style-name="P73">主任秘書：紀綉珠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<text:span text:style-name="T102">二</text:span><text:span text:style-name="T103">、</text:span><text:span text:style-name="T104">邀請外交部部長吳釗燮、經濟部、經濟部國際貿易局、行政院經貿談判辦公室報告「美歐不承認中國具備市場經濟地位，我國之立場與因應作為」，並備質詢。</text:span></text:p>
      <text:p text:style-name="P105"><text:span text:style-name="T106">（</text:span><text:span text:style-name="T107">外交部部長吳釗燮</text:span><text:span text:style-name="T108">及</text:span><text:span text:style-name="T109">經濟部國際貿易局局長楊珍妮</text:span><text:span text:style-name="T110">報告，委員</text:span><text:span text:style-name="T111">林昶佐、</text:span><text:span text:style-name="T112">陳曼麗、</text:span><text:span text:style-name="T113">江啟臣、</text:span><text:span text:style-name="T114">羅致政、</text:span><text:span text:style-name="T115">王定宇、</text:span><text:span text:style-name="T116">呂玉玲、</text:span><text:span text:style-name="T117">何欣純、</text:span><text:span text:style-name="T118">蔡適應、</text:span><text:span text:style-name="T119">葉宜津</text:span><text:span text:style-name="T120">及林靜儀</text:span><text:span text:style-name="T121">等</text:span><text:span text:style-name="T122">10</text:span><text:span text:style-name="T123">人質詢</text:span><text:span text:style-name="T124">，均由</text:span><text:span text:style-name="T125">外交部部長吳釗</text:span><text:span text:style-name="T126">燮</text:span><text:span text:style-name="T127">、</text:span><text:span text:style-name="T128">領事事務局局長陳俊賢、亞東太平洋司司長葛葆萱、</text:span><text:span text:style-name="T129">條約法律</text:span><text:soft-page-break/><text:span text:style-name="T130">司司長梁光中、</text:span><text:span text:style-name="T131">國際組織司副司長孫儉元、</text:span><text:span text:style-name="T132">國際合作及經濟事務司司長葉非比、</text:span><text:span text:style-name="T133">經濟部國際貿易局局長</text:span><text:span text:style-name="T134">(</text:span><text:span text:style-name="T135">行政院經貿談判辦公室副總談判代表</text:span><text:span text:style-name="T136">)</text:span><text:span text:style-name="T137">楊珍妮</text:span><text:span text:style-name="T138">等即席答復。</text:span><text:span text:style-name="T139">）</text:span></text:p>
      <text:p text:style-name="P140">決定：</text:p>
      <text:p text:style-name="P141">(一)登記質詢在場委員均已發言完畢，報告及詢答結束。</text:p>
      <text:p text:style-name="P142">(二)委員所提口頭及書面質詢未及答復或要求提供之資訊，請相關機關於2週內以書面答復本會各委員並副知本會，委員另指定期限者，從其所定。</text:p>
      <text:p text:style-name="P143">(三)委員趙天麟、吳焜裕、馬文君、林德福及陳明文等5人所提書面質詢，列入紀錄刊登公報。</text:p>
      <text:p text:style-name="P144"><text:span text:style-name="T145">討論</text:span><text:span text:style-name="T146">事項</text:span></text:p>
      <text:p text:style-name="P147">處理院會交付108年度中央政府總預算案決議，外交部主管預算凍結案等4案：</text:p>
      <text:p text:style-name="P148">一、第1目「一般行政」項下「資訊處理」中「設備及投資」預算凍結300萬元案。</text:p>
      <text:p text:style-name="P149">二、第2目「外交管理業務」項下「基本行政工作維持」中「業務費」預算凍結100萬元案。</text:p>
      <text:p text:style-name="P150">三、第2目「外交管理業務」項下「製作國情資料」中「業務費」之「一般事務費」預算凍結100萬元案。</text:p>
      <text:p text:style-name="P151"><text:span text:style-name="T152">四、第</text:span><text:span text:style-name="T153">2</text:span><text:span text:style-name="T154">目「外交管理業務」項下「基本行政工作維持」中「業務費」</text:span><text:span text:style-name="T155">之「委辦費」有關「臺灣日本關係協會經費」預算凍結</text:span><text:span text:style-name="T156">200</text:span><text:span text:style-name="T157">萬元案。</text:span></text:p>
      <text:p text:style-name="P158">決議：以上4案處理完竣，同意動支，並提報院會。</text:p>
      <text:p text:style-name="P159">臨時提案1案</text:p>
      <text:p text:style-name="P160">一、鑑於中美貿易戰日漸升溫，台灣應提出具體辦法因應，爰要求外交部應跨部會協調相關部會，於下會期前提出規劃及因應措施之書面報告，送交立法院外交及國防委員會。</text:p>
      <text:p text:style-name="P161"><text:span text:style-name="T162">提案人</text:span><text:span text:style-name="T163">：</text:span><text:span text:style-name="T164">王定宇　陳曼麗　何欣純　葉宜津</text:span></text:p>
      <text:p text:style-name="P165">決議：修正通過。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31T02:21:00Z</meta:creation-date>
    <dc:date>2019-05-31T02:21:00Z</dc:date>
    <meta:print-date>2019-05-23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