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055in" fo:margin-left="0in" fo:text-indent="0in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letter-kerning="false" fo:font-size="18pt" style:font-size-asian="18pt" style:font-size-complex="18pt"/>
    </style:style>
    <style:style style:name="T6" style:parent-style-name="預設段落字型" style:family="text">
      <style:text-properties style:letter-kerning="false" fo:font-size="18pt" style:font-size-asian="18pt" style:font-size-complex="18pt"/>
    </style:style>
    <style:style style:name="T7" style:parent-style-name="預設段落字型" style:family="text">
      <style:text-properties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本文縮排" style:family="paragraph">
      <style:paragraph-properties fo:margin-left="0.8652in" fo:text-indent="-0.8652in">
        <style:tab-stops>
          <style:tab-stop style:type="left" style:position="1.2111in"/>
          <style:tab-stop style:type="left" style:position="2.4027in"/>
          <style:tab-stop style:type="left" style:position="3.4791in"/>
          <style:tab-stop style:type="left" style:position="4.4402in"/>
        </style:tab-stops>
      </style:paragraph-properties>
      <style:text-properties fo:font-size="14pt" style:font-size-asian="14pt" style:font-size-complex="14pt"/>
    </style:style>
    <style:style style:name="P40" style:parent-style-name="本文縮排" style:family="paragraph">
      <style:paragraph-properties fo:margin-left="1.6243in" fo:text-indent="-0.6506in">
        <style:tab-stops>
          <style:tab-stop style:type="left" style:position="0.452in"/>
          <style:tab-stop style:type="left" style:position="1.6437in"/>
          <style:tab-stop style:type="left" style:position="2.7201in"/>
          <style:tab-stop style:type="left" style:position="3.6812in"/>
        </style:tab-stops>
      </style:paragraph-properties>
      <style:text-properties fo:letter-spacing="-0.0055in" fo:font-size="14pt" style:font-size-asian="14pt" style:font-size-complex="14pt"/>
    </style:style>
    <style:style style:name="P41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42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text-indent="0.989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text-indent="0.989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text-indent="0.989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立法院會議名稱" style:family="paragraph">
      <style:paragraph-properties fo:line-height="0.3333in"/>
      <style:text-properties fo:font-size="14pt" style:font-size-asian="14pt" style:font-size-complex="14pt"/>
    </style:style>
    <style:style style:name="P73" style:parent-style-name="立法院會議名稱" style:family="paragraph">
      <style:paragraph-properties fo:line-height="0.3333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77" style:parent-style-name="立法院會議名稱" style:family="paragraph">
      <style:paragraph-properties fo:text-align="justify" fo:margin-left="0.1166in" fo:text-indent="-0.1166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T10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06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0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08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0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0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2" style:parent-style-name="預設段落字型" style:family="text">
      <style:text-properties style:font-weight-complex="bold" fo:font-size="14pt" style:font-size-asian="14pt" style:font-size-complex="14pt"/>
    </style:style>
    <style:style style:name="T113" style:parent-style-name="預設段落字型" style:family="text">
      <style:text-properties style:font-weight-complex="bold" fo:font-size="14pt" style:font-size-asian="14pt" style:font-size-complex="14pt"/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T115" style:parent-style-name="預設段落字型" style:family="text">
      <style:text-properties style:font-weight-complex="bold" fo:font-size="14pt" style:font-size-asian="14pt" style:font-size-complex="14pt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T117" style:parent-style-name="預設段落字型" style:family="text">
      <style:text-properties style:font-weight-complex="bold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weight-complex="bold" fo:font-size="14pt" style:font-size-asian="14pt" style:font-size-complex="14pt"/>
    </style:style>
    <style:style style:name="T123" style:parent-style-name="預設段落字型" style:family="text">
      <style:text-properties style:font-weight-complex="bold" fo:font-size="14pt" style:font-size-asian="14pt" style:font-size-complex="14pt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5916in" fo:text-indent="-0.393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.5916in" fo:text-indent="-0.393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letter-spacing="-0.0027in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9屆第7會期</text:p>
      <text:p text:style-name="P3">外交及國防、經濟委員會</text:p>
      <text:p text:style-name="P4"><text:span text:style-name="T5">第</text:span><text:span text:style-name="T6">2</text:span><text:span text:style-name="T7">次聯席會議議事錄</text:span></text:p>
      <text:p text:style-name="P8"><text:span text:style-name="T9">時</text:span><text:span text:style-name="T10"><text:s text:c="4"/></text:span><text:span text:style-name="T11">間：</text:span><text:span text:style-name="T12">中華民國10</text:span><text:span text:style-name="T13">8</text:span><text:span text:style-name="T14">年</text:span><text:span text:style-name="T15">5</text:span><text:span text:style-name="T16">月</text:span><text:span text:style-name="T17">27</text:span><text:span text:style-name="T18">日（星期</text:span><text:span text:style-name="T19">一</text:span><text:span text:style-name="T20">）上午</text:span><text:span text:style-name="T21">9</text:span><text:span text:style-name="T22">時</text:span><text:span text:style-name="T23">2</text:span><text:span text:style-name="T24">分</text:span><text:span text:style-name="T25">至</text:span><text:span text:style-name="T26"><text:s/></text:span><text:span text:style-name="T27">11</text:span><text:span text:style-name="T28">時</text:span><text:span text:style-name="T29">35</text:span><text:span text:style-name="T30">分</text:span></text:p>
      <text:p text:style-name="P31"><text:span text:style-name="T32">地</text:span><text:span text:style-name="T33"><text:s text:c="4"/></text:span><text:span text:style-name="T34">點</text:span><text:span text:style-name="T35">：</text:span><text:span text:style-name="T36">紅樓301會議室</text:span></text:p>
      <text:p text:style-name="P37">出席委員：徐永明 呂玉玲 江啟臣 林昶佐 莊瑞雄 鄭天財 郭國文 陳曼麗 王定宇 何欣純<text:s/>林岱樺 賴瑞隆 蘇震清 吳焜裕蔡適應<text:s/>林靜儀<text:s/>馬文君<text:s/>蘇治芬<text:s/>趙天麟<text:s/>陳亭妃(出席委員20人）</text:p>
      <text:p text:style-name="P38">列席委員：吳志揚 陳明文 蔣乃辛 沈智慧 鍾孔炤<text:s/>羅明才<text:s/>顏寬恒<text:s/>劉世芳(列席委員8人）</text:p>
      <text:p text:style-name="P39">列席人員：外交部政務次長謝武樵及所屬人員(部長吳劍燮請假)</text:p>
      <text:p text:style-name="P40">行政院農業委員會副主任委員陳添壽(主任委員陳吉仲請假)</text:p>
      <text:p text:style-name="P41">海洋委員會海洋保育署署長黃向文</text:p>
      <text:p text:style-name="P42">經濟部國際貿易局貿易發展組副組長張淑逸</text:p>
      <text:p text:style-name="P43">主 <text:s text:c="3"/>席：蔡召集委員適應</text:p>
      <text:p text:style-name="P44"><text:span text:style-name="T45">專門委員：</text:span><text:span text:style-name="T46">張景舜</text:span></text:p>
      <text:p text:style-name="P47">主任秘書：紀綉珠</text:p>
      <text:p text:style-name="P48"><text:span text:style-name="T49">紀 <text:s text:c="3"/>錄</text:span><text:span text:style-name="T50">：</text:span><text:span text:style-name="T51">簡任秘書</text:span><text:span text:style-name="T52"><text:s text:c="2"/></text:span><text:span text:style-name="T53">廖曼利</text:span></text:p>
      <text:p text:style-name="P54"><text:span text:style-name="T55">簡任編審</text:span><text:span text:style-name="T56"><text:s text:c="2"/></text:span><text:span text:style-name="T57">鄧</text:span><text:span text:style-name="T58"><text:s text:c="2"/></text:span><text:span text:style-name="T59">明</text:span></text:p>
      <text:p text:style-name="P60"><text:span text:style-name="T61">科</text:span><text:span text:style-name="T62"><text:s text:c="4"/></text:span><text:span text:style-name="T63">長</text:span><text:span text:style-name="T64"><text:s text:c="2"/></text:span><text:span text:style-name="T65">黃美菁</text:span></text:p>
      <text:p text:style-name="P66"><text:span text:style-name="T67">專 <text:s text:c="3"/></text:span><text:span text:style-name="T68">員</text:span><text:span text:style-name="T69"><text:s text:c="2"/></text:span><text:span text:style-name="T70">王世義</text:span></text:p>
      <text:p text:style-name="P71">報告事項</text:p>
      <text:p text:style-name="P72">宣讀上次會議議事錄。</text:p>
      <text:p text:style-name="P73"><text:span text:style-name="T74">決定：確定。</text:span></text:p>
      <text:p text:style-name="P75">討論事項</text:p>
      <text:p text:style-name="P76">審查行政院函請審議我國擬簽署加入「南印度洋漁業協定」之「捕魚實體參與文書」案。</text:p>
      <text:soft-page-break/>
      <text:p text:style-name="P77"><text:span text:style-name="T78">(</text:span><text:span text:style-name="T79">本次會議採報告秘密，詢答「先秘密、後公開」方式進行。</text:span><text:span text:style-name="T80">本</text:span><text:span text:style-name="T81">案</text:span><text:span text:style-name="T82">經提本院第9屆第</text:span><text:span text:style-name="T83">7</text:span><text:span text:style-name="T84">會期第</text:span><text:span text:style-name="T85">15</text:span><text:span text:style-name="T86">次會議報告後</text:span><text:span text:style-name="T87">，</text:span><text:span text:style-name="T88">決定：「交外交及國防委員會</text:span><text:span text:style-name="T89">、</text:span><text:span text:style-name="T90">經濟</text:span><text:span text:style-name="T91">兩</text:span><text:span text:style-name="T92">委員會</text:span><text:span text:style-name="T93">審查</text:span><text:span text:style-name="T94">；嗣經復議，並經決議，復議案不通過，照原作決定通過</text:span><text:span text:style-name="T95">」</text:span><text:span text:style-name="T96">在案。</text:span><text:span text:style-name="T97">外交部政務次長謝武樵及行政院農業委員會副主任委員陳添壽</text:span><text:span text:style-name="T98">就</text:span><text:span text:style-name="T99">行政院提案</text:span><text:span text:style-name="T100">提出</text:span><text:span text:style-name="T101">報告</text:span><text:span text:style-name="T102">，委員</text:span><text:span text:style-name="T103">吳焜裕、</text:span><text:span text:style-name="T104">徐永明、</text:span><text:span text:style-name="T105">呂玉玲、</text:span><text:span text:style-name="T106">江啟臣、</text:span><text:span text:style-name="T107">林昶佐、</text:span><text:span text:style-name="T108">莊瑞雄、</text:span><text:span text:style-name="T109">郭國文、</text:span><text:span text:style-name="T110">陳曼麗、</text:span><text:span text:style-name="T111">王定宇、</text:span><text:span text:style-name="T112">蘇治芬、</text:span><text:span text:style-name="T113">賴瑞隆、</text:span><text:span text:style-name="T114">蔡適應、</text:span><text:span text:style-name="T115">馬文君、</text:span><text:span text:style-name="T116">林靜儀</text:span><text:span text:style-name="T117">及趙天麟</text:span><text:span text:style-name="T118">等</text:span><text:span text:style-name="T119">1</text:span><text:span text:style-name="T120">5</text:span><text:span text:style-name="T121">人質詢，均由</text:span><text:span text:style-name="T122">外交部政務次長謝武樵、</text:span><text:span text:style-name="T123">條約法律司司長梁光中、</text:span><text:span text:style-name="T124">國際組織司司長陳龍錦、</text:span><text:span text:style-name="T125">非政府組織國際</text:span><text:span text:style-name="T126">事</text:span><text:span text:style-name="T127">務會執行長賴銘琪、</text:span><text:span text:style-name="T128">行政院農業委員會副主任委員陳添壽</text:span><text:span text:style-name="T129">、</text:span><text:span text:style-name="T130">漁業署署長黃鴻燕</text:span><text:span text:style-name="T131">及海洋委員會海巡署艦隊分署分署長謝慶欽</text:span><text:span text:style-name="T132">等</text:span><text:span text:style-name="T133">即席答復。</text:span><text:span text:style-name="T134">）</text:span></text:p>
      <text:p text:style-name="P135">決議：</text:p>
      <text:p text:style-name="P136">一、登記質詢在場委員均已發言完畢，報告及詢答結束。</text:p>
      <text:p text:style-name="P137">二、委員所提口頭及書面質詢未及答復或要求提供之資訊，請相關機關於2週內以書面答復聯席會各委員並副知聯席會，委員另指定期限者，從其所定。</text:p>
      <text:p text:style-name="P138"><text:span text:style-name="T139">三、</text:span><text:span text:style-name="T140">委員</text:span><text:span text:style-name="T141">羅致政、</text:span><text:span text:style-name="T142">何欣純、</text:span><text:span text:style-name="T143">林岱樺</text:span><text:span text:style-name="T144">、陳亭妃</text:span><text:span text:style-name="T145">、</text:span><text:span text:style-name="T146">邱志偉</text:span><text:span text:style-name="T147">及蘇震清</text:span><text:span text:style-name="T148">等</text:span><text:span text:style-name="T149">6</text:span><text:span text:style-name="T150">人</text:span><text:span text:style-name="T151">提書面質詢，列入紀錄刊登公報。</text:span></text:p>
      <text:p text:style-name="P152"><text:span text:style-name="T153">四、</text:span><text:span text:style-name="T154">審查</text:span><text:span text:style-name="T155">結果：</text:span><text:span text:style-name="T156">行政院函請審議我國擬簽署加入「南印度洋漁業協定」之「捕魚實體參與文書」</text:span><text:span text:style-name="T157">，</text:span><text:span text:style-name="T158">照案通過</text:span><text:span text:style-name="T159">，同意簽署加入</text:span><text:span text:style-name="T160">。</text:span></text:p>
      <text:p text:style-name="P161"><text:span text:style-name="T162">五、</text:span><text:span text:style-name="T163">本</text:span><text:span text:style-name="T164">案</text:span><text:span text:style-name="T165">審查</text:span><text:span text:style-name="T166">完竣，</text:span><text:span text:style-name="T167">擬具審查報告，</text:span><text:span text:style-name="T168">提報院會。</text:span><text:span text:style-name="T169">院會審議前，不須交由</text:span><text:span text:style-name="T170">黨團</text:span><text:span text:style-name="T171">協商。</text:span><text:span text:style-name="T172">院會討論時，由</text:span><text:span text:style-name="T173">蔡召集</text:span><text:span text:style-name="T174">委員</text:span><text:span text:style-name="T175">適應</text:span><text:span text:style-name="T176">作補充說明。</text:span></text:p>
      <text:p text:style-name="P177"><text:span text:style-name="T17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05-31T02:21:00Z</meta:creation-date>
    <dc:date>2019-05-31T02:21:00Z</dc:date>
    <meta:print-date>2019-05-15T06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