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52in" text:min-label-width="0.5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style>
    <style:style style:name="T6" style:parent-style-name="預設段落字型" style:family="text">
      <style:text-properties fo:color="#000000" fo:letter-spacing="0.0069in" style:font-size-complex="16pt"/>
    </style:style>
    <style:style style:name="T7" style:parent-style-name="預設段落字型" style:family="text">
      <style:text-properties fo:color="#000000" fo:letter-spacing="0.0069in" style:font-size-complex="16pt"/>
    </style:style>
    <style:style style:name="T8" style:parent-style-name="預設段落字型" style:family="text">
      <style:text-properties fo:color="#000000" fo:letter-spacing="0.0069in" style:font-size-complex="16pt"/>
    </style:style>
    <style:style style:name="T9" style:parent-style-name="預設段落字型" style:family="text">
      <style:text-properties fo:color="#000000" fo:letter-spacing="0.0069in" style:font-size-complex="16pt"/>
    </style:style>
    <style:style style:name="T10" style:parent-style-name="預設段落字型" style:family="text">
      <style:text-properties fo:color="#000000" fo:letter-spacing="0.0069in" style:font-size-complex="16pt"/>
    </style:style>
    <style:style style:name="T11" style:parent-style-name="預設段落字型" style:family="text">
      <style:text-properties fo:color="#000000" fo:letter-spacing="0.0069in" style:font-size-complex="16pt"/>
    </style:style>
    <style:style style:name="T12" style:parent-style-name="預設段落字型" style:family="text">
      <style:text-properties fo:color="#000000" fo:letter-spacing="0.0069in" style:font-size-complex="16pt"/>
    </style:style>
    <style:style style:name="T13" style:parent-style-name="預設段落字型" style:family="text">
      <style:text-properties fo:color="#000000" fo:letter-spacing="0.0069in" style:font-size-complex="16pt"/>
    </style:style>
    <style:style style:name="P14" style:parent-style-name="內文" style:family="paragraph">
      <style:paragraph-properties fo:line-height="0.3472in" fo:margin-left="1.1375in" fo:margin-right="0.293in" fo:text-indent="-1.1375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1D1B11" style:font-size-complex="16pt"/>
    </style:style>
    <style:style style:name="T36" style:parent-style-name="預設段落字型" style:family="text">
      <style:text-properties fo:color="#1D1B11" style:font-size-complex="16pt"/>
    </style:style>
    <style:style style:name="T37" style:parent-style-name="預設段落字型" style:family="text">
      <style:text-properties fo:color="#1D1B11" style:font-size-complex="16pt"/>
    </style:style>
    <style:style style:name="T38" style:parent-style-name="預設段落字型" style:family="text">
      <style:text-properties fo:color="#1D1B11" style:font-size-complex="16pt"/>
    </style:style>
    <style:style style:name="T39" style:parent-style-name="預設段落字型" style:family="text">
      <style:text-properties fo:color="#1D1B11" style:font-size-complex="16pt"/>
    </style:style>
    <style:style style:name="T40" style:parent-style-name="預設段落字型" style:family="text">
      <style:text-properties fo:color="#1D1B11"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P63" style:parent-style-name="內文" style:family="paragraph">
      <style:paragraph-properties fo:line-height="0.3472in" fo:margin-left="1.1375in" fo:margin-right="0.293in" fo:text-indent="-1.1375in">
        <style:tab-stops/>
      </style:paragraph-properties>
      <style:text-properties fo:color="#000000"/>
    </style:style>
    <style:style style:name="P64" style:parent-style-name="內文" style:family="paragraph">
      <style:paragraph-properties style:punctuation-wrap="simple" fo:line-height="0.3472in" fo:margin-left="1.1354in" fo:margin-right="0.2305in" fo:text-indent="-1.1354in">
        <style:tab-stops>
          <style:tab-stop style:type="left" style:position="0.9451in"/>
          <style:tab-stop style:type="left" style:position="1.8493in"/>
          <style:tab-stop style:type="left" style:position="2.7722in"/>
          <style:tab-stop style:type="left" style:position="3.6881in"/>
          <style:tab-stop style:type="left" style:position="4.5743in"/>
        </style:tab-stops>
      </style:paragraph-properties>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text-scale="77%" style:letter-kerning="false" style:font-size-complex="16pt"/>
    </style:style>
    <style:style style:name="T92" style:parent-style-name="預設段落字型" style:family="text">
      <style:text-properties fo:color="#000000" fo:letter-spacing="0.0034in" style:text-scale="77%" style:letter-kerning="false"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font-weight="bold" style:font-weight-asian="bold" fo:color="#000000" style:font-size-complex="16pt"/>
    </style:style>
    <style:style style:name="T105" style:parent-style-name="預設段落字型" style:family="text">
      <style:text-properties fo:font-weight="bold" style:font-weight-asian="bold" fo:color="#000000" style:font-size-complex="16pt"/>
    </style:style>
    <style:style style:name="T106" style:parent-style-name="預設段落字型" style:family="text">
      <style:text-properties fo:font-weight="bold" style:font-weight-asian="bold" fo:color="#000000" style:font-size-complex="16pt"/>
    </style:style>
    <style:style style:name="T107" style:parent-style-name="預設段落字型" style:family="text">
      <style:text-properties fo:font-weight="bold" style:font-weight-asian="bold" fo:color="#000000" style:font-size-complex="16pt"/>
    </style:style>
    <style:style style:name="P108" style:parent-style-name="內文" style:family="paragraph">
      <style:paragraph-properties style:punctuation-wrap="simple" fo:line-height="0.3472in" fo:margin-left="1.1305in" fo:margin-right="0.2305in" fo:text-indent="-1.1305in">
        <style:tab-stops>
          <style:tab-stop style:type="left" style:position="0.9375in"/>
          <style:tab-stop style:type="left" style:position="1.8541in"/>
          <style:tab-stop style:type="left" style:position="2.777in"/>
          <style:tab-stop style:type="left" style:position="3.693in"/>
          <style:tab-stop style:type="left" style:position="4.5944in"/>
        </style:tab-stops>
      </style:paragraph-properties>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P151" style:parent-style-name="內文" style:family="paragraph">
      <style:paragraph-properties style:punctuation-wrap="simple" fo:line-height="0.3472in" fo:margin-right="0.2305in" fo:text-indent="1.1548in">
        <style:tab-stops>
          <style:tab-stop style:type="left" style:position="2.0673in"/>
          <style:tab-stop style:type="left" style:position="2.9847in"/>
          <style:tab-stop style:type="left" style:position="3.9375in"/>
          <style:tab-stop style:type="left" style:position="4.8236in"/>
          <style:tab-stop style:type="left" style:position="5.7097in"/>
        </style:tab-stops>
      </style:paragraph-properties>
      <style:text-properties fo:font-weight="bold" style:font-weight-asian="bold" fo:color="#000000" style:font-size-complex="16pt"/>
    </style:style>
    <style:style style:name="P152" style:parent-style-name="內文" style:family="paragraph">
      <style:paragraph-properties fo:line-height="0.3472in" fo:margin-left="1.1305in" fo:text-indent="-1.1305in">
        <style:tab-stops>
          <style:tab-stop style:type="left" style:position="4.9729in"/>
          <style:tab-stop style:type="left" style:position="5.0715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P188" style:parent-style-name="內文" style:family="paragraph">
      <style:paragraph-properties fo:line-height="0.3472in" fo:margin-left="1.1305in" fo:text-indent="1.8465in">
        <style:tab-stops>
          <style:tab-stop style:type="left" style:position="4.9729in"/>
          <style:tab-stop style:type="left" style:position="5.0715in"/>
        </style:tab-stops>
      </style:paragraph-properties>
      <style:text-properties style:font-name="標楷體" fo:color="#000000"/>
    </style:style>
    <style:style style:name="P189" style:parent-style-name="內文" style:family="paragraph">
      <style:paragraph-properties fo:line-height="0.3472in" fo:margin-left="1.1305in" fo:text-indent="-1.1305in">
        <style:tab-stops>
          <style:tab-stop style:type="left" style:position="4.9729in"/>
          <style:tab-stop style:type="left" style:position="5.0715in"/>
        </style:tab-stops>
      </style:paragraph-properties>
    </style:style>
    <style:style style:name="T190" style:parent-style-name="預設段落字型" style:family="text">
      <style:text-properties fo:color="#000000" style:font-size-complex="16pt"/>
    </style:style>
    <style:style style:name="T191" style:parent-style-name="預設段落字型" style:family="text">
      <style:text-properties style:font-weight-complex="bold"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P194" style:parent-style-name="內文" style:family="paragraph">
      <style:paragraph-properties fo:line-height="0.3472in" fo:margin-right="0.1958in"/>
      <style:text-properties fo:color="#000000" style:font-size-complex="16pt"/>
    </style:style>
    <style:style style:name="P195" style:parent-style-name="內文" style:family="paragraph">
      <style:paragraph-properties fo:line-height="0.3472in" fo:margin-right="0.1958in"/>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P198"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9" style:parent-style-name="內文" style:family="paragraph">
      <style:paragraph-properties fo:text-align="justify" fo:line-height="0.3472in" fo:margin-left="2.3083in" fo:text-indent="-1.1541in">
        <style:tab-stops/>
      </style:paragraph-properties>
      <style:text-properties style:font-weight-complex="bold" fo:color="#000000" style:font-size-complex="16pt"/>
    </style:style>
    <style:style style:name="P200" style:parent-style-name="內文" style:family="paragraph">
      <style:paragraph-properties style:snap-to-layout-grid="false" fo:margin-top="0.1013in" fo:line-height="0.3472in">
        <style:tab-stops>
          <style:tab-stop style:type="left" style:position="2.7666in"/>
        </style:tab-stops>
      </style:paragraph-properties>
    </style:style>
    <style:style style:name="T201" style:parent-style-name="預設段落字型" style:family="text">
      <style:text-properties style:font-name="標楷體" fo:font-weight="bold" style:font-weight-asian="bold" fo:color="#000000" style:font-size-complex="16pt"/>
    </style:style>
    <style:style style:name="T202" style:parent-style-name="預設段落字型" style:family="text">
      <style:text-properties style:font-name="標楷體" fo:font-weight="bold" style:font-weight-asian="bold" fo:color="#000000" style:font-size-complex="16pt"/>
    </style:style>
    <style:style style:name="T203" style:parent-style-name="預設段落字型" style:family="text">
      <style:text-properties style:font-name="標楷體" fo:font-weight="bold" style:font-weight-asian="bold" fo:color="#000000" style:font-size-complex="16pt"/>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font-size-complex="16pt"/>
    </style:style>
    <style:style style:name="P20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7" style:parent-style-name="清單段落" style:list-style-name="LFO2" style:family="paragraph">
      <style:paragraph-properties style:punctuation-wrap="simple" style:text-autospace="none" fo:text-align="justify" fo:line-height="0.3472in" fo:margin-left="0.3333in">
        <style:tab-stops/>
      </style:paragraph-properties>
      <style:text-properties fo:color="#000000"/>
    </style:style>
    <style:style style:name="P208"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color="#000000"/>
    </style:style>
    <style:style style:name="P211" style:parent-style-name="清單段落" style:list-style-name="LFO2"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212"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1D1B11"/>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1D1B11"/>
    </style:style>
    <style:style style:name="T250" style:parent-style-name="預設段落字型" style:family="text">
      <style:text-properties fo:color="#1D1B11"/>
    </style:style>
    <style:style style:name="P251" style:parent-style-name="內文" style:family="paragraph">
      <style:paragraph-properties style:punctuation-wrap="simple" style:text-autospace="none" fo:text-align="justify" fo:line-height="0.3472in"/>
      <style:text-properties fo:font-weight="bold" style:font-weight-asian="bold" fo:color="#000000"/>
    </style:style>
    <style:style style:name="P252"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253" style:parent-style-name="預設段落字型" style:family="text">
      <style:text-properties fo:color="#000000"/>
    </style:style>
    <style:style style:name="P254"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255" style:parent-style-name="預設段落字型" style:family="text">
      <style:text-properties fo:color="#000000"/>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fo:color="#000000" style:font-size-complex="16pt"/>
    </style:style>
    <style:style style:name="P264"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P265" style:parent-style-name="內文" style:family="paragraph">
      <style:paragraph-properties style:snap-to-layout-grid="false" fo:margin-top="0.1013in" fo:line-height="0.3472in">
        <style:tab-stops>
          <style:tab-stop style:type="left" style:position="2.7666in"/>
        </style:tab-stops>
      </style:paragraph-properties>
      <style:text-properties fo:font-weight="bold" style:font-weight-asian="bold" fo:color="#000000"/>
    </style:style>
    <style:style style:name="P266" style:parent-style-name="提案人" style:family="paragraph">
      <style:paragraph-properties fo:margin-left="1.2298in" fo:text-indent="0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臨提1" style:list-style-name="LFO23" style:family="paragraph">
      <style:paragraph-properties fo:margin-left="0.4618in" fo:text-indent="-0.4618in">
        <style:tab-stops/>
      </style:paragraph-properties>
    </style:style>
    <style:style style:name="P276" style:parent-style-name="提案人" style:family="paragraph">
      <style:paragraph-properties fo:margin-left="1.2298in" fo:text-indent="0in">
        <style:tab-stops/>
      </style:paragraph-properties>
    </style:style>
    <style:style style:name="T277" style:parent-style-name="預設段落字型" style:family="text">
      <style:text-properties style:font-name="標楷體"/>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臨提1" style:list-style-name="LFO23" style:family="paragraph">
      <style:text-properties fo:color="#000000"/>
    </style:style>
    <style:style style:name="P286" style:parent-style-name="提案人" style:family="paragraph">
      <style:paragraph-properties fo:margin-left="1.2298in" fo:text-indent="0in">
        <style:tab-stops/>
      </style:paragraph-properties>
      <style:text-properties style:font-name="標楷體"/>
    </style:style>
    <style:style style:name="P287" style:parent-style-name="提案人" style:family="paragraph">
      <style:paragraph-properties fo:margin-left="1.2298in" fo:text-indent="0in">
        <style:tab-stops/>
      </style:paragraph-properties>
      <style:text-properties style:font-name="標楷體"/>
    </style:style>
    <style:style style:name="P288" style:parent-style-name="提案人" style:family="paragraph">
      <style:paragraph-properties fo:margin-left="1.2298in" fo:text-indent="0in">
        <style:tab-stops/>
      </style:paragraph-properties>
      <style:text-properties style:font-name="標楷體"/>
    </style:style>
    <style:style style:name="P289" style:parent-style-name="提案人" style:family="paragraph">
      <style:paragraph-properties fo:margin-left="1.2298in" fo:text-indent="0in">
        <style:tab-stops/>
      </style:paragraph-properties>
      <style:text-properties style:font-name="標楷體"/>
    </style:style>
    <style:style style:name="P29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91" style:parent-style-name="內文" style:family="paragraph">
      <style:paragraph-properties style:punctuation-wrap="simple" style:text-autospace="none" fo:text-align="justify" fo:line-height="0.3472in"/>
    </style:style>
    <style:style style:name="P292" style:parent-style-name="內文" style:family="paragraph">
      <style:paragraph-properties style:punctuation-wrap="simple" style:text-autospace="none" fo:text-align="justify" fo:line-height="0.3472in"/>
    </style:style>
    <style:style style:name="P293" style:parent-style-name="內文" style:family="paragraph">
      <style:paragraph-properties style:punctuation-wrap="simple" style:text-autospace="none" fo:text-align="justify" fo:line-height="0.3472in" fo:margin-left="0.7159in" fo:text-indent="-0.7159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提案人" style:family="paragraph">
      <style:paragraph-properties fo:margin-left="1.2298in" fo:text-indent="0in">
        <style:tab-stops/>
      </style:paragraph-properties>
      <style:text-properties style:font-name="標楷體"/>
    </style:style>
    <style:style style:name="P317" style:parent-style-name="提案人" style:family="paragraph">
      <style:paragraph-properties fo:margin-left="1.2298in" fo:text-indent="0in">
        <style:tab-stops/>
      </style:paragraph-properties>
      <style:text-properties style:font-name="標楷體"/>
    </style:style>
    <style:style style:name="P318" style:parent-style-name="內文" style:family="paragraph">
      <style:paragraph-properties style:snap-to-layout-grid="false" fo:margin-top="0.1013in" fo:line-height="0.3472in">
        <style:tab-stops>
          <style:tab-stop style:type="left" style:position="2.7666in"/>
        </style:tab-stops>
      </style:paragraph-properties>
    </style:style>
    <style:style style:name="T319" style:parent-style-name="預設段落字型" style:family="text">
      <style:text-properties style:font-name="標楷體" fo:font-weight="bold" style:font-weight-asian="bold" fo:color="#000000" style:font-size-complex="16pt"/>
    </style:style>
    <style:style style:name="T320" style:parent-style-name="預設段落字型" style:family="text">
      <style:text-properties style:font-name="標楷體" fo:font-weight="bold" style:font-weight-asian="bold" fo:color="#000000" style:font-size-complex="16pt"/>
    </style:style>
    <style:style style:name="T321" style:parent-style-name="預設段落字型" style:family="text">
      <style:text-properties style:font-name="標楷體" fo:font-weight="bold" style:font-weight-asian="bold" fo:color="#000000" style:font-size-complex="16pt"/>
    </style:style>
    <style:style style:name="T322" style:parent-style-name="預設段落字型" style:family="text">
      <style:text-properties style:font-name="標楷體" fo:font-weight="bold" style:font-weight-asian="bold" fo:color="#000000" style:font-size-complex="16pt"/>
    </style:style>
    <style:style style:name="T323" style:parent-style-name="預設段落字型" style:family="text">
      <style:text-properties style:font-name="標楷體" fo:font-weight="bold" style:font-weight-asian="bold" fo:color="#000000" style:font-size-complex="16pt"/>
    </style:style>
    <style:style style:name="P32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25" style:parent-style-name="清單段落" style:list-style-name="LFO30"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326" style:parent-style-name="清單段落" style:family="paragraph">
      <style:paragraph-properties style:punctuation-wrap="simple" style:text-autospace="none" fo:text-align="justify" fo:line-height="0.3472in" fo:margin-left="0.8541in" fo:text-indent="-0.3937in">
        <style:tab-stops/>
      </style:paragraph-properties>
      <style:text-properties fo:color="#000000"/>
    </style:style>
    <style:style style:name="P327" style:parent-style-name="清單段落" style:family="paragraph">
      <style:paragraph-properties style:punctuation-wrap="simple" style:text-autospace="none" fo:text-align="justify" fo:line-height="0.3472in" fo:margin-left="0.8541in" fo:text-indent="-0.3937in">
        <style:tab-stops/>
      </style:paragraph-properties>
      <style:text-properties fo:color="#000000"/>
    </style:style>
    <style:style style:name="P328" style:parent-style-name="清單段落" style:list-style-name="LFO30"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329" style:parent-style-name="內文" style:family="paragraph">
      <style:paragraph-properties style:punctuation-wrap="simple" style:text-autospace="none" fo:text-align="justify" fo:line-height="0.3472in" fo:margin-left="0.4618in">
        <style:tab-stops/>
      </style:paragraph-properties>
    </style:style>
    <style:style style:name="T330" style:parent-style-name="預設段落字型" style:family="text">
      <style:text-properties fo:color="#1D1B11"/>
    </style:style>
    <style:style style:name="T331" style:parent-style-name="預設段落字型" style:family="text">
      <style:text-properties fo:color="#1D1B11"/>
    </style:style>
    <style:style style:name="T332" style:parent-style-name="預設段落字型" style:family="text">
      <style:text-properties fo:color="#1D1B11"/>
    </style:style>
    <style:style style:name="T333" style:parent-style-name="預設段落字型" style:family="text">
      <style:text-properties fo:color="#1D1B11"/>
    </style:style>
    <style:style style:name="T334" style:parent-style-name="預設段落字型" style:family="text">
      <style:text-properties fo:color="#1D1B11"/>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1D1B11"/>
    </style:style>
    <style:style style:name="T366" style:parent-style-name="預設段落字型" style:family="text">
      <style:text-properties fo:color="#1D1B11"/>
    </style:style>
    <style:style style:name="T367" style:parent-style-name="預設段落字型" style:family="text">
      <style:text-properties fo:color="#1D1B11"/>
    </style:style>
    <style:style style:name="T368" style:parent-style-name="預設段落字型" style:family="text">
      <style:text-properties style:font-name="標楷體" fo:color="#000000"/>
    </style:style>
    <style:style style:name="T369" style:parent-style-name="預設段落字型" style:family="text">
      <style:text-properties fo:color="#1D1B11"/>
    </style:style>
    <style:style style:name="T370" style:parent-style-name="預設段落字型" style:family="text">
      <style:text-properties fo:color="#000000"/>
    </style:style>
    <style:style style:name="T371" style:parent-style-name="預設段落字型" style:family="text">
      <style:text-properties fo:color="#1D1B11"/>
    </style:style>
    <style:style style:name="T372" style:parent-style-name="預設段落字型" style:family="text">
      <style:text-properties fo:color="#1D1B11"/>
    </style:style>
    <style:style style:name="P373" style:parent-style-name="內文" style:family="paragraph">
      <style:paragraph-properties style:punctuation-wrap="simple" style:text-autospace="none" fo:text-align="justify" fo:line-height="0.3472in"/>
      <style:text-properties fo:font-weight="bold" style:font-weight-asian="bold" fo:color="#000000"/>
    </style:style>
    <style:style style:name="P374" style:parent-style-name="內文" style:list-style-name="LFO22" style:family="paragraph">
      <style:paragraph-properties fo:widows="2" fo:orphans="2" style:punctuation-wrap="simple" style:text-autospace="none" fo:text-align="justify" fo:margin-left="0.7243in" fo:text-indent="-0.4722in">
        <style:tab-stops/>
      </style:paragraph-properties>
    </style:style>
    <style:style style:name="T375" style:parent-style-name="預設段落字型" style:family="text">
      <style:text-properties fo:color="#000000"/>
    </style:style>
    <style:style style:name="P376" style:parent-style-name="內文" style:list-style-name="LFO22" style:family="paragraph">
      <style:paragraph-properties fo:widows="2" fo:orphans="2" style:punctuation-wrap="simple" style:text-autospace="none" fo:text-align="justify" fo:margin-left="0.7243in" fo:text-indent="-0.4722in">
        <style:tab-stops/>
      </style:paragraph-properties>
      <style:text-properties fo:color="#000000"/>
    </style:style>
    <style:style style:name="P377" style:parent-style-name="內文" style:list-style-name="LFO22" style:family="paragraph">
      <style:paragraph-properties fo:widows="2" fo:orphans="2" style:punctuation-wrap="simple" style:text-autospace="none" fo:text-align="justify" fo:margin-left="0.7243in" fo:text-indent="-0.4722in">
        <style:tab-stops/>
      </style:paragraph-properties>
    </style:style>
    <style:style style:name="P378" style:parent-style-name="內文" style:family="paragraph">
      <style:paragraph-properties style:punctuation-wrap="simple" style:text-autospace="none" style:snap-to-layout-grid="false" fo:margin-top="0.1013in" fo:line-height="0.3472in" fo:margin-left="-0.6902in" fo:text-indent="0.8013in">
        <style:tab-stops>
          <style:tab-stop style:type="left" style:position="1.6125in"/>
        </style:tab-stops>
      </style:paragraph-properties>
    </style:style>
    <style:style style:name="T379" style:parent-style-name="預設段落字型" style:family="text">
      <style:text-properties fo:font-weight="bold" style:font-weight-asian="bold" fo:color="#000000"/>
    </style:style>
  </office:automatic-styles>
  <office:body>
    <office:text text:use-soft-page-breaks="true">
      <text:p text:style-name="P1"><text:span text:style-name="T6">立法院第</text:span><text:span text:style-name="T7">9</text:span><text:span text:style-name="T8">屆第</text:span><text:span text:style-name="T9">7</text:span><text:span text:style-name="T10">會期經濟委員會第</text:span><text:span text:style-name="T11">1</text:span><text:span text:style-name="T12">4</text:span><text:span text:style-name="T13">次全體委員會議議事錄</text:span></text:p>
      <text:p text:style-name="P14"><text:span text:style-name="T15">時</text:span><text:span text:style-name="T16">　　</text:span><text:span text:style-name="T17">間：</text:span><text:span text:style-name="T18">108</text:span><text:span text:style-name="T19">年</text:span><text:span text:style-name="T20">5</text:span><text:span text:style-name="T21">月</text:span><text:span text:style-name="T22">2</text:span><text:span text:style-name="T23">9</text:span><text:span text:style-name="T24">日</text:span><text:span text:style-name="T25">(</text:span><text:span text:style-name="T26">星期</text:span><text:span text:style-name="T27">三</text:span><text:span text:style-name="T28">)</text:span><text:span text:style-name="T29">上</text:span><text:span text:style-name="T30">午</text:span><text:span text:style-name="T31">9</text:span><text:span text:style-name="T32">時</text:span><text:span text:style-name="T33">4</text:span><text:span text:style-name="T34">分</text:span><text:span text:style-name="T35">至</text:span><text:span text:style-name="T36">12</text:span><text:span text:style-name="T37">時</text:span><text:span text:style-name="T38">4</text:span><text:span text:style-name="T39">分</text:span><text:span text:style-name="T40"><text:line-break/></text:span><text:span text:style-name="T41">108</text:span><text:span text:style-name="T42">年</text:span><text:span text:style-name="T43">5</text:span><text:span text:style-name="T44">月</text:span><text:span text:style-name="T45">30</text:span><text:span text:style-name="T46">日</text:span><text:span text:style-name="T47">(</text:span><text:span text:style-name="T48">星期</text:span><text:span text:style-name="T49">四</text:span><text:span text:style-name="T50">)</text:span><text:span text:style-name="T51">上</text:span><text:span text:style-name="T52">午</text:span><text:span text:style-name="T53">9</text:span><text:span text:style-name="T54">時</text:span><text:span text:style-name="T55">4</text:span><text:span text:style-name="T56">分</text:span><text:span text:style-name="T57">至</text:span><text:span text:style-name="T58">1</text:span><text:span text:style-name="T59">2</text:span><text:span text:style-name="T60">時</text:span><text:span text:style-name="T61">8</text:span><text:span text:style-name="T62">分</text:span></text:p>
      <text:p text:style-name="P63">地　　點：紅樓101會議室</text:p>
      <text:p text:style-name="P64"><text:span text:style-name="T65">出席委員：</text:span><text:span text:style-name="T66">徐永明</text:span><text:span text:style-name="T67"><text:tab/></text:span><text:span text:style-name="T68">陳亭妃</text:span><text:span text:style-name="T69"><text:tab/></text:span><text:span text:style-name="T70">廖國棟</text:span><text:span text:style-name="T71">Sufin</text:span><text:span text:style-name="T72">．</text:span><text:span text:style-name="T73">Siluko</text:span><text:span text:style-name="T74"><text:tab/></text:span><text:span text:style-name="T75"><text:line-break/></text:span><text:span text:style-name="T76">鄭天財</text:span><text:span text:style-name="T77">Sra</text:span><text:span text:style-name="T78">．</text:span><text:span text:style-name="T79">Kacaw</text:span><text:span text:style-name="T80"><text:tab/></text:span><text:span text:style-name="T81">莊瑞雄</text:span><text:span text:style-name="T82"><text:tab/></text:span><text:span text:style-name="T83">孔文吉</text:span><text:span text:style-name="T84"><text:tab/></text:span><text:span text:style-name="T85">郭國文</text:span><text:span text:style-name="T86"><text:line-break/></text:span><text:span text:style-name="T87">邱志偉</text:span><text:span text:style-name="T88"><text:tab/></text:span><text:span text:style-name="T89">陳超明</text:span><text:span text:style-name="T90"><text:tab/></text:span><text:span text:style-name="T91">周陳秀</text:span><text:span text:style-name="T92">霞</text:span><text:span text:style-name="T93"><text:tab/></text:span><text:span text:style-name="T94">蘇震清</text:span><text:span text:style-name="T95"><text:tab/></text:span><text:span text:style-name="T96">賴瑞隆</text:span><text:span text:style-name="T97"><text:tab/></text:span><text:span text:style-name="T98">蘇治芬</text:span><text:span text:style-name="T99"><text:line-break/></text:span><text:span text:style-name="T100">邱議瑩</text:span><text:span text:style-name="T101"><text:tab/></text:span><text:span text:style-name="T102">林岱樺</text:span><text:span text:style-name="T103"><text:line-break/></text:span><text:span text:style-name="T104">委員出席</text:span><text:span text:style-name="T105">1</text:span><text:span text:style-name="T106">5</text:span><text:span text:style-name="T107">人</text:span></text:p>
      <text:p text:style-name="P108"><text:span text:style-name="T109">列席委員：</text:span><text:span text:style-name="T110">陳明文</text:span><text:span text:style-name="T111"><text:tab/></text:span><text:span text:style-name="T112">黃國昌</text:span><text:span text:style-name="T113"><text:tab/></text:span><text:span text:style-name="T114">何欣純</text:span><text:span text:style-name="T115"><text:tab/></text:span><text:span text:style-name="T116">柯呈枋</text:span><text:span text:style-name="T117"><text:tab/></text:span><text:span text:style-name="T118">鍾孔炤</text:span><text:span text:style-name="T119"><text:tab/></text:span><text:span text:style-name="T120">曾銘宗</text:span><text:span text:style-name="T121"><text:line-break/></text:span><text:span text:style-name="T122">蔣乃辛</text:span><text:span text:style-name="T123"><text:tab/></text:span><text:span text:style-name="T124">羅明才</text:span><text:span text:style-name="T125"><text:tab/></text:span><text:span text:style-name="T126">林德福</text:span><text:span text:style-name="T127"><text:tab/></text:span><text:span text:style-name="T128">吳焜裕</text:span><text:span text:style-name="T129"><text:tab/></text:span><text:span text:style-name="T130">劉世芳</text:span><text:span text:style-name="T131"><text:tab/></text:span><text:span text:style-name="T132">林麗蟬</text:span><text:span text:style-name="T133"><text:line-break/></text:span><text:span text:style-name="T134">吳志揚</text:span><text:span text:style-name="T135"><text:tab/></text:span><text:span text:style-name="T136">鍾佳濱</text:span><text:span text:style-name="T137"><text:tab/></text:span><text:span text:style-name="T138">林奕華</text:span><text:span text:style-name="T139"><text:tab/></text:span><text:span text:style-name="T140">呂孫綾</text:span><text:span text:style-name="T141"><text:tab/></text:span><text:span text:style-name="T142">張宏陸</text:span><text:span text:style-name="T143"><text:tab/></text:span><text:span text:style-name="T144">羅明才</text:span><text:span text:style-name="T145"><text:line-break/></text:span><text:span text:style-name="T146">李彥秀</text:span><text:span text:style-name="T147"><text:tab/></text:span><text:span text:style-name="T148">沈智慧</text:span><text:span text:style-name="T149"><text:tab/></text:span><text:span text:style-name="T150">陳玉珍</text:span></text:p>
      <text:p text:style-name="P151">委員列席21人</text:p>
      <text:p text:style-name="P152"><text:span text:style-name="T153">列席人員：</text:span><text:span text:style-name="T154">108</text:span><text:span text:style-name="T155">年</text:span><text:span text:style-name="T156">5</text:span><text:span text:style-name="T157">月</text:span><text:span text:style-name="T158">29</text:span><text:span text:style-name="T159">日（星期三）</text:span><text:span text:style-name="T160"><text:line-break/></text:span><text:span text:style-name="T161">經濟部</text:span><text:span text:style-name="T162">部長沈榮津</text:span><text:span text:style-name="T163">暨相關人員</text:span><text:span text:style-name="T164"><text:line-break/></text:span><text:span text:style-name="T165">國家發展委員會主任委員</text:span><text:span text:style-name="T166">陳美伶</text:span><text:span text:style-name="T167">暨相關人員</text:span><text:span text:style-name="T168"><text:line-break/></text:span><text:span text:style-name="T169">外交部</text:span><text:span text:style-name="T170">亞東太平洋司司長葛葆萱</text:span><text:span text:style-name="T171">暨相關人員</text:span><text:span text:style-name="T172"><text:line-break/></text:span><text:span text:style-name="T173">108</text:span><text:span text:style-name="T174">年</text:span><text:span text:style-name="T175">5</text:span><text:span text:style-name="T176">月</text:span><text:span text:style-name="T177">30</text:span><text:span text:style-name="T178">日（星期</text:span><text:span text:style-name="T179">四</text:span><text:span text:style-name="T180">）</text:span><text:span text:style-name="T181"><text:line-break/></text:span><text:span text:style-name="T182">行政院農業委員會主任委員</text:span><text:span text:style-name="T183">陳吉仲</text:span><text:span text:style-name="T184">、</text:span><text:span text:style-name="T185">副主任委員陳駿季</text:span><text:span text:style-name="T186">暨</text:span><text:span text:style-name="T187"><text:s text:c="2"/></text:span></text:p>
      <text:p text:style-name="P188">相關人員<text:line-break/>公平交易委員會主任委員黃美瑛暨相關人員</text:p>
      <text:p text:style-name="P189"><text:span text:style-name="T190">主</text:span><text:span text:style-name="T191">　　</text:span><text:span text:style-name="T192">席：</text:span><text:span text:style-name="T193">孔召集委員文吉</text:span></text:p>
      <text:p text:style-name="P194">專門委員：鄭雪梅</text:p>
      <text:p text:style-name="P195"><text:span text:style-name="T196">主任秘書：</text:span><text:span text:style-name="T197">黃素惠</text:span></text:p>
      <text:p text:style-name="P198">紀　　錄：簡任秘書<text:s/>游千慧<text:s text:c="2"/>簡任編審<text:s/>黃殿偉</text:p>
      <text:p text:style-name="P199">科<text:s text:c="4"/>長<text:s/>楊雅如<text:s text:c="2"/>專<text:s text:c="4"/>員<text:s/>呂雅玲</text:p>
      <text:p text:style-name="P200"><text:span text:style-name="T201">108年</text:span><text:span text:style-name="T202">5</text:span><text:span text:style-name="T203">月</text:span><text:span text:style-name="T204">29</text:span><text:span text:style-name="T205">日（星期三）</text:span></text:p>
      <text:soft-page-break/>
      <text:p text:style-name="P206">報告事項</text:p>
      <text:list text:style-name="LFO2" text:continue-numbering="true">
        <text:list-item>
          <text:p text:style-name="P207">宣讀上次會議議事錄。</text:p>
        </text:list-item>
      </text:list>
      <text:p text:style-name="P208"><text:span text:style-name="T209">決定：</text:span><text:span text:style-name="T210">確定。</text:span></text:p>
      <text:list text:style-name="LFO2" text:continue-numbering="true">
        <text:list-item>
          <text:p text:style-name="P211">邀請經濟部部長、國家發展委員會主任委員、外交部次長就近期中美貿易戰下，政府「新南向政策」之發展機遇與困境、對我國東南亞台商之具體扶持措施以及現今推動執行成果進行報告，並備質詢。</text:p>
        </text:list-item>
      </text:list>
      <text:p text:style-name="P212"><text:span text:style-name="T213">(</text:span><text:span text:style-name="T214">經濟部部長沈榮津</text:span><text:span text:style-name="T215">及</text:span><text:span text:style-name="T216">國家發展委員會主任委員陳美伶</text:span><text:span text:style-name="T217">報告後</text:span><text:span text:style-name="T218">，委員</text:span><text:span text:style-name="T219">徐永明</text:span><text:span text:style-name="T220">、陳亭妃、</text:span><text:span text:style-name="T221">廖國棟、鄭天</text:span><text:span text:style-name="T222">財、莊瑞雄、</text:span><text:span text:style-name="T223">曾銘宗</text:span><text:span text:style-name="T224">、</text:span><text:span text:style-name="T225">郭國文</text:span><text:span text:style-name="T226">、邱志偉、周陳秀霞、</text:span><text:span text:style-name="T227">蘇治芬</text:span><text:span text:style-name="T228">、賴瑞隆</text:span><text:span text:style-name="T229">、</text:span><text:span text:style-name="T230">陳明文</text:span><text:span text:style-name="T231">、</text:span><text:span text:style-name="T232">蘇震清</text:span><text:span text:style-name="T233">、黃國昌</text:span><text:span text:style-name="T234">、</text:span><text:span text:style-name="T235">孔文吉</text:span><text:span text:style-name="T236">及</text:span><text:span text:style-name="T237">吳焜裕</text:span><text:span text:style-name="T238">等</text:span><text:span text:style-name="T239">1</text:span><text:span text:style-name="T240">6</text:span><text:span text:style-name="T241">人</text:span><text:span text:style-name="T242">提出質詢</text:span><text:span text:style-name="T243">，</text:span><text:span text:style-name="T244">均由</text:span><text:span text:style-name="T245">經濟部部長沈榮津</text:span><text:span text:style-name="T246">及</text:span><text:span text:style-name="T247">國家發展委員會主任委員陳美伶</text:span><text:span text:style-name="T248">暨相關人員</text:span><text:span text:style-name="T249">即席答復。</text:span><text:span text:style-name="T250">)</text:span></text:p>
      <text:p text:style-name="P251">決定：</text:p>
      <text:list text:style-name="LFO3" text:continue-numbering="true">
        <text:list-item>
          <text:p text:style-name="P252"><text:span text:style-name="T253">登記發言委員除不在場者外，其餘均已發言完畢，詢答結束。</text:span></text:p>
        </text:list-item>
        <text:list-item>
          <text:p text:style-name="P254">委<text:span text:style-name="T255">員</text:span><text:span text:style-name="T256">林麗蟬、</text:span><text:span text:style-name="T257">李彥秀</text:span><text:span text:style-name="T258">、</text:span><text:span text:style-name="T259">邱議瑩</text:span><text:span text:style-name="T260">、</text:span><text:span text:style-name="T261">陳超明</text:span><text:span text:style-name="T262">及</text:span><text:span text:style-name="T263">鍾孔炤</text:span>所提書面質詢列入紀錄，刊登公報。</text:p>
        </text:list-item>
        <text:list-item>
          <text:p text:style-name="P264">書面質詢和未及答復部分請相關單位於1週內以書面答復並副知本會。</text:p>
        </text:list-item>
      </text:list>
      <text:p text:style-name="P265">通過臨時提案4案：</text:p>
      <text:list text:style-name="LFO23" text:continue-numbering="true">
        <text:list-item>
          <text:p text:style-name="臨提1">鑑於去年總體檢已發現台塑六輕未落實RBMI系統，且書面資料與現地查核比對有出入，使整體PHA分析低估風險，導致風險等級評估失準。今年4月又發生爆炸事故，顯見台塑並未按總體檢之專家意見進行改善。台塑20年總體檢落實至今已2年，與去年度相較，今年預計排入20廠，審查廠數是去年的5倍，但審查時間縮短僅剩1/3，顯見總體檢審查期程安排之懈怠。今年總體檢應注重在製程設備安全風險評估，並重視書面查核資料與現地查核的一致性。然依目前期程安排，僅書面審查時間就已不足，且書面資料又未提前提供給審查委員，遑論進行風險評估<text:soft-page-break/>所需的現地查核比對，如管線配置等。建請經濟部工業局於二週之內提供下列資料並施行改善措施：（一）將現地查核列入總體檢重點項目。（二）提出本年度總體檢審查期程及審查時間提出改善方案。（三）預先提供今年全年度工廠查核期程，並落實於進廠查核前一週提供資料給審查委員。</text:p>
        </text:list-item>
      </text:list>
      <text:p text:style-name="P266"><text:span text:style-name="T267">提案人：</text:span><text:span text:style-name="T268">蘇治芬</text:span><text:span text:style-name="T269"><text:tab/></text:span><text:span text:style-name="T270">陳亭妃</text:span><text:span text:style-name="T271"><text:tab/></text:span><text:span text:style-name="T272">徐永明</text:span><text:span text:style-name="T273"><text:tab/></text:span><text:span text:style-name="T274">蘇震清</text:span></text:p>
      <text:list text:style-name="LFO23" text:continue-numbering="true">
        <text:list-item>
          <text:p text:style-name="P275">今年5月初台化芳香烴三廠發生爆炸事故，造成附近居民災損嚴重，養殖魚塭平均一公頃所受之損失即高達數百萬元、波及面積超過1,000公頃。六輕工業區自1998年營運以來已逾20年，台塑六輕截至目前共爆發約40件大型工安意外，平均一年2件。對比六輕工業區之龐大，各種工安事件所受之罰鍰遠低於其工安維護成本及其殃及鄰近地區之損失，相關罰鍰實屬不易產生警惕之效果，建請經濟部發揮主管機關之責任，洽商環保署於三個月內研議修改相關法規，訂定相關規範約束大型工業園區符合比例原則，並將辦理情形以書面報告送交經濟委員會。</text:p>
        </text:list-item>
      </text:list>
      <text:p text:style-name="P276"><text:span text:style-name="T277">提案人：</text:span><text:span text:style-name="T278">蘇治芬</text:span><text:span text:style-name="T279"><text:tab/></text:span><text:span text:style-name="T280">陳亭妃</text:span><text:span text:style-name="T281"><text:tab/></text:span><text:span text:style-name="T282">徐永明</text:span><text:span text:style-name="T283"><text:tab/></text:span><text:span text:style-name="T284">蘇震清</text:span></text:p>
      <text:list text:style-name="LFO23" text:continue-numbering="true">
        <text:list-item>
          <text:p text:style-name="P285">今年4月7日的六輕工業區台化公司工安意外強烈影響周邊民眾的生活生計，卻於事後協商賠償事宜時，實際受災戶包含農漁民等卻遭排除，受災當地甚至傳聞有黑道介入協商作業，使得賠償方案和條件與實際情形相去甚遠，無法真正解決問題。為明確界定當事人及公證人之角色，諸如地方行政部門應扮演協商平台，實質協商內容則應由兩造當事人進行，並秉持利益迴避原則，避免不相干人等介入。爰建請經濟部工業局儘速針對工安賠償程序之制度化進行研議，並督促六輕於一個月內與養殖受害業者擬定工安事故賠償程序制度化。</text:p>
        </text:list-item>
      </text:list>
      <text:p text:style-name="P286">提案人：蘇治芬<text:tab/>陳亭妃</text:p>
      <text:p text:style-name="P287">連署人：徐永明<text:tab/>蘇震清</text:p>
      <text:list text:style-name="LFO23" text:continue-numbering="true">
        <text:list-item>
          <text:p text:style-name="臨提1">鑒於原鄉、花東地區部落活動中心多在50年至60年間興建，其依據當時相關建築安全規定均不符合現代之規定，且興建當時便宜行事大多沒有申請建築物使用執照，導致如今修繕不易，部<text:soft-page-break/>分建築物更有樑柱龜裂、水泥剝落之情況，危及民眾使用安全，爰要求國發會會同內政部及原民會，請花蓮縣政府及台東縣政府儘速盤點目前花東地區活動中心建築物情況，倘該活動中心經檢驗後不宜修繕，或者相關修繕與補強經費超過預期，應要求原鄉、花東兩縣儘速提報花東基金辦理活動中心新建工程。</text:p>
        </text:list-item>
      </text:list>
      <text:p text:style-name="P288">提案人：廖國棟<text:tab/>鄭天財</text:p>
      <text:p text:style-name="P289">連署人：孔文吉</text:p>
      <text:p text:style-name="P290">其他事項</text:p>
      <text:p text:style-name="P291">一、委員蘇治芬等5人提出復議動議：</text:p>
      <text:p text:style-name="P292">為修正相關法制用語，爰針對本院委員蘇治芬等22人擬具「自來水法增訂第六十一條之二條文草案」審查會通過條文，提出復議，請立即處理並請修正如後附條文對照表。</text:p>
      <text:p text:style-name="P293"><text:span text:style-name="T294">決議：</text:span><text:span text:style-name="T295">復議通過；</text:span><text:span text:style-name="T296">將</text:span><text:span text:style-name="T297">審查會通過</text:span>第六十一條之二<text:span text:style-name="T298">條文第四項</text:span><text:span text:style-name="T299">修正為「</text:span><text:span text:style-name="T300">前項處所、方法選擇及</text:span><text:span text:style-name="T301">補償如有爭議時，用戶、土地所有權人或使用人得報請直轄市、縣</text:span><text:span text:style-name="T302">(</text:span><text:span text:style-name="T303">市</text:span><text:span text:style-name="T304">)</text:span><text:span text:style-name="T305">主管機關核定或送鄉、鎮、市</text:span><text:span text:style-name="T306">(</text:span><text:span text:style-name="T307">區</text:span><text:span text:style-name="T308">)</text:span><text:span text:style-name="T309">公所調解委員會進行調解，調解不成立者，應於接到調解不成立證明書後三十日內向司法機關訴請處理。</text:span><text:span text:style-name="T310">」</text:span><text:span text:style-name="T311">；其餘均</text:span><text:span text:style-name="T312">維持</text:span><text:span text:style-name="T313">審查會</text:span><text:span text:style-name="T314">通過條文</text:span><text:span text:style-name="T315">。</text:span></text:p>
      <text:p text:style-name="P316">提案人：蘇治芬<text:tab/>郭國文<text:tab/>徐永明</text:p>
      <text:p text:style-name="P317">連署人：陳亭妃<text:tab/>鄭天財</text:p>
      <text:p text:style-name="P318"><text:span text:style-name="T319">108年</text:span><text:span text:style-name="T320">5</text:span><text:span text:style-name="T321">月</text:span><text:span text:style-name="T322">30日（星期四</text:span><text:span text:style-name="T323">）</text:span></text:p>
      <text:p text:style-name="P324">報告事項</text:p>
      <text:list text:style-name="LFO30" text:continue-numbering="true">
        <text:list-item>
          <text:p text:style-name="P325">邀請行政院農業委員會主任委員就：</text:p>
        </text:list-item>
      </text:list>
      <text:p text:style-name="P326">(一)近期全臺大雷雨導致農作物毀損災情、對全臺農產市場供輸之影響及蔬果價格波動情況。</text:p>
      <text:p text:style-name="P327">(二)有關有機農業促進法對於原住民族地區之具體輔導成效及對友善無毒農業之支持作法進行報告，並備質詢。</text:p>
      <text:list text:style-name="LFO30" text:continue-numbering="true">
        <text:list-item>
          <text:p text:style-name="P328">邀請公平交易委員會主任委員就監察院欲瞭解對高通公司裁罰234億元罰鍰並要求改正違法行為後，卻在107年8月9日與高通公司達成訴訟上和解，有關和解案逕遭監察院予以糾正乙事，進行報告並備質詢。</text:p>
        </text:list-item>
      </text:list>
      <text:p text:style-name="P329"><text:span text:style-name="T330">(</text:span><text:span text:style-name="T331">行政院農業委員會主任委員陳吉仲</text:span><text:span text:style-name="T332">及</text:span><text:span text:style-name="T333">公平交易委員會主任委員黃美瑛</text:span><text:span text:style-name="T334">報告後</text:span><text:span text:style-name="T335">，委員</text:span><text:span text:style-name="T336">徐永明、廖國棟、</text:span><text:span text:style-name="T337">陳亭妃</text:span><text:span text:style-name="T338">、郭國文、</text:span><text:span text:style-name="T339">陳超明</text:span><text:span text:style-name="T340">、</text:span><text:span text:style-name="T341">鄭天財</text:span><text:span text:style-name="T342">、</text:span><text:span text:style-name="T343">黃國昌</text:span><text:span text:style-name="T344">、</text:span><text:span text:style-name="T345">蘇治芬、</text:span><text:span text:style-name="T346">賴瑞隆</text:span><text:span text:style-name="T347">、周陳秀霞</text:span><text:span text:style-name="T348">、蘇震清、</text:span><text:span text:style-name="T349">孔文吉</text:span><text:span text:style-name="T350">、吳志揚、</text:span><text:span text:style-name="T351">鍾佳濱</text:span><text:span text:style-name="T352">、</text:span><text:span text:style-name="T353">莊瑞雄</text:span><text:span text:style-name="T354">、</text:span><text:span text:style-name="T355">張宏陸</text:span><text:span text:style-name="T356">、</text:span><text:span text:style-name="T357">邱志偉</text:span><text:span text:style-name="T358">及</text:span><text:span text:style-name="T359">呂孫綾</text:span><text:span text:style-name="T360">等</text:span><text:span text:style-name="T361">1</text:span><text:span text:style-name="T362">8</text:span><text:span text:style-name="T363">人</text:span><text:span text:style-name="T364">提出質詢，</text:span><text:span text:style-name="T365">均由</text:span><text:span text:style-name="T366">行政院農業委員會主任委員陳吉仲</text:span><text:span text:style-name="T367">、</text:span><text:span text:style-name="T368">副主任委員陳駿季</text:span><text:span text:style-name="T369">及公平交易委員會主任委員黃美瑛</text:span><text:span text:style-name="T370">暨相關人員</text:span><text:span text:style-name="T371">即席答復。</text:span><text:span text:style-name="T372">)</text:span></text:p>
      <text:p text:style-name="P373">決定：</text:p>
      <text:list text:style-name="LFO22" text:continue-numbering="true">
        <text:list-item>
          <text:p text:style-name="P374"><text:span text:style-name="T375">登記發言委員除不在場者外，其餘均已發言完畢，詢答結束。</text:span></text:p>
        </text:list-item>
        <text:list-item>
          <text:p text:style-name="P376">委員廖國棟、林岱樺、邱議瑩、李彥秀及鍾佳濱所提書面質詢列入紀錄，刊登公報。</text:p>
        </text:list-item>
        <text:list-item>
          <text:p text:style-name="P377">書面質詢和未及答復部分請相關單位於1週內以書面答復並副知本會。</text:p>
        </text:list-item>
      </text:list>
      <text:p text:style-name="P378"><text:span text:style-name="T3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臨提1" style:display-name="臨提1" style:family="paragraph" style:parent-style-name="臨時提案一十" style:list-style-name="LFO23">
      <style:text-properties fo:hyphenate="false"/>
    </style:style>
    <style:style style:name="臨提11" style:display-name="臨提11" style:family="paragraph" style:parent-style-name="臨提1" style:list-style-name="LFO23">
      <style:paragraph-properties fo:margin-left="0.6923in" fo:text-indent="-0.6923in">
        <style:tab-stops/>
      </style:paragraph-properties>
      <style:text-properties fo:hyphenate="false"/>
    </style:style>
    <style:style style:name="臨時提案一十字元" style:display-name="臨時提案一~十 字元" style:family="text" style:parent-style-name="預設段落字型">
      <style:text-properties style:font-name-asian="標楷體" style:letter-kerning="true" fo:font-size="16pt" style:font-size-asian="16pt" style:font-size-complex="12pt"/>
    </style:style>
    <style:style style:name="臨提1字元" style:display-name="臨提1 字元" style:family="text" style:parent-style-name="臨時提案一十字元">
      <style:text-properties style:font-name-asian="標楷體" style:letter-kerning="true" fo:font-size="16pt" style:font-size-asian="16pt" style:font-size-complex="12pt"/>
    </style:style>
    <style:style style:name="臨提11字元" style:display-name="臨提11 字元" style:family="text" style:parent-style-name="臨提1字元">
      <style:text-properties style:font-name-asian="標楷體" style:letter-kerning="true" fo:font-size="16pt" style:font-size-asian="16pt" style:font-size-complex="12pt"/>
    </style:style>
    <style:style style:name="臨提21" style:display-name="臨提21" style:family="paragraph" style:parent-style-name="臨提1" style:list-style-name="LFO23">
      <style:paragraph-properties fo:margin-left="0.9229in" fo:text-indent="-0.9229in">
        <style:tab-stops/>
      </style:paragraph-properties>
      <style:text-properties fo:hyphenate="false"/>
    </style:style>
    <style:style style:name="臨提21字元" style:display-name="臨提21 字元" style:family="text" style:parent-style-name="臨提1字元">
      <style:text-properties style:font-name-asian="標楷體" style:letter-kerning="true" fo:font-size="16pt" style:font-size-asian="16pt" style:font-size-complex="12pt"/>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提子子項" style:display-name="臨提子子項" style:family="paragraph" style:parent-style-name="內文" style:list-style-name="LFO5">
      <style:paragraph-properties style:punctuation-wrap="simple" style:text-autospace="none" fo:text-align="justify" fo:line-height="0.3472in" fo:margin-left="1.0388in" fo:text-indent="-0.1756in">
        <style:tab-stops/>
      </style:paragraph-properties>
      <style:text-properties fo:color="#000000" fo:hyphenate="false"/>
    </style:style>
    <style:style style:name="臨提子子項字元" style:display-name="臨提子子項 字元" style:family="text" style:parent-style-name="預設段落字型">
      <style:text-properties style:font-name-asian="標楷體" fo:color="#000000" style:letter-kerning="true" fo:font-size="16pt" style:font-size-asian="16pt" style:font-size-complex="12pt"/>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language="en" fo:country="US"/>
    </style:style>
    <text:list-style style:name="LFO5">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fo:text-align="end"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font-weight="normal" style:font-weight-asian="normal" fo:language="en" fo:country="US"/>
    </style:style>
    <style:style style:name="WW_CharLFO23LVL1" style:family="text">
      <style:text-properties fo:language="en" fo:country="US"/>
    </style:style>
    <text:list-style style:name="LFO23">
      <text:list-level-style-number text:level="1" text:style-name="WW_CharLFO23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fo:language="en" fo:country="US"/>
    </style:style>
    <style:style style:name="WW_CharLFO3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52in" text:min-label-width="0.5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31T08:41:00Z</meta:creation-date>
    <dc:date>2019-05-31T08:41:00Z</dc:date>
    <meta:print-date>2019-05-31T03:1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5" meta:word-count="425" meta:character-count="2845" meta:row-count="20" meta:non-whitespace-character-count="2425"/>
  </office:meta>
</office:document-meta>
</file>