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一, 十, 一百(繁), ...">
        <style:list-level-properties text:space-before="0.0986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text-properties fo:letter-spacing="-0.0152in" style:font-size-complex="16pt"/>
    </style:style>
    <style:style style:name="P3" style:parent-style-name="內文" style:family="paragraph">
      <style:paragraph-properties fo:text-align="justify" fo:margin-top="0.125in" fo:line-height="0.3333in" fo:margin-left="0.9722in" fo:text-indent="-0.9722in">
        <style:tab-stops/>
      </style:paragraph-properties>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letter-spacing="-0.0125in" fo:font-size="14pt" style:font-size-asian="14pt" style:font-size-complex="14pt"/>
    </style:style>
    <style:style style:name="T6" style:parent-style-name="預設段落字型" style:family="text">
      <style:text-properties style:font-name="標楷體" style:font-name-asian="標楷體" fo:letter-spacing="-0.0125in" fo:font-size="14pt" style:font-size-asian="14pt" style:font-size-complex="14pt"/>
    </style:style>
    <style:style style:name="T7" style:parent-style-name="預設段落字型" style:family="text">
      <style:text-properties style:font-name="標楷體" style:font-name-asian="標楷體" fo:letter-spacing="-0.0125in" fo:font-size="14pt" style:font-size-asian="14pt" style:font-size-complex="14pt"/>
    </style:style>
    <style:style style:name="T8" style:parent-style-name="預設段落字型" style:family="text">
      <style:text-properties style:font-name="標楷體" style:font-name-asian="標楷體" fo:letter-spacing="-0.0125in" fo:font-size="14pt" style:font-size-asian="14pt" style:font-size-complex="14pt"/>
    </style:style>
    <style:style style:name="T9" style:parent-style-name="預設段落字型" style:family="text">
      <style:text-properties style:font-name="標楷體" style:font-name-asian="標楷體" fo:letter-spacing="-0.0125in" fo:font-size="14pt" style:font-size-asian="14pt" style:font-size-complex="14pt"/>
    </style:style>
    <style:style style:name="T10" style:parent-style-name="預設段落字型" style:family="text">
      <style:text-properties style:font-name="標楷體" style:font-name-asian="標楷體" fo:letter-spacing="-0.0125in" fo:font-size="14pt" style:font-size-asian="14pt" style:font-size-complex="14pt"/>
    </style:style>
    <style:style style:name="T11" style:parent-style-name="預設段落字型" style:family="text">
      <style:text-properties style:font-name="標楷體" style:font-name-asian="標楷體" fo:letter-spacing="-0.0125in" fo:font-size="14pt" style:font-size-asian="14pt" style:font-size-complex="14pt"/>
    </style:style>
    <style:style style:name="T12" style:parent-style-name="預設段落字型" style:family="text">
      <style:text-properties style:font-name="標楷體" style:font-name-asian="標楷體" fo:letter-spacing="-0.0125in" fo:font-size="14pt" style:font-size-asian="14pt" style:font-size-complex="14pt"/>
    </style:style>
    <style:style style:name="T13" style:parent-style-name="預設段落字型" style:family="text">
      <style:text-properties style:font-name="標楷體" style:font-name-asian="標楷體" fo:letter-spacing="-0.0125in" fo:font-size="14pt" style:font-size-asian="14pt" style:font-size-complex="14pt"/>
    </style:style>
    <style:style style:name="T14" style:parent-style-name="預設段落字型" style:family="text">
      <style:text-properties style:font-name="標楷體" style:font-name-asian="標楷體" fo:letter-spacing="-0.0125in" fo:font-size="14pt" style:font-size-asian="14pt" style:font-size-complex="14pt"/>
    </style:style>
    <style:style style:name="T15" style:parent-style-name="預設段落字型" style:family="text">
      <style:text-properties style:font-name="標楷體" style:font-name-asian="標楷體" fo:letter-spacing="-0.0125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P27" style:parent-style-name="內文" style:family="paragraph">
      <style:paragraph-properties fo:text-align="justify" fo:line-height="0.3333in" fo:margin-left="0.8597in" fo:text-indent="0.058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9861in" fo:text-indent="-0.9861in">
        <style:tab-stops/>
      </style:paragraph-properties>
      <style:text-properties style:font-name="標楷體" style:font-name-asian="標楷體" style:font-weight-complex="bold" fo:letter-spacing="0.0013in" fo:font-size="14pt" style:font-size-asian="14pt" style:font-size-complex="14pt"/>
    </style:style>
    <style:style style:name="P42" style:parent-style-name="內文" style:family="paragraph">
      <style:paragraph-properties fo:text-align="justify" fo:line-height="0.3333in" fo:margin-left="1.0013in" fo:text-indent="-1.0013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letter-spacing="0.0138in"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line-height="0.3333in" fo:margin-left="1.0013in" fo:text-indent="-1.0013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letter-spacing="0.0138in"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letter-spacing="-0.0208in"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justify" fo:line-height="0.3333in" fo:margin-left="0.9722in" fo:text-indent="-0.9722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951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0.951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margin-left="0.951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0.8333in" fo:text-indent="0.1361in">
        <style:tab-stops/>
      </style:paragraph-properties>
      <style:text-properties style:font-name="標楷體" style:font-name-asian="標楷體" fo:letter-spacing="-0.0013in" fo:font-size="14pt" style:font-size-asian="14pt" style:font-size-complex="14pt"/>
    </style:style>
    <style:style style:name="P83"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0.951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0.951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951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8333in" fo:text-indent="0.1361in">
        <style:tab-stops/>
      </style:paragraph-properties>
      <style:text-properties style:font-name="標楷體" style:font-name-asian="標楷體" fo:letter-spacing="-0.0013in" fo:font-size="14pt" style:font-size-asian="14pt" style:font-size-complex="14pt"/>
    </style:style>
    <style:style style:name="P88"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41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text-indent="0.9722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P105" style:parent-style-name="內文" style:family="paragraph">
      <style:paragraph-properties fo:text-align="justify" fo:line-height="0.3333in" fo:text-indent="0.9722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27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text-indent="0.9722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P11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16" style:parent-style-name="立法院會議名稱" style:list-style-name="LFO11" style:family="paragraph">
      <style:paragraph-properties fo:text-align="justify" fo:line-height="0.3333in" fo:margin-left="0.984in" fo:text-indent="-0.984in">
        <style:tab-stops/>
      </style:paragraph-properties>
      <style:text-properties fo:font-size="14pt" style:font-size-asian="14pt" style:font-size-complex="14pt"/>
    </style:style>
    <style:style style:name="P117" style:parent-style-name="立法院會議名稱" style:family="paragraph">
      <style:paragraph-properties fo:text-align="justify" fo:line-height="0.3333in" fo:margin-left="0.984in" fo:text-indent="-0.5854in">
        <style:tab-stops/>
      </style:paragraph-properties>
      <style:text-properties fo:font-size="14pt" style:font-size-asian="14pt" style:font-size-complex="14pt"/>
    </style:style>
    <style:style style:name="P118" style:parent-style-name="立法院會議名稱" style:list-style-name="LFO11" style:family="paragraph">
      <style:paragraph-properties fo:text-align="justify" fo:line-height="0.3333in" fo:margin-left="0.4187in" fo:text-indent="-0.4187in">
        <style:tab-stops/>
      </style:paragraph-properties>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立法院會議名稱" style:list-style-name="LFO11" style:family="paragraph">
      <style:paragraph-properties fo:text-align="justify" fo:line-height="0.3333in" fo:margin-left="0.4187in" fo:text-indent="-0.4187in">
        <style:tab-stops/>
      </style:paragraph-properties>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立法院會議名稱" style:list-style-name="LFO11" style:family="paragraph">
      <style:paragraph-properties fo:text-align="justify" fo:line-height="0.3333in" fo:margin-left="0.4187in" fo:text-indent="-0.4187in">
        <style:tab-stops/>
      </style:paragraph-properties>
    </style:style>
    <style:style style:name="T139" style:parent-style-name="預設段落字型" style:family="text">
      <style:text-properties fo:font-weight="bold" style:font-weight-asian="bold" fo:font-size="14pt" style:font-size-asian="14pt" style:font-size-complex="14pt"/>
    </style:style>
    <style:style style:name="T140" style:parent-style-name="預設段落字型" style:family="text">
      <style:text-properties fo:font-weight="bold" style:font-weight-asian="bold" fo:font-size="14pt" style:font-size-asian="14pt" style:font-size-complex="14pt"/>
    </style:style>
    <style:style style:name="T141" style:parent-style-name="預設段落字型" style:family="text">
      <style:text-properties fo:font-weight="bold" style:font-weight-asian="bold" fo:font-size="14pt" style:font-size-asian="14pt" style:font-size-complex="14pt"/>
    </style:style>
    <style:style style:name="T142" style:parent-style-name="預設段落字型" style:family="text">
      <style:text-properties fo:font-weight="bold" style:font-weight-asian="bold" fo:font-size="14pt" style:font-size-asian="14pt" style:font-size-complex="14pt"/>
    </style:style>
    <style:style style:name="T143" style:parent-style-name="預設段落字型" style:family="text">
      <style:text-properties fo:font-weight="bold" style:font-weight-asian="bold" fo:font-size="14pt" style:font-size-asian="14pt" style:font-size-complex="14pt"/>
    </style:style>
    <style:style style:name="T144" style:parent-style-name="預設段落字型" style:family="text">
      <style:text-properties fo:font-weight="bold" style:font-weight-asian="bold" fo:font-size="14pt" style:font-size-asian="14pt" style:font-size-complex="14pt"/>
    </style:style>
    <style:style style:name="T145" style:parent-style-name="預設段落字型" style:family="text">
      <style:text-properties fo:font-weight="bold" style:font-weight-asian="bold" fo:font-size="14pt" style:font-size-asian="14pt" style:font-size-complex="14pt"/>
    </style:style>
    <style:style style:name="P146"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147"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148" style:parent-style-name="Default" style:family="paragraph">
      <style:paragraph-properties fo:text-align="justify" fo:line-height="0.3333in" fo:margin-left="0.8652in" fo:text-indent="-0.5736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style:font-name-complex="Times New Roman" style:use-window-font-color="true" fo:font-size="14pt" style:font-size-asian="14pt" style:font-size-complex="14pt"/>
    </style:style>
    <style:style style:name="P153"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54"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55"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56" style:parent-style-name="Default" style:family="paragraph">
      <style:paragraph-properties fo:text-align="justify" fo:line-height="0.3333in" fo:margin-left="0.8652in" fo:text-indent="-0.5736in">
        <style:tab-stops/>
      </style:paragraph-properties>
    </style:style>
    <style:style style:name="T157" style:parent-style-name="預設段落字型" style:family="text">
      <style:text-properties style:font-name-complex="Times New Roman" style:use-window-font-color="true"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complex="Times New Roman" style:use-window-font-color="true" fo:font-size="14pt" style:font-size-asian="14pt" style:font-size-complex="14pt"/>
    </style:style>
    <style:style style:name="P160"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61"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62"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63" style:parent-style-name="Default" style:family="paragraph">
      <style:paragraph-properties fo:text-align="justify" fo:line-height="0.3333in" fo:margin-left="0.8652in" fo:text-indent="-0.5736in">
        <style:tab-stops/>
      </style:paragraph-properties>
    </style:style>
    <style:style style:name="T164" style:parent-style-name="預設段落字型" style:family="text">
      <style:text-properties style:font-name-complex="Times New Roman" style:use-window-font-color="true"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style:font-name-complex="Times New Roman" style:use-window-font-color="true" fo:font-size="14pt" style:font-size-asian="14pt" style:font-size-complex="14pt"/>
    </style:style>
    <style:style style:name="P167" style:parent-style-name="Default" style:family="paragraph">
      <style:paragraph-properties fo:text-align="justify" fo:line-height="0.3333in" fo:margin-left="0.8652in" fo:text-indent="-0.5736in">
        <style:tab-stops/>
      </style:paragraph-properties>
    </style:style>
    <style:style style:name="T168" style:parent-style-name="預設段落字型" style:family="text">
      <style:text-properties style:font-name-complex="Times New Roman" style:use-window-font-color="true"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complex="Times New Roman" style:use-window-font-color="true" fo:font-size="14pt" style:font-size-asian="14pt" style:font-size-complex="14pt"/>
    </style:style>
    <style:style style:name="P171" style:parent-style-name="立法院會議名稱" style:list-style-name="LFO11" style:family="paragraph">
      <style:paragraph-properties fo:text-align="justify" fo:line-height="0.3333in" fo:margin-left="0.4187in" fo:text-indent="-0.4187in">
        <style:tab-stops/>
      </style:paragraph-properties>
      <style:text-properties fo:font-weight="bold" style:font-weight-asian="bold" fo:font-size="14pt" style:font-size-asian="14pt" style:font-size-complex="14pt"/>
    </style:style>
    <style:style style:name="P172"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73"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74"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75"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76"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77"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78"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79"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80"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81"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82" style:parent-style-name="Default" style:family="paragraph">
      <style:paragraph-properties fo:text-align="justify" fo:line-height="0.3333in" fo:margin-left="1.0694in" fo:text-indent="-0.7777in">
        <style:tab-stops/>
      </style:paragraph-properties>
      <style:text-properties style:font-name-complex="Times New Roman" style:use-window-font-color="true" fo:font-size="14pt" style:font-size-asian="14pt" style:font-size-complex="14pt"/>
    </style:style>
    <style:style style:name="P183"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84" style:parent-style-name="Default" style:family="paragraph">
      <style:paragraph-properties fo:text-align="justify" fo:line-height="0.3333in" fo:margin-left="1.0694in" fo:text-indent="-0.7777in">
        <style:tab-stops/>
      </style:paragraph-properties>
      <style:text-properties style:font-name-complex="Times New Roman" style:use-window-font-color="true" fo:font-size="14pt" style:font-size-asian="14pt" style:font-size-complex="14pt"/>
    </style:style>
    <style:style style:name="P185" style:parent-style-name="Default" style:family="paragraph">
      <style:paragraph-properties fo:text-align="justify" fo:line-height="0.3333in" fo:margin-left="0.8652in" fo:text-indent="-0.5736in">
        <style:tab-stops/>
      </style:paragraph-properties>
      <style:text-properties style:font-name-complex="Times New Roman" style:use-window-font-color="true" fo:font-size="14pt" style:font-size-asian="14pt" style:font-size-complex="14pt"/>
    </style:style>
    <style:style style:name="P186" style:parent-style-name="立法院會議名稱" style:family="paragraph">
      <style:paragraph-properties fo:text-align="justify" fo:line-height="0.3333in" fo:margin-left="0.9847in" fo:text-indent="-0.5861in">
        <style:tab-stops/>
      </style:paragraph-properties>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4pt"/>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weight="bold" style:font-weight-asian="bold" fo:font-size="14pt" style:font-size-asian="14pt" style:font-size-complex="14pt"/>
    </style:style>
    <style:style style:name="T209" style:parent-style-name="預設段落字型" style:family="text">
      <style:text-properties fo:font-weight="bold" style:font-weight-asian="bold"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P215"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216" style:parent-style-name="立法院會議名稱" style:family="paragraph">
      <style:paragraph-properties fo:text-align="justify" fo:line-height="0.3333in" fo:margin-left="0.3701in" fo:text-indent="-0.3701in">
        <style:tab-stops/>
      </style:paragraph-properties>
      <style:text-properties fo:font-weight="bold" style:font-weight-asian="bold" fo:font-size="14pt" style:font-size-asian="14pt" style:font-size-complex="14pt"/>
    </style:style>
    <style:style style:name="P217"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18"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19"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20"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21"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22" style:parent-style-name="立法院會議名稱" style:family="paragraph">
      <style:paragraph-properties fo:text-align="justify" fo:line-height="0.3333in" fo:margin-left="0.3701in" fo:text-indent="-0.3701in">
        <style:tab-stops/>
      </style:paragraph-properties>
      <style:text-properties fo:font-weight="bold" style:font-weight-asian="bold" fo:font-size="14pt" style:font-size-asian="14pt" style:font-size-complex="14pt"/>
    </style:style>
    <style:style style:name="P223"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24"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25"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26"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27"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28"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29"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30" style:parent-style-name="Default" style:family="paragraph">
      <style:paragraph-properties fo:text-align="justify" fo:line-height="0.3333in" fo:margin-left="0.8652in" fo:text-indent="-0.5736in">
        <style:tab-stops/>
      </style:paragraph-properties>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complex="Times New Roman" style:use-window-font-color="true" fo:font-size="14pt" style:font-size-asian="14pt" style:font-size-complex="14pt"/>
    </style:style>
    <style:style style:name="T233" style:parent-style-name="預設段落字型" style:family="text">
      <style:text-properties fo:font-size="14pt" style:font-size-asian="14pt" style:font-size-complex="14pt"/>
    </style:style>
    <style:style style:name="P234"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35" style:parent-style-name="立法院會議名稱" style:family="paragraph">
      <style:paragraph-properties fo:text-align="justify" fo:line-height="0.3333in" fo:margin-left="0.3701in" fo:text-indent="-0.3701in">
        <style:tab-stops/>
      </style:paragraph-properties>
      <style:text-properties fo:font-weight="bold" style:font-weight-asian="bold" fo:font-size="14pt" style:font-size-asian="14pt" style:font-size-complex="14pt"/>
    </style:style>
    <style:style style:name="P236" style:parent-style-name="Default" style:family="paragraph">
      <style:paragraph-properties fo:text-align="justify" fo:line-height="0.3333in" fo:margin-left="0.8652in" fo:text-indent="-0.5736in">
        <style:tab-stops/>
      </style:paragraph-propertie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style:font-name-complex="Times New Roman" style:use-window-font-color="true" fo:font-size="14pt" style:font-size-asian="14pt" style:font-size-complex="14pt"/>
    </style:style>
    <style:style style:name="T239" style:parent-style-name="預設段落字型" style:family="text">
      <style:text-properties fo:font-size="14pt" style:font-size-asian="14pt" style:font-size-complex="14pt"/>
    </style:style>
    <style:style style:name="P240" style:parent-style-name="Default" style:family="paragraph">
      <style:paragraph-properties fo:text-align="justify" fo:line-height="0.3333in" fo:margin-left="0.8652in" fo:text-indent="-0.5736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style:font-name-complex="Times New Roman" style:use-window-font-color="true" fo:font-size="14pt" style:font-size-asian="14pt" style:font-size-complex="14pt"/>
    </style:style>
    <style:style style:name="T243" style:parent-style-name="預設段落字型" style:family="text">
      <style:text-properties fo:font-size="14pt" style:font-size-asian="14pt" style:font-size-complex="14pt"/>
    </style:style>
    <style:style style:name="P244"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45"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46"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47" style:parent-style-name="Default" style:family="paragraph">
      <style:paragraph-properties fo:text-align="justify" fo:line-height="0.3333in" fo:margin-left="0.8652in" fo:text-indent="-0.5736in">
        <style:tab-stops/>
      </style:paragraph-properties>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style:font-name-complex="Times New Roman" style:use-window-font-color="true" fo:font-size="14pt" style:font-size-asian="14pt" style:font-size-complex="14pt"/>
    </style:style>
    <style:style style:name="T250" style:parent-style-name="預設段落字型" style:family="text">
      <style:text-properties fo:font-size="14pt" style:font-size-asian="14pt" style:font-size-complex="14pt"/>
    </style:style>
    <style:style style:name="P251"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52"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53"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54"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55"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256"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257" style:parent-style-name="Default" style:family="paragraph">
      <style:paragraph-properties fo:text-align="justify" fo:line-height="0.3333in" fo:margin-left="1.0694in" fo:text-indent="-0.7777in">
        <style:tab-stops/>
      </style:paragraph-properties>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style:font-name-complex="Times New Roman" style:use-window-font-color="true" fo:font-size="14pt" style:font-size-asian="14pt" style:font-size-complex="14pt"/>
    </style:style>
    <style:style style:name="T260" style:parent-style-name="預設段落字型" style:family="text">
      <style:text-properties fo:font-size="14pt" style:font-size-asian="14pt" style:font-size-complex="14pt"/>
    </style:style>
    <style:style style:name="P261"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262"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263" style:parent-style-name="Default" style:family="paragraph">
      <style:paragraph-properties fo:text-align="justify" fo:line-height="0.3333in" fo:margin-left="1.0694in" fo:text-indent="-0.7777in">
        <style:tab-stops/>
      </style:paragraph-propertie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268" style:parent-style-name="Default" style:family="paragraph">
      <style:paragraph-properties fo:text-align="justify" fo:line-height="0.3333in" fo:margin-left="1.0694in" fo:text-indent="-0.7777in">
        <style:tab-stops/>
      </style:paragraph-properties>
    </style:style>
    <style:style style:name="T269" style:parent-style-name="預設段落字型" style:family="text">
      <style:text-properties fo:font-size="14pt" style:font-size-asian="14pt" style:font-size-complex="14pt"/>
    </style:style>
    <style:style style:name="P270"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271"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272"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73"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74"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75"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76"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77"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78"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79"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80" style:parent-style-name="Default" style:family="paragraph">
      <style:paragraph-properties fo:text-align="justify" fo:line-height="0.3333in" fo:margin-left="1.2638in" fo:text-indent="-0.9722in">
        <style:tab-stops/>
      </style:paragraph-properties>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P284"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285"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86"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87"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88"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89"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90"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91"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92"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93"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94"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295"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296" style:parent-style-name="立法院會議名稱" style:family="paragraph">
      <style:paragraph-properties fo:text-align="justify" fo:line-height="0.3333in" fo:margin-left="0.3701in" fo:text-indent="-0.3701in">
        <style:tab-stops/>
      </style:paragraph-properties>
      <style:text-properties fo:font-weight="bold" style:font-weight-asian="bold" fo:font-size="14pt" style:font-size-asian="14pt" style:font-size-complex="14pt"/>
    </style:style>
    <style:style style:name="P297"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298" style:parent-style-name="Default" style:family="paragraph">
      <style:paragraph-properties fo:text-align="justify" fo:line-height="0.3333in" fo:margin-left="0.8652in" fo:text-indent="-0.5736in">
        <style:tab-stops/>
      </style:paragraph-properties>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fo:font-size="14pt" style:font-size-asian="14pt" style:font-size-complex="14pt"/>
    </style:style>
    <style:style style:name="P302"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303"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304"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305" style:parent-style-name="Default" style:family="paragraph">
      <style:paragraph-properties fo:text-align="justify" fo:line-height="0.3333in" fo:margin-left="0.8652in" fo:text-indent="-0.5736in">
        <style:tab-stops/>
      </style:paragraph-properties>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name-complex="Times New Roman" style:use-window-font-color="true" fo:font-size="14pt" style:font-size-asian="14pt" style:font-size-complex="14pt"/>
    </style:style>
    <style:style style:name="T308" style:parent-style-name="預設段落字型" style:family="text">
      <style:text-properties fo:font-size="14pt" style:font-size-asian="14pt" style:font-size-complex="14pt"/>
    </style:style>
    <style:style style:name="P309" style:parent-style-name="Default" style:family="paragraph">
      <style:paragraph-properties fo:text-align="justify" fo:line-height="0.3333in" fo:margin-left="0.8652in" fo:text-indent="-0.5736in">
        <style:tab-stops/>
      </style:paragraph-properties>
    </style:style>
    <style:style style:name="T310" style:parent-style-name="預設段落字型" style:family="text">
      <style:text-properties fo:font-size="14pt" style:font-size-asian="14pt" style:font-size-complex="14pt"/>
    </style:style>
    <style:style style:name="P311"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312"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313"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314" style:parent-style-name="Default" style:family="paragraph">
      <style:paragraph-properties fo:text-align="justify" fo:line-height="0.3333in" fo:margin-left="1.0694in" fo:text-indent="-0.7777in">
        <style:tab-stops/>
      </style:paragraph-properties>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style:font-name-complex="Times New Roman" style:use-window-font-color="true" fo:font-size="14pt" style:font-size-asian="14pt" style:font-size-complex="14pt"/>
    </style:style>
    <style:style style:name="T317" style:parent-style-name="預設段落字型" style:family="text">
      <style:text-properties fo:font-size="14pt" style:font-size-asian="14pt" style:font-size-complex="14pt"/>
    </style:style>
    <style:style style:name="P318" style:parent-style-name="Default" style:family="paragraph">
      <style:paragraph-properties fo:text-align="justify" fo:line-height="0.3333in" fo:margin-left="1.0694in" fo:text-indent="-0.7777in">
        <style:tab-stops/>
      </style:paragraph-propertie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complex="Times New Roman" style:use-window-font-color="true" fo:font-size="14pt" style:font-size-asian="14pt" style:font-size-complex="14pt"/>
    </style:style>
    <style:style style:name="T321" style:parent-style-name="預設段落字型" style:family="text">
      <style:text-properties fo:font-size="14pt" style:font-size-asian="14pt" style:font-size-complex="14pt"/>
    </style:style>
    <style:style style:name="P322"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323" style:parent-style-name="Default" style:family="paragraph">
      <style:paragraph-properties fo:text-align="justify" fo:line-height="0.3333in" fo:margin-left="1.0694in" fo:text-indent="-0.7777in">
        <style:tab-stops/>
      </style:paragraph-properties>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complex="Times New Roman" style:use-window-font-color="true" fo:font-size="14pt" style:font-size-asian="14pt" style:font-size-complex="14pt"/>
    </style:style>
    <style:style style:name="T326" style:parent-style-name="預設段落字型" style:family="text">
      <style:text-properties fo:font-size="14pt" style:font-size-asian="14pt" style:font-size-complex="14pt"/>
    </style:style>
    <style:style style:name="P327"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328" style:parent-style-name="Default" style:family="paragraph">
      <style:paragraph-properties fo:text-align="justify" fo:line-height="0.3333in" fo:margin-left="1.0694in" fo:text-indent="-0.7777in">
        <style:tab-stops/>
      </style:paragraph-properties>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style:font-name-complex="Times New Roman" style:use-window-font-color="true" fo:font-size="14pt" style:font-size-asian="14pt" style:font-size-complex="14pt"/>
    </style:style>
    <style:style style:name="T331" style:parent-style-name="預設段落字型" style:family="text">
      <style:text-properties fo:font-size="14pt" style:font-size-asian="14pt" style:font-size-complex="14pt"/>
    </style:style>
    <style:style style:name="P332" style:parent-style-name="Default" style:family="paragraph">
      <style:paragraph-properties fo:text-align="justify" fo:line-height="0.3333in" fo:margin-left="1.0694in" fo:text-indent="-0.7777in">
        <style:tab-stops/>
      </style:paragraph-properties>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style:font-name-complex="Times New Roman" style:use-window-font-color="true"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Default" style:family="paragraph">
      <style:paragraph-properties fo:text-align="justify" fo:line-height="0.3333in" fo:margin-left="1.0694in" fo:text-indent="-0.7777in">
        <style:tab-stops/>
      </style:paragraph-properties>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complex="Times New Roman" style:use-window-font-color="true" fo:font-size="14pt" style:font-size-asian="14pt" style:font-size-complex="14pt"/>
    </style:style>
    <style:style style:name="T339" style:parent-style-name="預設段落字型" style:family="text">
      <style:text-properties fo:font-size="14pt" style:font-size-asian="14pt" style:font-size-complex="14pt"/>
    </style:style>
    <style:style style:name="P340"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341"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342"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43"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44"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45"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46"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47"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48"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49"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50"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51" style:parent-style-name="Default" style:family="paragraph">
      <style:paragraph-properties fo:text-align="justify" fo:line-height="0.3333in" fo:margin-left="1.0694in" fo:text-indent="-0.7777in">
        <style:tab-stops/>
      </style:paragraph-properties>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complex="Times New Roman" style:use-window-font-color="true" fo:font-size="14pt" style:font-size-asian="14pt" style:font-size-complex="14pt"/>
    </style:style>
    <style:style style:name="T354" style:parent-style-name="預設段落字型" style:family="text">
      <style:text-properties fo:font-size="14pt" style:font-size-asian="14pt" style:font-size-complex="14pt"/>
    </style:style>
    <style:style style:name="P355"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56"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57"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58" style:parent-style-name="Default" style:family="paragraph">
      <style:paragraph-properties fo:text-align="justify" fo:line-height="0.3333in" fo:margin-left="1.2638in" fo:text-indent="-0.9722in">
        <style:tab-stops/>
      </style:paragraph-properties>
    </style:style>
    <style:style style:name="T359" style:parent-style-name="預設段落字型" style:family="text">
      <style:text-properties fo:font-size="14pt" style:font-size-asian="14pt" style:font-size-complex="14pt"/>
    </style:style>
    <style:style style:name="P360"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61"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62"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63"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64"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65"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366"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67"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68"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69"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70"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71"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72"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73" style:parent-style-name="Default" style:family="paragraph">
      <style:paragraph-properties fo:text-align="justify" fo:line-height="0.3333in" fo:margin-left="1.2638in" fo:text-indent="-0.9722in">
        <style:tab-stops/>
      </style:paragraph-properties>
    </style:style>
    <style:style style:name="T374" style:parent-style-name="預設段落字型" style:family="text">
      <style:text-properties fo:font-size="14pt" style:font-size-asian="14pt" style:font-size-complex="14pt"/>
    </style:style>
    <style:style style:name="P375"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76" style:parent-style-name="Default" style:family="paragraph">
      <style:paragraph-properties fo:text-align="justify" fo:line-height="0.3333in" fo:margin-left="1.2638in" fo:text-indent="-0.9722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font-name-complex="Times New Roman" style:use-window-font-color="true"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381" style:parent-style-name="立法院會議名稱" style:family="paragraph">
      <style:paragraph-properties fo:text-align="justify" fo:line-height="0.3333in" fo:margin-left="0.3701in" fo:text-indent="-0.3701in">
        <style:tab-stops/>
      </style:paragraph-properties>
      <style:text-properties fo:font-weight="bold" style:font-weight-asian="bold" fo:font-size="14pt" style:font-size-asian="14pt" style:font-size-complex="14pt"/>
    </style:style>
    <style:style style:name="P382"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383"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384"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385" style:parent-style-name="Default" style:family="paragraph">
      <style:paragraph-properties fo:text-align="justify" fo:line-height="0.3333in" fo:margin-left="0.8638in" fo:text-indent="-0.5055in">
        <style:tab-stops/>
      </style:paragraph-properties>
      <style:text-properties fo:font-size="14pt" style:font-size-asian="14pt" style:font-size-complex="14pt"/>
    </style:style>
    <style:style style:name="P386" style:parent-style-name="立法院會議名稱" style:family="paragraph">
      <style:paragraph-properties fo:text-align="justify" fo:margin-left="0.5354in" fo:text-indent="-0.1062in">
        <style:tab-stops/>
      </style:paragraph-propertie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letter-spacing="-0.0069in"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weight-complex="bold"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name-complex="標楷體" fo:font-size="14pt" style:font-size-asian="14pt" style:font-size-complex="14pt"/>
    </style:style>
    <style:style style:name="P407" style:parent-style-name="立法院會議名稱" style:family="paragraph">
      <style:paragraph-properties fo:text-align="justify" fo:line-height="0.3333in" fo:margin-left="0.9847in" fo:text-indent="-0.7611in">
        <style:tab-stops/>
      </style:paragraph-properties>
      <style:text-properties fo:font-weight="bold" style:font-weight-asian="bold" fo:font-size="14pt" style:font-size-asian="14pt" style:font-size-complex="14pt"/>
    </style:style>
    <style:style style:name="P408" style:parent-style-name="立法院會議名稱" style:family="paragraph">
      <style:paragraph-properties fo:text-align="justify" fo:line-height="0.3333in" fo:margin-left="0.418in" fo:text-indent="0in">
        <style:tab-stops/>
      </style:paragraph-properties>
      <style:text-properties fo:font-size="14pt" style:font-size-asian="14pt" style:font-size-complex="14pt"/>
    </style:style>
    <style:style style:name="P409" style:parent-style-name="立法院會議名稱" style:family="paragraph">
      <style:paragraph-properties fo:text-align="justify" fo:line-height="0.3333in" fo:margin-left="0.8069in" fo:text-indent="-0.3986in">
        <style:tab-stops/>
      </style:paragraph-properties>
      <style:text-properties fo:font-size="14pt" style:font-size-asian="14pt" style:font-size-complex="14pt"/>
    </style:style>
    <style:style style:name="P410" style:parent-style-name="立法院會議名稱" style:family="paragraph">
      <style:paragraph-properties fo:text-align="justify" fo:line-height="0.3333in" fo:margin-left="0.8069in" fo:text-indent="-0.3986in">
        <style:tab-stops/>
      </style:paragraph-properties>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P420" style:parent-style-name="立法院會議名稱" style:family="paragraph">
      <style:paragraph-properties fo:text-align="justify" fo:line-height="0.3333in" fo:margin-left="0.8069in" fo:text-indent="-0.3986in">
        <style:tab-stops/>
      </style:paragraph-properties>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P437" style:parent-style-name="立法院會議名稱" style:family="paragraph">
      <style:paragraph-properties fo:text-align="justify" fo:line-height="0.3333in" fo:margin-left="0.8069in" fo:text-indent="-0.3986in">
        <style:tab-stops/>
      </style:paragraph-properties>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P448"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44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450" style:parent-style-name="內文" style:family="paragraph">
      <style:paragraph-properties fo:widows="2" fo:orphans="2" fo:text-align="justify" fo:line-height="0.3333in" fo:margin-left="2.8472in" fo:text-indent="-0.6805in">
        <style:tab-stops/>
      </style:paragraph-properties>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45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457" style:parent-style-name="內文" style:family="paragraph">
      <style:paragraph-properties fo:widows="2" fo:orphans="2" fo:text-align="justify" fo:line-height="0.3333in" fo:margin-left="2.8472in" fo:text-indent="-0.6805in">
        <style:tab-stops/>
      </style:paragraph-properties>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46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text-align="justify" fo:line-height="0.3333in" fo:text-indent="0.584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P466" style:parent-style-name="立法院會議名稱" style:family="paragraph">
      <style:paragraph-properties fo:text-align="justify" fo:line-height="0.3333in" fo:margin-left="0.3701in" fo:text-indent="-0.3701in">
        <style:tab-stops/>
      </style:paragraph-properties>
      <style:text-properties fo:font-weight="bold" style:font-weight-asian="bold" fo:font-size="14pt" style:font-size-asian="14pt" style:font-size-complex="14pt"/>
    </style:style>
    <style:style style:name="P467" style:parent-style-name="Default" style:family="paragraph">
      <style:paragraph-properties fo:text-align="justify" fo:line-height="0.3333in" fo:margin-left="1.2638in" fo:text-indent="-0.9722in">
        <style:tab-stops/>
      </style:paragraph-properties>
    </style:style>
    <style:style style:name="T468" style:parent-style-name="預設段落字型" style:family="text">
      <style:text-properties fo:font-size="14pt" style:font-size-asian="14pt" style:font-size-complex="14pt"/>
    </style:style>
    <style:style style:name="P469" style:parent-style-name="立法院會議名稱" style:family="paragraph">
      <style:paragraph-properties fo:text-align="justify" fo:line-height="0.3333in" fo:margin-left="0.3701in" fo:text-indent="-0.3701in">
        <style:tab-stops/>
      </style:paragraph-properties>
      <style:text-properties fo:font-weight="bold" style:font-weight-asian="bold" fo:font-size="14pt" style:font-size-asian="14pt" style:font-size-complex="14pt"/>
    </style:style>
    <style:style style:name="P470"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471" style:parent-style-name="Default" style:family="paragraph">
      <style:paragraph-properties fo:text-align="justify" fo:line-height="0.3333in" fo:margin-left="0.8652in" fo:text-indent="-0.5736in">
        <style:tab-stops/>
      </style:paragraph-properties>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style:font-name-complex="Times New Roman" style:use-window-font-color="true" fo:font-size="14pt" style:font-size-asian="14pt" style:font-size-complex="14pt"/>
    </style:style>
    <style:style style:name="T474" style:parent-style-name="預設段落字型" style:family="text">
      <style:text-properties fo:font-size="14pt" style:font-size-asian="14pt" style:font-size-complex="14pt"/>
    </style:style>
    <style:style style:name="P475"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476"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477"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478" style:parent-style-name="Default" style:family="paragraph">
      <style:paragraph-properties fo:text-align="justify" fo:line-height="0.3333in" fo:margin-left="0.8652in" fo:text-indent="-0.5736in">
        <style:tab-stops/>
      </style:paragraph-properties>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style:font-name-complex="Times New Roman" style:use-window-font-color="true" fo:font-size="14pt" style:font-size-asian="14pt" style:font-size-complex="14pt"/>
    </style:style>
    <style:style style:name="T481" style:parent-style-name="預設段落字型" style:family="text">
      <style:text-properties fo:font-size="14pt" style:font-size-asian="14pt" style:font-size-complex="14pt"/>
    </style:style>
    <style:style style:name="P482" style:parent-style-name="Default" style:family="paragraph">
      <style:paragraph-properties fo:text-align="justify" fo:line-height="0.3333in" fo:margin-left="0.8652in" fo:text-indent="-0.5736in">
        <style:tab-stops/>
      </style:paragraph-properties>
    </style:style>
    <style:style style:name="T483" style:parent-style-name="預設段落字型" style:family="text">
      <style:text-properties fo:font-size="14pt" style:font-size-asian="14pt" style:font-size-complex="14pt"/>
    </style:style>
    <style:style style:name="P484"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485"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486"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487" style:parent-style-name="Default" style:family="paragraph">
      <style:paragraph-properties fo:text-align="justify" fo:line-height="0.3333in" fo:margin-left="1.0694in" fo:text-indent="-0.7777in">
        <style:tab-stops/>
      </style:paragraph-properties>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complex="Times New Roman" style:use-window-font-color="true" fo:font-size="14pt" style:font-size-asian="14pt" style:font-size-complex="14pt"/>
    </style:style>
    <style:style style:name="T490" style:parent-style-name="預設段落字型" style:family="text">
      <style:text-properties fo:font-size="14pt" style:font-size-asian="14pt" style:font-size-complex="14pt"/>
    </style:style>
    <style:style style:name="P491" style:parent-style-name="Default" style:family="paragraph">
      <style:paragraph-properties fo:text-align="justify" fo:line-height="0.3333in" fo:margin-left="1.0694in" fo:text-indent="-0.7777in">
        <style:tab-stops/>
      </style:paragraph-properties>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complex="Times New Roman" style:use-window-font-color="true" fo:font-size="14pt" style:font-size-asian="14pt" style:font-size-complex="14pt"/>
    </style:style>
    <style:style style:name="T494" style:parent-style-name="預設段落字型" style:family="text">
      <style:text-properties fo:font-size="14pt" style:font-size-asian="14pt" style:font-size-complex="14pt"/>
    </style:style>
    <style:style style:name="P495"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496" style:parent-style-name="Default" style:family="paragraph">
      <style:paragraph-properties fo:text-align="justify" fo:line-height="0.3333in" fo:margin-left="1.0694in" fo:text-indent="-0.7777in">
        <style:tab-stops/>
      </style:paragraph-properties>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style:font-name-complex="Times New Roman" style:use-window-font-color="true" fo:font-size="14pt" style:font-size-asian="14pt" style:font-size-complex="14pt"/>
    </style:style>
    <style:style style:name="T499" style:parent-style-name="預設段落字型" style:family="text">
      <style:text-properties fo:font-size="14pt" style:font-size-asian="14pt" style:font-size-complex="14pt"/>
    </style:style>
    <style:style style:name="P500"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501" style:parent-style-name="Default" style:family="paragraph">
      <style:paragraph-properties fo:text-align="justify" fo:line-height="0.3333in" fo:margin-left="1.0694in" fo:text-indent="-0.7777in">
        <style:tab-stops/>
      </style:paragraph-properties>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complex="Times New Roman" style:use-window-font-color="true"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Default" style:family="paragraph">
      <style:paragraph-properties fo:text-align="justify" fo:line-height="0.3333in" fo:margin-left="1.0694in" fo:text-indent="-0.7777in">
        <style:tab-stops/>
      </style:paragraph-properties>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style:font-name-complex="Times New Roman" style:use-window-font-color="true" fo:font-size="14pt" style:font-size-asian="14pt" style:font-size-complex="14pt"/>
    </style:style>
    <style:style style:name="T508" style:parent-style-name="預設段落字型" style:family="text">
      <style:text-properties fo:font-size="14pt" style:font-size-asian="14pt" style:font-size-complex="14pt"/>
    </style:style>
    <style:style style:name="P509" style:parent-style-name="Default" style:family="paragraph">
      <style:paragraph-properties fo:text-align="justify" fo:line-height="0.3333in" fo:margin-left="1.0694in" fo:text-indent="-0.7777in">
        <style:tab-stops/>
      </style:paragraph-properties>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style:font-name-complex="Times New Roman" style:use-window-font-color="true" fo:font-size="14pt" style:font-size-asian="14pt" style:font-size-complex="14pt"/>
    </style:style>
    <style:style style:name="T512" style:parent-style-name="預設段落字型" style:family="text">
      <style:text-properties fo:font-size="14pt" style:font-size-asian="14pt" style:font-size-complex="14pt"/>
    </style:style>
    <style:style style:name="P513"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514"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515"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16"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17"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18"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19"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20"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21"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22"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23"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24" style:parent-style-name="Default" style:family="paragraph">
      <style:paragraph-properties fo:text-align="justify" fo:line-height="0.3333in" fo:margin-left="1.0694in" fo:text-indent="-0.7777in">
        <style:tab-stops/>
      </style:paragraph-properties>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complex="Times New Roman" style:use-window-font-color="true" fo:font-size="14pt" style:font-size-asian="14pt" style:font-size-complex="14pt"/>
    </style:style>
    <style:style style:name="T527" style:parent-style-name="預設段落字型" style:family="text">
      <style:text-properties fo:font-size="14pt" style:font-size-asian="14pt" style:font-size-complex="14pt"/>
    </style:style>
    <style:style style:name="P528"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29"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30"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31" style:parent-style-name="Default" style:family="paragraph">
      <style:paragraph-properties fo:text-align="justify" fo:line-height="0.3333in" fo:margin-left="1.2638in" fo:text-indent="-0.9722in">
        <style:tab-stops/>
      </style:paragraph-properties>
    </style:style>
    <style:style style:name="T532" style:parent-style-name="預設段落字型" style:family="text">
      <style:text-properties fo:font-size="14pt" style:font-size-asian="14pt" style:font-size-complex="14pt"/>
    </style:style>
    <style:style style:name="P533"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34"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35"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36"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37"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38" style:parent-style-name="Default" style:family="paragraph">
      <style:paragraph-properties fo:text-align="justify" fo:line-height="0.3333in" fo:margin-left="1.0694in" fo:text-indent="-0.7777in">
        <style:tab-stops/>
      </style:paragraph-properties>
      <style:text-properties fo:font-size="14pt" style:font-size-asian="14pt" style:font-size-complex="14pt"/>
    </style:style>
    <style:style style:name="P539"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40"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41"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42"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43"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44"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45"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46" style:parent-style-name="Default" style:family="paragraph">
      <style:paragraph-properties fo:text-align="justify" fo:line-height="0.3333in" fo:margin-left="1.2638in" fo:text-indent="-0.9722in">
        <style:tab-stops/>
      </style:paragraph-properties>
    </style:style>
    <style:style style:name="T547" style:parent-style-name="預設段落字型" style:family="text">
      <style:text-properties fo:font-size="14pt" style:font-size-asian="14pt" style:font-size-complex="14pt"/>
    </style:style>
    <style:style style:name="P548" style:parent-style-name="Default" style:family="paragraph">
      <style:paragraph-properties fo:text-align="justify" fo:line-height="0.3333in" fo:margin-left="1.2638in" fo:text-indent="-0.9722in">
        <style:tab-stops/>
      </style:paragraph-properties>
      <style:text-properties fo:font-size="14pt" style:font-size-asian="14pt" style:font-size-complex="14pt"/>
    </style:style>
    <style:style style:name="P549" style:parent-style-name="Default" style:family="paragraph">
      <style:paragraph-properties fo:text-align="justify" fo:line-height="0.3333in" fo:margin-left="1.2638in" fo:text-indent="-0.9722in">
        <style:tab-stops/>
      </style:paragraph-properties>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style:font-name-complex="Times New Roman" style:use-window-font-color="true" fo:font-size="14pt" style:font-size-asian="14pt" style:font-size-complex="14pt"/>
    </style:style>
    <style:style style:name="T552" style:parent-style-name="預設段落字型" style:family="text">
      <style:text-properties fo:font-size="14pt" style:font-size-asian="14pt" style:font-size-complex="14pt"/>
    </style:style>
    <style:style style:name="P553" style:parent-style-name="立法院會議名稱" style:family="paragraph">
      <style:paragraph-properties fo:text-align="justify" fo:line-height="0.3333in" fo:margin-left="0.3701in" fo:text-indent="-0.3701in">
        <style:tab-stops/>
      </style:paragraph-properties>
      <style:text-properties fo:font-weight="bold" style:font-weight-asian="bold" fo:font-size="14pt" style:font-size-asian="14pt" style:font-size-complex="14pt"/>
    </style:style>
    <style:style style:name="P554"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555"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556"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557" style:parent-style-name="Default" style:family="paragraph">
      <style:paragraph-properties fo:text-align="justify" fo:line-height="0.3333in" fo:margin-left="0.8652in" fo:text-indent="-0.5736in">
        <style:tab-stops/>
      </style:paragraph-properties>
      <style:text-properties fo:font-size="14pt" style:font-size-asian="14pt" style:font-size-complex="14pt"/>
    </style:style>
    <style:style style:name="P558" style:parent-style-name="立法院會議名稱" style:family="paragraph">
      <style:paragraph-properties fo:text-align="justify" fo:line-height="0.3333in" fo:margin-left="0.7187in" fo:text-indent="-0.584in">
        <style:tab-stops/>
      </style:paragraph-properties>
      <style:text-properties fo:font-weight="bold" style:font-weight-asian="bold" fo:font-size="14pt" style:font-size-asian="14pt" style:font-size-complex="14pt"/>
    </style:style>
    <style:style style:name="P559" style:parent-style-name="立法院會議名稱" style:family="paragraph">
      <style:paragraph-properties fo:text-align="justify" fo:line-height="0.2777in" fo:margin-left="0in" fo:text-indent="0in">
        <style:tab-stops/>
      </style:paragraph-properties>
    </style:style>
    <style:style style:name="T560" style:parent-style-name="預設段落字型" style:family="text">
      <style:text-properties fo:font-size="14pt" style:font-size-asian="14pt" style:font-size-complex="14pt"/>
    </style:style>
  </office:automatic-styles>
  <office:body>
    <office:text text:use-soft-page-breaks="true">
      <text:p text:style-name="P1">立法院第9屆第7會期外交及國防委員會第22次全體委員會議議事錄</text:p>
      <text:p text:style-name="P3"><text:span text:style-name="T4">時 <text:s text:c="3"/>間：</text:span><text:span text:style-name="T5">中華民國10</text:span><text:span text:style-name="T6">8</text:span><text:span text:style-name="T7">年</text:span><text:span text:style-name="T8">5</text:span><text:span text:style-name="T9">月</text:span><text:span text:style-name="T10">27</text:span><text:span text:style-name="T11">日（星期</text:span><text:span text:style-name="T12">一</text:span><text:span text:style-name="T13">）</text:span><text:span text:style-name="T14">下</text:span><text:span text:style-name="T15">午</text:span><text:span text:style-name="T16">2</text:span><text:span text:style-name="T17">時</text:span><text:span text:style-name="T18">3</text:span><text:span text:style-name="T19">5</text:span><text:span text:style-name="T20">分</text:span><text:span text:style-name="T21">至</text:span><text:span text:style-name="T22">5</text:span><text:span text:style-name="T23">時</text:span><text:span text:style-name="T24">51</text:span><text:span text:style-name="T25">分</text:span><text:span text:style-name="T26">；</text:span></text:p>
      <text:p text:style-name="P27"><text:span text:style-name="T28"><text:s/>5</text:span><text:span text:style-name="T29">月</text:span><text:span text:style-name="T30">29</text:span><text:span text:style-name="T31">日（星期三）上午</text:span><text:span text:style-name="T32">9</text:span><text:span text:style-name="T33">時</text:span><text:span text:style-name="T34">1</text:span><text:span text:style-name="T35">分</text:span><text:span text:style-name="T36">至</text:span><text:span text:style-name="T37">12</text:span><text:span text:style-name="T38">時</text:span><text:span text:style-name="T39">27</text:span><text:span text:style-name="T40">分</text:span></text:p>
      <text:p text:style-name="P41">地 <text:s text:c="3"/>點：紅樓301會議室</text:p>
      <text:p text:style-name="P42"><text:span text:style-name="T43">出席委員：</text:span><text:span text:style-name="T44">呂玉玲 江啟臣 林昶佐 陳曼麗 王定宇 何欣純</text:span><text:span text:style-name="T45"><text:s/>吳焜裕</text:span><text:span text:style-name="T46"><text:s/>蔡適應</text:span><text:span text:style-name="T47"><text:s/>林靜儀</text:span><text:span text:style-name="T48"><text:s/></text:span><text:span text:style-name="T49">馬文君 趙天麟</text:span><text:span text:style-name="T50">(</text:span><text:span text:style-name="T51">出席委員</text:span><text:span text:style-name="T52">11</text:span><text:span text:style-name="T53">人</text:span><text:span text:style-name="T54">)</text:span></text:p>
      <text:p text:style-name="P55"><text:span text:style-name="T56">列席</text:span><text:span text:style-name="T57">委員：</text:span><text:span text:style-name="T58">徐永明 吳志揚 莊瑞雄 鄭天財 郭國文 陳明文 蔣乃辛 沈智慧 鍾孔炤</text:span><text:span text:style-name="T59"><text:s/>林岱樺 賴瑞隆 蘇震清</text:span><text:span text:style-name="T60"><text:s/>羅明才</text:span><text:span text:style-name="T61"><text:s/>蘇治芬</text:span><text:span text:style-name="T62">顏寬恒</text:span><text:span text:style-name="T63"><text:s/></text:span><text:span text:style-name="T64">劉世芳 陳亭妃</text:span><text:span text:style-name="T65"><text:s/>黃國昌 孔文吉 邱志偉<text:s/></text:span><text:span text:style-name="T66">周陳秀霞</text:span><text:span text:style-name="T67">呂孫綾</text:span><text:span text:style-name="T68">(</text:span><text:span text:style-name="T69">列席委員</text:span><text:span text:style-name="T70">2</text:span><text:span text:style-name="T71">2</text:span><text:span text:style-name="T72">人</text:span><text:span text:style-name="T73">)</text:span></text:p>
      <text:p text:style-name="P74"><text:span text:style-name="T75">請假</text:span><text:span text:style-name="T76">委員：</text:span><text:span text:style-name="T77">羅致政</text:span></text:p>
      <text:p text:style-name="P78">列席人員：(5月27日)</text:p>
      <text:p text:style-name="P79">僑務委員會委員長吳新興及所屬人員</text:p>
      <text:p text:style-name="P80">國軍退除役官兵輔導委員會主任委員邱國正及所屬人員外交部政務次長謝武樵及所屬人員(部長吳釗燮請假)</text:p>
      <text:p text:style-name="P81">國防部軍政副部長沈一鳴及所屬人員(部長嚴德發請假)</text:p>
      <text:p text:style-name="P82">國家安全局副局長柯承亨及所屬人員(局長彭勝竹未列席)</text:p>
      <text:p text:style-name="P83">行政院主計總處公務預算處專門委員羅莉婷</text:p>
      <text:p text:style-name="P84">(5月29日)</text:p>
      <text:p text:style-name="P85">外交部政務次長謝武樵及所屬人員(部長吳釗燮請假)</text:p>
      <text:p text:style-name="P86">國防部軍政副部長沈一鳴及所屬人員(部長嚴德發請假)</text:p>
      <text:p text:style-name="P87">國家安全局副局長柯承亨及所屬人員(局長彭勝竹未列席)</text:p>
      <text:p text:style-name="P88">行政院主計總處公務預算處專門委員陳莉惠</text:p>
      <text:p text:style-name="P89">主 <text:s text:c="3"/>席：蔡召集委員適應</text:p>
      <text:p text:style-name="P90">專門委員：張景舜</text:p>
      <text:p text:style-name="P91">主任秘書：紀綉珠</text:p>
      <text:p text:style-name="P92"><text:span text:style-name="T93">紀</text:span><text:span text:style-name="T94"><text:s text:c="4"/></text:span><text:span text:style-name="T95">錄：</text:span><text:span text:style-name="T96">簡任秘書</text:span><text:span text:style-name="T97"><text:s text:c="2"/></text:span><text:span text:style-name="T98">廖曼利</text:span></text:p>
      <text:p text:style-name="P99"><text:span text:style-name="T100">簡任編審</text:span><text:span text:style-name="T101"><text:s text:c="2"/></text:span><text:span text:style-name="T102">鄧</text:span><text:span text:style-name="T103"><text:s text:c="2"/></text:span><text:span text:style-name="T104">明</text:span></text:p>
      <text:soft-page-break/>
      <text:p text:style-name="P105"><text:span text:style-name="T106">科</text:span><text:span text:style-name="T107"><text:s text:c="4"/></text:span><text:span text:style-name="T108">長</text:span><text:span text:style-name="T109"><text:s text:c="2"/></text:span><text:span text:style-name="T110">黃美菁</text:span></text:p>
      <text:p text:style-name="P111"><text:span text:style-name="T112">專 <text:s text:c="3"/>員</text:span><text:span text:style-name="T113"><text:s text:c="2"/>王世義</text:span></text:p>
      <text:p text:style-name="P114">5月27日(星期一)</text:p>
      <text:p text:style-name="P115">報告事項</text:p>
      <text:list text:style-name="LFO11" text:continue-numbering="true">
        <text:list-item>
          <text:p text:style-name="P116">宣讀上次會議議事錄。</text:p>
        </text:list-item>
      </text:list>
      <text:p text:style-name="P117">決定：確定。</text:p>
      <text:list text:style-name="LFO11" text:continue-numbering="true">
        <text:list-item>
          <text:p text:style-name="P118"><text:span text:style-name="T119">處理院會交付</text:span><text:span text:style-name="T120">108</text:span><text:span text:style-name="T121">年度中央政府總預算案決議，國軍退除役官兵輔導委員會主管第</text:span><text:span text:style-name="T122">5</text:span><text:span text:style-name="T123">目「一般行政」項下「辦理榮民工程公司清理計畫」預算凍結</text:span><text:span text:style-name="T124">300</text:span><text:span text:style-name="T125">萬元提出書面報告後始得動支案。</text:span><text:span text:style-name="T126"><text:s/></text:span></text:p>
        </text:list-item>
        <text:list-item>
          <text:p text:style-name="P127"><text:span text:style-name="T128">處理</text:span><text:span text:style-name="T129">院會</text:span><text:span text:style-name="T130">交付</text:span><text:span text:style-name="T131">108</text:span><text:span text:style-name="T132">年度中央政府總預算案決議，外交部主管第</text:span><text:span text:style-name="T133">1</text:span><text:span text:style-name="T134">目「一般行政」項下「基本行政工作維持」中「設備及投資」預算凍結</text:span><text:span text:style-name="T135">100</text:span><text:span text:style-name="T136">萬元提出書面報告後始得動支案。</text:span><text:span text:style-name="T137"><text:s/></text:span></text:p>
        </text:list-item>
        <text:list-item>
          <text:p text:style-name="P138"><text:span text:style-name="T139">處理院會交付</text:span><text:span text:style-name="T140">10</text:span><text:span text:style-name="T141">8</text:span><text:span text:style-name="T142">年度中央政府總預算案決議，國防部主管預算凍結案提出書面報告</text:span><text:span text:style-name="T143">後始得動支等</text:span><text:span text:style-name="T144">12</text:span><text:span text:style-name="T145">案：</text:span></text:p>
        </text:list-item>
      </text:list>
      <text:p text:style-name="P146">（一）軍醫局第1目「軍事行政」項下「軍事醫療作業」中「業務費」預算凍結500萬元案。</text:p>
      <text:p text:style-name="P147">（二）陸軍司令部第1目「軍事行政」項下「人事行政」中「業務費」預算凍結100萬元案。</text:p>
      <text:p text:style-name="P148"><text:span text:style-name="T149">（三）海軍司令部第</text:span><text:span text:style-name="T150">5</text:span><text:span text:style-name="T151">目「一般裝備」項下「戰甲砲車車</text:span><text:span text:style-name="T152">內通話系統缺裝補充案」預算凍結1,000萬元案。</text:span></text:p>
      <text:p text:style-name="P153">（四）資通電軍指揮部第4目「後勤及通資業務」項下「通信電子與資訊管理」中「業務費」預算凍結300萬元案。</text:p>
      <text:p text:style-name="P154">（五）陸軍司令部第5目「一般裝備」項下「特種部隊武器裝備」預算凍結100萬元案。</text:p>
      <text:p text:style-name="P155">（六）陸軍司令部第4目「後勤及通資業務」項下「軍事單位裝備零附件購製及保修」中「業務費」預算凍結3,000萬元案。</text:p>
      <text:p text:style-name="P156"><text:span text:style-name="T157">（七）</text:span><text:span text:style-name="T158">海軍</text:span><text:span text:style-name="T159">司令部第5目「一般裝備」項下「國造20機砲研改車載機動及遙控槍塔」預算凍結5,000萬元案。</text:span></text:p>
      <text:p text:style-name="P160">（八）海軍司令部第4目「後勤及通資業務」項下「軍事單位裝備<text:soft-page-break/>零附件購製及保修」中「業務費」之「軍事裝備及設施」預算凍結1,000萬元案。</text:p>
      <text:p text:style-name="P161">（九）陸軍司令部第5目「一般裝備」項下「一般武器及戰備支援裝備購製」中「裝步戰鬥車」預算凍結3,000萬元案。</text:p>
      <text:p text:style-name="P162">（十）政治作戰局第1目「軍事行政」項下「政戰綜合作業」中「業務費」預算凍結100萬元案。</text:p>
      <text:p text:style-name="P163"><text:span text:style-name="T164">（十一）</text:span><text:span text:style-name="T165">電訊</text:span><text:span text:style-name="T166">發展室「灝翰專案」預算凍結案。【密】</text:span></text:p>
      <text:p text:style-name="P167"><text:span text:style-name="T168">（十二）</text:span><text:span text:style-name="T169">參謀</text:span><text:span text:style-name="T170">本部「萃蕪專案」預算凍結案。【密】</text:span></text:p>
      <text:list text:style-name="LFO11" text:continue-numbering="true">
        <text:list-item>
          <text:p text:style-name="P171">處理院會交付108年度中央政府總預算案決議，國家安全局主管預算凍結案提出書面報告後始得動支等14案：</text:p>
        </text:list-item>
      </text:list>
      <text:p text:style-name="P172">（一）第2目「情報行政」項下「行政管理」中「人事費」之「獎金」預算凍結100萬元案。</text:p>
      <text:p text:style-name="P173">（二）第2目「情報行政」項下「行政管理」中「業務費」之「特別費」預算凍結20萬元案。</text:p>
      <text:p text:style-name="P174">（三）第2目「情報行政」項下「行政管理」中「設備及投資」之「資訊軟硬體設備費」預算凍結100萬元案。</text:p>
      <text:p text:style-name="P175">（四）第2目「情報行政」項下「情報教育訓練」中「業務費」之「教育訓練費」預算凍結100萬元案。</text:p>
      <text:p text:style-name="P176">（五）第2目「情報行政」項下「情報教育訓練」中「業務費」之「物品」預算凍結10萬元案。</text:p>
      <text:p text:style-name="P177">（六）第2目「情報行政」項下「情報教育訓練」中「業務費」之「一般事務費」預算凍結10萬元案。</text:p>
      <text:p text:style-name="P178">（七）第2目「情報行政」項下「情報教育訓練」中「業務費」之「設施及機械設備養護費」預算凍結50萬元案。</text:p>
      <text:p text:style-name="P179">（八）第2目「情報行政」項下「情報教育訓練」中「業務費」預算凍結50萬元案。</text:p>
      <text:p text:style-name="P180">（九）第2目「情報行政」項下「情報建築及設備」中「業務費」預算凍結150萬元案。</text:p>
      <text:p text:style-name="P181">（十）第2目「情報行政」項下「情報建築及設備」中「設備及投資」之「運輸設備費」預算凍結100萬元案。</text:p>
      <text:p text:style-name="P182">（十一）第2目「情報行政」項下「情報建築及設備」中「設備及投資」之「資訊軟硬體設備費」預算凍結300萬元案。</text:p>
      <text:p text:style-name="P183">（十二）第2目「情報行政」項下「行政管理」預算凍結30萬元案。</text:p>
      <text:p text:style-name="P184">（十三）第2目「情報行政」項下「情報教育訓練」中「業務費」之「教育訓練費」預算凍結30萬元案。</text:p>
      <text:p text:style-name="P185">（十四）第2目「定遠專案」預算凍結100萬元案。【密】</text:p>
      <text:p text:style-name="P186"><text:span text:style-name="T187">決定：</text:span><text:span text:style-name="T188">以上</text:span><text:span text:style-name="T189">28</text:span><text:span text:style-name="T190">案報告完竣，</text:span><text:span text:style-name="T191">除</text:span><text:span text:style-name="T192">國軍退除役官兵輔導委員會</text:span><text:span text:style-name="T193">第二</text:span><text:span text:style-name="T194">案</text:span><text:span text:style-name="T195">；</text:span><text:span text:style-name="T196">國防部</text:span><text:span text:style-name="T197">第</text:span><text:span text:style-name="T198">四之</text:span><text:span text:style-name="T199">(七)、(十一)</text:span><text:span text:style-name="T200">【密】</text:span><text:span text:style-name="T201">及</text:span><text:span text:style-name="T202">(十二)</text:span><text:span text:style-name="T203">【密】</text:span><text:span text:style-name="T204">等3案</text:span><text:span text:style-name="T205">；</text:span><text:span text:style-name="T206">國家安全局</text:span><text:span text:style-name="T207">第</text:span><text:span text:style-name="T208">五之</text:span><text:span text:style-name="T209">(二)、(三)、(四)及(十四)</text:span><text:span text:style-name="T210">【密】</text:span><text:span text:style-name="T211">等</text:span><text:span text:style-name="T212">4</text:span><text:span text:style-name="T213">案繼續凍結外，其餘均</text:span><text:span text:style-name="T214">同意動支，並提報院會。</text:span></text:p>
      <text:p text:style-name="P215">討論事項</text:p>
      <text:p text:style-name="P216">一、處理院會交付中央政府總預算案決議，僑務委員會主管預算凍結案等5案:</text:p>
      <text:p text:style-name="P217">（一）第3目「僑民及僑團聯繫服務與接待」項下「舉辦僑社工作研討會及邀訪活動」預算凍結100萬元案。</text:p>
      <text:p text:style-name="P218">（二）第5目「回國升學僑生服務」項下「落實在學僑生輔導與畢業留臺校友聯繫」預算凍結100萬元案。</text:p>
      <text:p text:style-name="P219">（三）第7目「僑商經濟業務」項下「聯繫海外僑臺商組織並協助推展業務」預算凍結300萬元案。</text:p>
      <text:p text:style-name="P220">（四）第7目「僑商經濟業務」項下「海外華人經濟資訊彙蒐並促進海內外商機交流」預算凍結500萬元案。</text:p>
      <text:p text:style-name="P221">（五）第8目「僑校發展與輔助」項下「充實及培訓僑校師資」預算凍結200萬元案。</text:p>
      <text:p text:style-name="P222">二、處理院會交付108年度中央政府總預算案決議，國軍退除役官兵輔導委員會主管預算凍結案等9案:</text:p>
      <text:p text:style-name="P223">（一）第3目「榮民及榮眷健康保險」項下「榮民健保醫療部分負擔」預算凍結100萬元案。</text:p>
      <text:p text:style-name="P224">（二）第4目「退除役官兵服務救助與照顧」項下「海內外退伍軍人聯繫作業」中「獎補助費」之「對國內團體之捐助」預算凍結100萬元案。</text:p>
      <text:p text:style-name="P225">（三）第4目「退除役官兵服務救助與照顧」項下「榮民榮眷遺眷急難救助及慰問」預算凍結100萬元案。</text:p>
      <text:p text:style-name="P226">（四）第4目「退除役官兵服務救助與照顧」項下「榮民及榮眷生活輔導宣慰及座談」預算凍結50萬元案。</text:p>
      <text:p text:style-name="P227">（五）第4目「退除役官兵服務救助與照顧」項下「志工服務照顧榮民作業」預算凍結150萬元案。</text:p>
      <text:p text:style-name="P228">（六）第5目「一般行政」項下「幹部在職及役男替代役訓練」預算凍結50萬元案。</text:p>
      <text:p text:style-name="P229">（七）第5目「一般行政」項下「辦理榮民工程公司清理計畫」預算凍結1億元案。</text:p>
      <text:p text:style-name="P230"><text:span text:style-name="T231">（八）第6目「榮民醫療照護」項下「高齡醫學發展與照護」預算凍結</text:span><text:span text:style-name="T232">200</text:span><text:span text:style-name="T233">萬元案。</text:span></text:p>
      <text:p text:style-name="P234">（九）第8目「榮民安養及養護」項下「基本行政工作維持」預算凍結1,000萬元案。</text:p>
      <text:p text:style-name="P235">三、處理院會交付108年度中央政府總預算案決議，外交部主管預算凍結案等41案:</text:p>
      <text:p text:style-name="P236"><text:span text:style-name="T237">（一）領事</text:span><text:span text:style-name="T238">事務</text:span><text:span text:style-name="T239">局第2目「領事事務管理」項下「基本行政工作維持」預算凍結100萬元案。</text:span></text:p>
      <text:p text:style-name="P240"><text:span text:style-name="T241">（二）領事</text:span><text:span text:style-name="T242">事務</text:span><text:span text:style-name="T243">局第2目「領事事務管理」項下「加強領務工作」預算凍結100萬元案。</text:span></text:p>
      <text:p text:style-name="P244">（三）第1目「一般行政」項下「檔案處理」中「業務費」之「其他業務租金」預算凍結100萬元案。</text:p>
      <text:p text:style-name="P245">（四）第1目「一般行政」項下「資訊處理」中「業務費」之「通訊費」預算凍結1,000萬元案。</text:p>
      <text:p text:style-name="P246">（五）領事事務局第2目「領事事務管理」項下「印刷及製作護照」預算凍結500萬元案。</text:p>
      <text:p text:style-name="P247"><text:span text:style-name="T248">（六）領事</text:span><text:span text:style-name="T249">事務</text:span><text:span text:style-name="T250">局第2目「領事事務管理」項下「加強領務服務工作」中「業務費」之「委辦費」預算凍結100萬元案。</text:span></text:p>
      <text:p text:style-name="P251">（七）第1目「一般行政」項下「基本行政工作維持」中「一般事務費」預算凍結500萬元案。</text:p>
      <text:p text:style-name="P252">（八）第1目「一般行政」項下「檔案處理」中「業務費」之「房屋建築養護費」預算凍結100萬元案。</text:p>
      <text:p text:style-name="P253">（九）第1目「一般行政」項下「檔案處理」預算凍結200萬元案。</text:p>
      <text:p text:style-name="P254">（十）第1 目「一般行政」項下「北美事務協調委員會事務管理」預算凍結10萬元案。</text:p>
      <text:p text:style-name="P255">（十一）第4目「國際會議及交流」項下「參與國際組織活動」中「業務費」之「國外旅費」預算凍結1,000萬元案。</text:p>
      <text:p text:style-name="P256">（十二）第4目「國際會議及交流」項下「參與國際組織活動」中「獎補助費」之「對國內團體之捐助」預算凍結100萬元案。</text:p>
      <text:p text:style-name="P257"><text:span text:style-name="T258">（十三）第4目「國際會議及交流」項下「協助各種國際交流活動」有關「經貿</text:span><text:span text:style-name="T259">交流</text:span><text:span text:style-name="T260">活動-國際合作及經濟事務司：補助業者赴有邦交國家投資及參加投資考察團機票款補助等經費」預算凍結200萬元案。</text:span></text:p>
      <text:p text:style-name="P261">（十四）第4目「國際會議與交流」項下「協助各種國際交流活動」有關「經貿交流活動-國際合作及經濟事務司：委託跨太平洋夥伴全面進步協定(CPTPP)成員之當地智庫，公關公司規劃協助推動我加入跨太平洋夥伴全面進步協定」預算凍結500萬元案。</text:p>
      <text:p text:style-name="P262">（十五）第4目「國際會議及交流」項下「協助各種國際交流活動」有關「學術交流活動-歐洲司：持續辦理『中華民國(臺灣)講座』；加強對歐學術界交流及協助團體舉辦各種學術交流活動等經費」預算凍結300萬元案。</text:p>
      <text:p text:style-name="P263"><text:span text:style-name="T264">（十六）第4目「國際會議及交流」項下「協助各種國際交流活動」有關「學術交流活動-亞東太平洋司：推動亞太地區學術交流；協助團體</text:span><text:span text:style-name="T265">辦理</text:span><text:span text:style-name="T266">及參加各項學術交流活動等經費」預算凍結300萬元案。</text:span></text:p>
      <text:p text:style-name="P267">（十七）第4目「國際會議及交流」項下「參與國際組織活動」中「一般事務費」預算凍結100萬元案。</text:p>
      <text:p text:style-name="P268"><text:span text:style-name="T269">（十八）第4目「國際會議及交流」項下「參與國際組織活動」預算凍結500萬元案。</text:span></text:p>
      <text:p text:style-name="P270">（十九）第4目「國際會議及交流」項下「經貿交流活動－亞東太平洋司」預算凍結100萬元案。</text:p>
      <text:p text:style-name="P271">（二十）第4目「國際會議及交流」項下「協助各種國際交流活動」預算凍結800萬元案。</text:p>
      <text:p text:style-name="P272">（二十一）第4目「國際會議及交流」項下「經貿交流活動－歐洲司」預算凍結50萬元案。</text:p>
      <text:p text:style-name="P273">（二十二）第4目「國際會議及交流」項下「學術交流活動－北美司」預算凍結300萬元案。</text:p>
      <text:p text:style-name="P274">（二十三）第4目「國際會議及交流」項下「學術交流活動－亞西及非洲司」預算凍結100萬元案。</text:p>
      <text:p text:style-name="P275">（二十四）第4目「國際會議及交流」項下「文化交流活動－北美司」預算凍結200萬元案。</text:p>
      <text:p text:style-name="P276">（二十五）第4目「國際會議及交流」項下「經貿交流活動－北美司」預算凍結200萬元案。</text:p>
      <text:p text:style-name="P277">（二十六）第4目「國際會議及交流」項下「其他協助各項國際交流活動－亞東太平洋司」預算凍結200萬元案。</text:p>
      <text:p text:style-name="P278">（二十七）第4目「國際會議及交流」項下「文化交流活動」預算凍結200萬元案。</text:p>
      <text:p text:style-name="P279">（二十八）第4目「國際會議及交流」項下「出國訪問」預算凍結500萬元案。</text:p>
      <text:p text:style-name="P280"><text:span text:style-name="T281">（二十九）第4目「國際會議及交流」項下「訪賓接待」預算凍結1,000萬元</text:span><text:span text:style-name="T282">案</text:span><text:span text:style-name="T283">。</text:span></text:p>
      <text:p text:style-name="P284">（三十）第2目「外交管理業務」項下「一般事務費」預算凍結50萬元案。</text:p>
      <text:p text:style-name="P285">（三十一）第2目「外交管理業務」項下「國外旅費」預算凍結50萬元案。</text:p>
      <text:p text:style-name="P286">（三十二）第2目「外交管理業務」項下「外交領事人員進修」預算凍結100萬元案。</text:p>
      <text:p text:style-name="P287">（三十三）第2目「外交管理業務」項下「製作國情資料」中「一般事務費」預算凍結200萬元案。</text:p>
      <text:p text:style-name="P288">（三十四）第2目「外交管理業務」項下「配合新南向政策，委託國內智庫推動我國與東協多邊關係等委辦經費」預算凍結100萬元案。</text:p>
      <text:p text:style-name="P289">（三十五）第3目「駐外機構業務」項下「其他業務租金」預算凍結500萬元案。</text:p>
      <text:p text:style-name="P290">（三十六）第3目「駐外機構業務」項下「駐外使領單位基本行政工作維持」之「一般事務費」預算凍結3,000萬元案。</text:p>
      <text:p text:style-name="P291">（三十七）第5目「國際合作及關懷」項下「駐外技術服務」預算凍結500萬元案。</text:p>
      <text:p text:style-name="P292">（三十八）第5目「國際合作及關懷」項下「辦理外交替代役（駐外）經費」預算凍結300萬元案。</text:p>
      <text:p text:style-name="P293">（三十九）第5目「國際合作及關懷」項下「加強雙邊及多邊合作」預算凍結3,000萬元案。</text:p>
      <text:p text:style-name="P294">（四十）第5目「國際合作及關懷」項下「對國際之關懷救助及重建」預算凍結500萬元案。</text:p>
      <text:p text:style-name="P295">（四十一）第6目「一般建築及設備」第1節「營建工程」項下「購建駐外機構館官舍」預算凍結2,000萬元案。</text:p>
      <text:p text:style-name="P296">四、處理院會交付108年度中央政府總預算案決議，國防部主管預算凍結案等51案:</text:p>
      <text:p text:style-name="P297">（一）本部第1目「一般行政」項下「基本行政工作維持」中「業務費」之「設施及機械設備養護費」預算凍結300萬元案。</text:p>
      <text:p text:style-name="P298"><text:span text:style-name="T299">（二）陸軍司令部第5目「一般裝備」項下「訓練模擬儀器」中「業務費」</text:span><text:span text:style-name="T300">預算</text:span><text:span text:style-name="T301">凍結1億元案。</text:span></text:p>
      <text:p text:style-name="P302">（三）本部第1目「一般行政」項下「基本行政工作維持」中「業務費」預算凍結200萬元案。</text:p>
      <text:p text:style-name="P303">（四）軍醫局第8目「一般建築及設備」第4節「其他設備」項下「醫療設備」中「醫學中心高階磁振暨正子整合系統整備案」預算凍結5,000萬元案。</text:p>
      <text:p text:style-name="P304">（五）陸軍司令部第4目「後勤及通資業務」項下「水電供應」預算凍結500萬元案。</text:p>
      <text:p text:style-name="P305"><text:span text:style-name="T306">（六）海軍</text:span><text:span text:style-name="T307">司令部</text:span><text:span text:style-name="T308">第4目「後勤及通資業務」項下「後勤綜合勤務」中「資訊軟硬體設備費」預算凍結500萬元案。</text:span></text:p>
      <text:p text:style-name="P309"><text:span text:style-name="T310">（七）參謀本部第1目「軍事行政」項下「情報及測量作業」中「業務費」預算凍結500萬元案。</text:span></text:p>
      <text:p text:style-name="P311">（八）軍備局第4目「後勤及通資業務」項下「營產管理」預算凍結1,100萬元案。</text:p>
      <text:p text:style-name="P312">（九）軍備局第11目「一般科學研究」項下「軍品研發」中「獎補助費」之「對國內團體之捐助」預算凍結5,000萬元案。</text:p>
      <text:p text:style-name="P313">（十）空軍司令部第4目「後勤及通資業務」項下「通信電子與資訊管理」中「業務費」之「一般事務費」預算凍結400萬元案。</text:p>
      <text:p text:style-name="P314"><text:span text:style-name="T315">（十一）</text:span><text:span text:style-name="T316">參謀</text:span><text:span text:style-name="T317">本部第4目「後勤及通資業務」項下「通信電子與資訊管理」預算凍結300萬元案。</text:span></text:p>
      <text:p text:style-name="P318"><text:span text:style-name="T319">（十二）資通電軍指揮部第4目「後勤及通資業務」項下「軍事單位裝備零</text:span><text:span text:style-name="T320">附件</text:span><text:span text:style-name="T321">購製及保修」中「業務費」之「軍事裝備設施養護費」預算凍結3,000萬元案。</text:span></text:p>
      <text:p text:style-name="P322">（十三）空軍司令部第5目「一般裝備」預算凍結100萬元案。</text:p>
      <text:p text:style-name="P323"><text:span text:style-name="T324">（十四）</text:span><text:span text:style-name="T325">海軍</text:span><text:span text:style-name="T326">司令部第4目「後勤及通資業務」項下「通信電子與資訊管理」中「業務費」之「軍事裝備設施養護費」預算凍結2,000萬元案。</text:span></text:p>
      <text:p text:style-name="P327">（十五）海軍司令部第3目「教育訓練業務」項下「教育行政」中「業務費」預算凍結1,000萬元案。</text:p>
      <text:p text:style-name="P328"><text:span text:style-name="T329">（十六）中正</text:span><text:span text:style-name="T330">國防</text:span><text:span text:style-name="T331">幹部預備學校第3目「教育訓練業務」項下「教育行政」預算凍結200萬元案。</text:span></text:p>
      <text:p text:style-name="P332"><text:span text:style-name="T333">（十七）</text:span><text:span text:style-name="T334">參謀</text:span><text:span text:style-name="T335">本部第1目「軍事行政」項下「人事行政」預算凍結500萬元案。</text:span></text:p>
      <text:p text:style-name="P336"><text:span text:style-name="T337">（十八）參謀</text:span><text:span text:style-name="T338">本部</text:span><text:span text:style-name="T339">第3目「教育訓練業務」項下「教育行政」預算凍結500萬元案。</text:span></text:p>
      <text:p text:style-name="P340">（十九）參謀本部第3目「教育訓練業務」項下「訓練綜合作業」預算凍結1,500萬元案。</text:p>
      <text:p text:style-name="P341">（二十）空軍司令部第8目「一般建築及設備」第2節「營建工程」項下「一般設施整建工程」中「空軍各基地新建塔臺案」預算凍結200萬元案。</text:p>
      <text:p text:style-name="P342">（二十一）參謀本部第4目「後勤及通資業務」項下「電腦兵棋作業」預算凍結300萬元案。</text:p>
      <text:p text:style-name="P343">（二十二）憲兵指揮部第5目「一般裝備」項下「裝步戰鬥車」預算凍結1億元案。</text:p>
      <text:p text:style-name="P344">（二十三）海軍司令部第5目「一般裝備」項下「一般武器及戰備支援裝備購製」中「業務費」預算凍結2億元案。</text:p>
      <text:p text:style-name="P345">（二十四）空軍司令部第5目「一般裝備」項下「空對面戰術研發-干擾效益戰裁分析系統籌建案」預算凍結150萬元案。</text:p>
      <text:p text:style-name="P346">（二十五）海軍司令部第5目「一般裝備」項下「新型救難艦」預算凍結1,000萬元案。</text:p>
      <text:p text:style-name="P347">（二十六）海軍司令部第4目「後勤及通資業務」項下「軍事單位裝備零附件購製及保修」預算凍結5,000萬元案。</text:p>
      <text:p text:style-name="P348">（二十七）海軍司令部第4目「後勤及通資業務」項下「一般彈藥購製與維護」中「業務費」之「軍事裝備及設施」預算凍結200萬元案。</text:p>
      <text:p text:style-name="P349">（二十八）陸軍司令部第4目「後勤及通資業務」項下「後勤補給支援」中「業務費」之「軍事裝備設施養護費」預算凍結2,000萬元案。</text:p>
      <text:p text:style-name="P350">（二十九）陸軍司令部第4目「後勤及通資業務」項下「後勤補給支援」中「業務費」之「軍事裝備設施養護費」預算凍結2,000萬元案。</text:p>
      <text:p text:style-name="P351"><text:span text:style-name="T352">（三十）陸軍</text:span><text:span text:style-name="T353">司令部</text:span><text:span text:style-name="T354">第5目「一般裝備」項下「一般武器及戰備支援裝備購製」中「業務費」預算凍結1億5,000萬元案。</text:span></text:p>
      <text:p text:style-name="P355">（三十一）陸軍司令部第5目「一般裝備」項下「一般武器及戰備支援裝備購製」中「設備及投資」預算凍結400萬元案。</text:p>
      <text:p text:style-name="P356">（三十二）陸軍司令部第5目「一般裝備」項下「一般武器及戰備支援裝備購製」預算凍結300萬元案。</text:p>
      <text:p text:style-name="P357">（三十三）本部第1目「一般行政」項下「基本行政工作維持」中「業務費」之「資訊服務費」預算凍結50萬元案。</text:p>
      <text:p text:style-name="P358"><text:span text:style-name="T359">（三十四）政治作戰局第5目「一般裝備」項下「政戰裝備」中「戰略溝通訊息處理系統」預算凍結200萬元案。</text:span></text:p>
      <text:p text:style-name="P360">（三十五）本部第2目「國防政策規劃與督導」項下「戰略規劃及國防評估」中「獎補助費」之「對國內團體之捐助」預算凍結2,000萬元專案報告。</text:p>
      <text:p text:style-name="P361">（三十六）陸軍司令部第5目「一般裝備」項下「戰甲砲車車內通話系統缺裝補充案」預算凍結1億元專案報告。</text:p>
      <text:p text:style-name="P362">（三十七）海軍司令部第5目「一般裝備」項下「新一代飛彈巡防艦-第2階段原型艦籌建」預算凍結1億6,000萬元專案報告。</text:p>
      <text:p text:style-name="P363">（三十八）陸軍司令部第4目「後勤及通資業務」項下「軍事單位裝備零附件購製及保修」中「業務費」之「軍事裝備及設施」預算凍結1億元專案報告。</text:p>
      <text:p text:style-name="P364">（三十九）參謀本部第3目「教育訓練業務」預算凍結150萬元專案報告案。</text:p>
      <text:p text:style-name="P365">（四十）陸軍司令部「獵隼專案」預算凍結案。【密】</text:p>
      <text:p text:style-name="P366">（四十一）空軍司令部「飛戢三號」預算凍結案。【密】</text:p>
      <text:p text:style-name="P367">（四十二）資通電軍指揮部「聯虹專案」預算凍結案。【密】</text:p>
      <text:p text:style-name="P368">（四十三）資通電軍指揮部「永寰專案」預算凍結案。【密】</text:p>
      <text:p text:style-name="P369">（四十四）資通電軍指揮部「捷宇專案」預算凍結案。【密】</text:p>
      <text:p text:style-name="P370">（四十五）資通電軍指揮部「迅通專案」預算凍結案。【密】</text:p>
      <text:p text:style-name="P371">（四十六）空軍司令部「寰展計畫」預算凍結案。【密】</text:p>
      <text:p text:style-name="P372">（四十七）軍備局「奇隼專案」預算凍結案。【密】</text:p>
      <text:p text:style-name="P373"><text:span text:style-name="T374">（四十八）軍事情報局「理基專案」預算凍結案。【密】</text:span></text:p>
      <text:p text:style-name="P375">（四十九）軍備局「展星專案」預算凍結案。【密】</text:p>
      <text:p text:style-name="P376"><text:span text:style-name="T377">（五十）軍備局「</text:span><text:span text:style-name="T378">國防</text:span><text:span text:style-name="T379">專技（四）專案」預算凍結案。【密】</text:span></text:p>
      <text:p text:style-name="P380">（五十一）本部第2目「國防政策規劃與督導」項下「戰略規劃及國防評估」中「業務費」之「國外旅費」預算凍結50萬元機密專案報告案。【密】</text:p>
      <text:p text:style-name="P381">五、審查及處理院會交付108年度中央政府總預算案決議，國家安全局主管預算凍結案等4案:</text:p>
      <text:p text:style-name="P382">（一）第2目「情報行政」項下「行政管理」中「業務費」之「一般事務費」預算凍結100萬元案。</text:p>
      <text:p text:style-name="P383">（二）第2目「情報行政」項下「行政管理」中「設備及投資」之「雜項設備費」預算凍結50萬元案。</text:p>
      <text:p text:style-name="P384">（三）第2目「情報行政」項下「情報教育訓練」中「業務費」之「按日按件計資酬金」預算凍結50萬元案。</text:p>
      <text:p text:style-name="P385">(四）第2目「情報行政」項下「情報建築及設備」中「設備及投資」之「雜項設備費」預算凍結200萬元案</text:p>
      <text:p text:style-name="P386"><text:span text:style-name="T387">(</text:span><text:span text:style-name="T388">本次會議採報告「先秘密、後公開」，詢答公開方式進行。國防部整合評估司司長苗蕙芬、戰略規劃司司長吳寶琨、僑務委</text:span><text:span text:style-name="T389">員會委員長吳新興、國軍退除役官兵輔導委員會主任委員邱國</text:span><text:span text:style-name="T390">正、外交部政務次長謝武樵、國防部軍政副部長沈一鳴及國家安全局副局長柯承亨報告，委員</text:span><text:span text:style-name="T391">林昶佐、陳曼麗、吳焜裕、趙天麟、何欣純、馬文君、呂玉玲、江啟臣、蔡適應及林靜儀</text:span><text:span text:style-name="T392">等</text:span><text:span text:style-name="T393">10</text:span><text:span text:style-name="T394">人質詢，均由</text:span><text:span text:style-name="T395">僑務委員會委員長吳新興、</text:span><text:span text:style-name="T396">國軍退除役官兵輔導委員會主任委員邱國正</text:span><text:span text:style-name="T397">、</text:span><text:span text:style-name="T398">外交部政務次長謝武樵、</text:span><text:span text:style-name="T399">國際合作及經濟事務司副司長蔡允中、公眾外交協調會執行長李憲章</text:span><text:span text:style-name="T400">、非政府組織國際事務會執行長賴銘琪</text:span><text:span text:style-name="T401">、</text:span><text:span text:style-name="T402">國防部軍政副部長沈一鳴、</text:span><text:span text:style-name="T403">陸軍司令部參謀長楊海明、</text:span><text:span text:style-name="T404">國家安全局副局長柯承亨</text:span><text:span text:style-name="T405">及財團法人國防安全研究院執行長林正義</text:span><text:span text:style-name="T406">等即席答復。）</text:span></text:p>
      <text:p text:style-name="P407">決議：</text:p>
      <text:p text:style-name="P408">(一)登記質詢在場委員均已發言完畢，報告及詢答結束。</text:p>
      <text:p text:style-name="P409">(二)委員所提口頭及書面質詢未及答復或要求提供之資訊，請相關機關於2週內以書面答復本會各委員並副知本會，委員另指定期限者，從其所定。</text:p>
      <text:p text:style-name="P410"><text:span text:style-name="T411">(三)委員</text:span><text:span text:style-name="T412">羅致政</text:span><text:span text:style-name="T413">、</text:span><text:span text:style-name="T414">何欣純</text:span><text:span text:style-name="T415">及王定宇</text:span><text:span text:style-name="T416">等</text:span><text:span text:style-name="T417">3</text:span><text:span text:style-name="T418">人</text:span><text:span text:style-name="T419">所提書面質詢，列入紀錄刊登公報。</text:span></text:p>
      <text:p text:style-name="P420"><text:span text:style-name="T421">(四)以上</text:span><text:span text:style-name="T422">僑務委員會、國軍退除役官兵輔導委員會</text:span><text:span text:style-name="T423">及外交部等</text:span><text:span text:style-name="T424">55</text:span><text:span text:style-name="T425">案</text:span><text:span text:style-name="T426">，</text:span><text:span text:style-name="T427">除外交部第</text:span><text:span text:style-name="T428">三之</text:span><text:span text:style-name="T429">(十四)、(十五)、(二十五)、(二十六)及(二十九)等</text:span><text:span text:style-name="T430">5</text:span><text:span text:style-name="T431">案繼續凍結外，第(三十六)案108年5月29日繼續</text:span><text:span text:style-name="T432">討論</text:span><text:span text:style-name="T433">，其餘均</text:span><text:span text:style-name="T434">處理</text:span><text:span text:style-name="T435">完竣</text:span><text:span text:style-name="T436">，同意動支，並提報院會。</text:span></text:p>
      <text:p text:style-name="P437"><text:span text:style-name="T438">(五)</text:span><text:span text:style-name="T439">國防部除第四之(五十一)案</text:span><text:span text:style-name="T440">【密】</text:span><text:span text:style-name="T441">處理完竣，</text:span><text:span text:style-name="T442">同意動支，並提報院會</text:span><text:span text:style-name="T443">外，</text:span><text:span text:style-name="T444">108年5月29日繼續處理</text:span><text:span text:style-name="T445">國防部及國家安全局</text:span><text:span text:style-name="T446">主管預算凍結案</text:span><text:span text:style-name="T447">。</text:span></text:p>
      <text:p text:style-name="P448">臨時提案1案</text:p>
      <text:p text:style-name="P449">一、查過去「莒光園地」曾於2017年嘗試透過單元劇探討軍中多元性別議題，展現國軍開明、開放的形象，然由於多元性別之婚姻平權法案已於日前經立法院三讀通過，國防部亦於第一時間宣布國軍同志伴侶可參加三軍集團婚禮。由於國防部「莒光園地」節目為我國國軍愛國教育與心輔教育實施重點，建請國防部強化「莒光園地」多元性別平權教育內容，持續安排相關單元劇與議題座談節目。</text:p>
      <text:p text:style-name="P450"><text:span text:style-name="T451">提案人</text:span><text:span text:style-name="T452">：</text:span><text:span text:style-name="T453">陳曼麗　林昶佐　吳焜裕　何欣純蔡適應</text:span><text:span text:style-name="T454"><text:s/></text:span></text:p>
      <text:p text:style-name="P455">決議：照案通過。</text:p>
      <text:p text:style-name="P456">二、針對本(27)日之外交及國防委員會會議，建議延長開會時間至本日晚上9時。</text:p>
      <text:p text:style-name="P457"><text:span text:style-name="T458">提案人</text:span><text:span text:style-name="T459">：</text:span><text:span text:style-name="T460">王定宇　何欣純　吳焜裕　陳曼麗蔡適應　趙天麟　林靜儀</text:span><text:span text:style-name="T461"><text:s/></text:span></text:p>
      <text:p text:style-name="P462">決議：本日會議時間延長至處理外交部預算凍結案為止。</text:p>
      <text:p text:style-name="P463">5月29日(星期三)</text:p>
      <text:p text:style-name="P464"><text:span text:style-name="T465">討論事項</text:span></text:p>
      <text:p text:style-name="P466">三、繼續處理院會交付108年度中央政府總預算案決議，外交部主管預算凍結案等1案:</text:p>
      <text:p text:style-name="P467"><text:span text:style-name="T468">（三十六）第3目「駐外機構業務」項下「駐外使領單位基本行政工作維持」之「一般事務費」預算凍結3,000萬元案。</text:span></text:p>
      <text:p text:style-name="P469">四、繼續處理院會交付108年度中央政府總預算案決議，國防部主管預算凍結案等50案:</text:p>
      <text:p text:style-name="P470">（一）本部第1目「一般行政」項下「基本行政工作維持」中「業務費」之「設施及機械設備養護費」預算凍結300萬元案。</text:p>
      <text:p text:style-name="P471"><text:span text:style-name="T472">（二）陸軍司令部第5目「一般裝備」項下「訓練模擬儀器」中「業務費」</text:span><text:span text:style-name="T473">預算</text:span><text:span text:style-name="T474">凍結1億元案。</text:span></text:p>
      <text:p text:style-name="P475">（三）本部第1目「一般行政」項下「基本行政工作維持」中「業務費」預算凍結200萬元案。</text:p>
      <text:p text:style-name="P476">（四）軍醫局第8目「一般建築及設備」第4節「其他設備」項下「醫療設備」中「醫學中心高階磁振暨正子整合系統整備案」預算凍結5,000萬元案。</text:p>
      <text:p text:style-name="P477">（五）陸軍司令部第4目「後勤及通資業務」項下「水電供應」預算凍結500萬元案。</text:p>
      <text:p text:style-name="P478"><text:span text:style-name="T479">（六）海軍</text:span><text:span text:style-name="T480">司令部</text:span><text:span text:style-name="T481">第4目「後勤及通資業務」項下「後勤綜合勤務」中「資訊軟硬體設備費」預算凍結500萬元案。</text:span></text:p>
      <text:p text:style-name="P482"><text:span text:style-name="T483">（七）參謀本部第1目「軍事行政」項下「情報及測量作業」中「業務費」預算凍結500萬元案。</text:span></text:p>
      <text:p text:style-name="P484">（八）軍備局第4目「後勤及通資業務」項下「營產管理」預算凍結1,100萬元案。</text:p>
      <text:p text:style-name="P485">（九）軍備局第11目「一般科學研究」項下「軍品研發」中「獎補助費」之「對國內團體之捐助」預算凍結5,000萬元案。</text:p>
      <text:p text:style-name="P486">（十）空軍司令部第4目「後勤及通資業務」項下「通信電子與資訊管理」中「業務費」之「一般事務費」預算凍結400萬元案。</text:p>
      <text:p text:style-name="P487"><text:span text:style-name="T488">（十一）</text:span><text:span text:style-name="T489">參謀</text:span><text:span text:style-name="T490">本部第4目「後勤及通資業務」項下「通信電子與資訊管理」預算凍結300萬元案。</text:span></text:p>
      <text:p text:style-name="P491"><text:span text:style-name="T492">（十二）資通電軍指揮部第4目「後勤及通資業務」項下「軍事單位裝備零</text:span><text:span text:style-name="T493">附件</text:span><text:span text:style-name="T494">購製及保修」中「業務費」之「軍事裝備設施養護費」預算凍結3,000萬元案。</text:span></text:p>
      <text:p text:style-name="P495">（十三）空軍司令部第5目「一般裝備」預算凍結100萬元案。</text:p>
      <text:p text:style-name="P496"><text:span text:style-name="T497">（十四）</text:span><text:span text:style-name="T498">海軍</text:span><text:span text:style-name="T499">司令部第4目「後勤及通資業務」項下「通信電子與資訊管理」中「業務費」之「軍事裝備設施養護費」預算凍結2,000萬元案。</text:span></text:p>
      <text:p text:style-name="P500">（十五）海軍司令部第3目「教育訓練業務」項下「教育行政」中「業務費」預算凍結1,000萬元案。</text:p>
      <text:p text:style-name="P501"><text:span text:style-name="T502">（十六）中正</text:span><text:span text:style-name="T503">國防</text:span><text:span text:style-name="T504">幹部預備學校第3目「教育訓練業務」項下「教育行政」預算凍結200萬元案。</text:span></text:p>
      <text:p text:style-name="P505"><text:span text:style-name="T506">（十七）</text:span><text:span text:style-name="T507">參謀</text:span><text:span text:style-name="T508">本部第1目「軍事行政」項下「人事行政」預算凍結500萬元案。</text:span></text:p>
      <text:p text:style-name="P509"><text:span text:style-name="T510">（十八）參謀</text:span><text:span text:style-name="T511">本部</text:span><text:span text:style-name="T512">第3目「教育訓練業務」項下「教育行政」預算凍結500萬元案。</text:span></text:p>
      <text:p text:style-name="P513">（十九）參謀本部第3目「教育訓練業務」項下「訓練綜合作業」預算凍結1,500萬元案。</text:p>
      <text:p text:style-name="P514">（二十）空軍司令部第8目「一般建築及設備」第2節「營建工程」項下「一般設施整建工程」中「空軍各基地新建塔臺案」預算凍結200萬元案。</text:p>
      <text:p text:style-name="P515">（二十一）參謀本部第4目「後勤及通資業務」項下「電腦兵棋作業」預算凍結300萬元案。</text:p>
      <text:p text:style-name="P516">（二十二）憲兵指揮部第5目「一般裝備」項下「裝步戰鬥車」預算凍結1億元案。</text:p>
      <text:p text:style-name="P517">（二十三）海軍司令部第5目「一般裝備」項下「一般武器及戰備支援裝備購製」中「業務費」預算凍結2億元案。</text:p>
      <text:p text:style-name="P518">（二十四）空軍司令部第5目「一般裝備」項下「空對面戰術研發-干擾效益戰裁分析系統籌建案」預算凍結150萬元案。</text:p>
      <text:p text:style-name="P519">（二十五）海軍司令部第5目「一般裝備」項下「新型救難艦」預算凍結1,000萬元案。</text:p>
      <text:p text:style-name="P520">（二十六）海軍司令部第4目「後勤及通資業務」項下「軍事單位裝備零附件購製及保修」預算凍結5,000萬元案。</text:p>
      <text:p text:style-name="P521">（二十七）海軍司令部第4目「後勤及通資業務」項下「一般彈藥購製與維護」中「業務費」之「軍事裝備及設施」預算凍結200萬元案。</text:p>
      <text:p text:style-name="P522">（二十八）陸軍司令部第4目「後勤及通資業務」項下「後勤補給支援」中「業務費」之「軍事裝備設施養護費」預算凍結2,000萬元案。</text:p>
      <text:p text:style-name="P523">（二十九）陸軍司令部第4目「後勤及通資業務」項下「後勤補給支援」中「業務費」之「軍事裝備設施養護費」預算凍結2,000萬元案。</text:p>
      <text:p text:style-name="P524"><text:span text:style-name="T525">（三十）陸軍</text:span><text:span text:style-name="T526">司令部</text:span><text:span text:style-name="T527">第5目「一般裝備」項下「一般武器及戰備支援裝備購製」中「業務費」預算凍結1億5,000萬元案。</text:span></text:p>
      <text:p text:style-name="P528">（三十一）陸軍司令部第5目「一般裝備」項下「一般武器及戰備支援裝備購製」中「設備及投資」預算凍結400萬元案。</text:p>
      <text:p text:style-name="P529">（三十二）陸軍司令部第5目「一般裝備」項下「一般武器及戰備支援裝備購製」預算凍結300萬元案。</text:p>
      <text:p text:style-name="P530">（三十三）本部第1目「一般行政」項下「基本行政工作維持」中「業務費」之「資訊服務費」預算凍結50萬元案。</text:p>
      <text:p text:style-name="P531"><text:span text:style-name="T532">（三十四）政治作戰局第5目「一般裝備」項下「政戰裝備」中「戰略溝通訊息處理系統」預算凍結200萬元案。</text:span></text:p>
      <text:p text:style-name="P533">（三十五）本部第2目「國防政策規劃與督導」項下「戰略規劃及國防評估」中「獎補助費」之「對國內團體之捐助」預算凍結2,000萬元專案報告。</text:p>
      <text:p text:style-name="P534">（三十六）陸軍司令部第5目「一般裝備」項下「戰甲砲車車內通話系統缺裝補充案」預算凍結1億元專案報告。</text:p>
      <text:p text:style-name="P535">（三十七）海軍司令部第5目「一般裝備」項下「新一代飛彈巡防艦-第2階段原型艦籌建」預算凍結1億6,000萬元專案報告。</text:p>
      <text:p text:style-name="P536">（三十八）陸軍司令部第4目「後勤及通資業務」項下「軍事單位裝備零附件購製及保修」中「業務費」之「軍事裝備及設施」預算凍結1億元專案報告。</text:p>
      <text:p text:style-name="P537">（三十九）參謀本部第3目「教育訓練業務」預算凍結150萬元專案報告案。</text:p>
      <text:p text:style-name="P538">（四十）陸軍司令部「獵隼專案」預算凍結案。【密】</text:p>
      <text:p text:style-name="P539">（四十一）空軍司令部「飛戢三號」預算凍結案。【密】</text:p>
      <text:p text:style-name="P540">（四十二）資通電軍指揮部「聯虹專案」預算凍結案。【密】</text:p>
      <text:p text:style-name="P541">（四十三）資通電軍指揮部「永寰專案」預算凍結案。【密】</text:p>
      <text:p text:style-name="P542">（四十四）資通電軍指揮部「捷宇專案」預算凍結案。【密】</text:p>
      <text:p text:style-name="P543">（四十五）資通電軍指揮部「迅通專案」預算凍結案。【密】</text:p>
      <text:p text:style-name="P544">（四十六）空軍司令部「寰展計畫」預算凍結案。【密】</text:p>
      <text:p text:style-name="P545">（四十七）軍備局「奇隼專案」預算凍結案。【密】</text:p>
      <text:p text:style-name="P546"><text:span text:style-name="T547">（四十八）軍事情報局「理基專案」預算凍結案。【密】</text:span></text:p>
      <text:p text:style-name="P548">（四十九）軍備局「展星專案」預算凍結案。【密】</text:p>
      <text:p text:style-name="P549"><text:span text:style-name="T550">（五十）軍備局「</text:span><text:span text:style-name="T551">國防</text:span><text:span text:style-name="T552">專技（四）專案」預算凍結案。【密】</text:span></text:p>
      <text:p text:style-name="P553">五、繼續審查及處理院會交付108年度中央政府總預算案決議，國家安全局主管預算凍結案等4案:</text:p>
      <text:p text:style-name="P554">（一）第2目「情報行政」項下「行政管理」中「業務費」之「一般事務費」預算凍結100萬元案。</text:p>
      <text:p text:style-name="P555">（二）第2目「情報行政」項下「行政管理」中「設備及投資」之「雜項設備費」預算凍結50萬元案。</text:p>
      <text:p text:style-name="P556">（三）第2目「情報行政」項下「情報教育訓練」中「業務費」之「按日按件計資酬金」預算凍結50萬元案。</text:p>
      <text:p text:style-name="P557">（四）第2目「情報行政」項下「情報建築及設備」中「設備及投資」之「雜項設備費」預算凍結200萬元案。</text:p>
      <text:p text:style-name="P558">決議：以上55案處理完竣，除外交部第三之(三十六)案及國防部第四之(三十五)案各繼續凍結1,000萬元；國防部第四之(二)、(六)、(十三)、(二十)、(二十五)、(二十八)、(三十)、(三十七)、(四十)【密】、(四十六)【密】及(四十八)【密】等11案，國家安全局第五之(一)案繼續凍結外，其餘均同意動支，並提報院會。</text:p>
      <text:p text:style-name="P559"><text:span text:style-name="T5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text-align="justify" fo:line-height="0.3333in" fo:text-indent="0.9444in"/>
      <style:text-properties style:font-name-asian="標楷體" fo:letter-spacing="0.0069in" fo:font-size="16pt" style:font-size-asian="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 style:display-name="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vertical-align="baseline" style:line-height-at-least="0.25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complex="Times New Roman" style:use-window-font-color="true"/>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一, 十, 一百(繁), ...">
        <style:list-level-properties text:space-before="0.0986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6-03T07:19:00Z</meta:creation-date>
    <dc:date>2019-06-03T07:19:00Z</dc:date>
    <meta:print-date>2019-05-29T06:45:00Z</meta:print-date>
    <meta:template xlink:href="Normal.dotm" xlink:type="simple"/>
    <meta:editing-cycles>2</meta:editing-cycles>
    <meta:editing-duration>PT0S</meta:editing-duration>
    <meta:document-statistic meta:page-count="3" meta:paragraph-count="23" meta:word-count="1721" meta:character-count="11511" meta:row-count="81" meta:non-whitespace-character-count="9813"/>
  </office:meta>
</office:document-meta>
</file>