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-0.4548in" text:min-label-width="0.3333in"/>
      </text:list-level-style-number>
      <text:list-level-style-number text:level="2" style:num-suffix="、" style:num-format="甲, 乙, 丙, ...">
        <style:list-level-properties text:space-before="-0.1215in" text:min-label-width="0.3333in"/>
      </text:list-level-style-number>
      <text:list-level-style-number text:level="3" style:num-suffix="." style:num-format="i">
        <style:list-level-properties fo:text-align="end" text:space-before="0.2118in" text:min-label-width="0.3333in"/>
      </text:list-level-style-number>
      <text:list-level-style-number text:level="4" style:num-suffix="." style:num-format="1">
        <style:list-level-properties text:space-before="0.5451in" text:min-label-width="0.3333in"/>
      </text:list-level-style-number>
      <text:list-level-style-number text:level="5" style:num-suffix="、" style:num-format="甲, 乙, 丙, ...">
        <style:list-level-properties text:space-before="0.8784in" text:min-label-width="0.3333in"/>
      </text:list-level-style-number>
      <text:list-level-style-number text:level="6" style:num-suffix="." style:num-format="i">
        <style:list-level-properties fo:text-align="end" text:space-before="1.2118in" text:min-label-width="0.3333in"/>
      </text:list-level-style-number>
      <text:list-level-style-number text:level="7" style:num-suffix="." style:num-format="1">
        <style:list-level-properties text:space-before="1.5451in" text:min-label-width="0.3333in"/>
      </text:list-level-style-number>
      <text:list-level-style-number text:level="8" style:num-suffix="、" style:num-format="甲, 乙, 丙, ...">
        <style:list-level-properties text:space-before="1.8784in" text:min-label-width="0.3333in"/>
      </text:list-level-style-number>
      <text:list-level-style-number text:level="9" style:num-suffix="." style:num-format="i">
        <style:list-level-properties fo:text-align="end" text:space-before="2.2118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611in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justify" fo:line-height="0.3611in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letter-spacing="-0.0166in"/>
    </style:style>
    <style:style style:name="T6" style:parent-style-name="預設段落字型" style:family="text">
      <style:text-properties style:font-name="標楷體" style:font-name-asian="標楷體" fo:color="#000000" fo:letter-spacing="-0.0166in"/>
    </style:style>
    <style:style style:name="T7" style:parent-style-name="預設段落字型" style:family="text">
      <style:text-properties style:font-name="標楷體" style:font-name-asian="標楷體" fo:color="#000000" fo:letter-spacing="-0.0166in"/>
    </style:style>
    <style:style style:name="T8" style:parent-style-name="預設段落字型" style:family="text">
      <style:text-properties style:font-name="標楷體" style:font-name-asian="標楷體" fo:color="#000000" fo:letter-spacing="-0.0166in"/>
    </style:style>
    <style:style style:name="T9" style:parent-style-name="預設段落字型" style:family="text">
      <style:text-properties style:font-name="標楷體" style:font-name-asian="標楷體" fo:color="#000000" fo:letter-spacing="-0.0166in"/>
    </style:style>
    <style:style style:name="T10" style:parent-style-name="預設段落字型" style:family="text">
      <style:text-properties style:font-name="標楷體" style:font-name-asian="標楷體" fo:color="#000000" fo:letter-spacing="-0.0166in"/>
    </style:style>
    <style:style style:name="T11" style:parent-style-name="預設段落字型" style:family="text">
      <style:text-properties style:font-name="標楷體" style:font-name-asian="標楷體" fo:color="#000000" fo:letter-spacing="-0.0166in"/>
    </style:style>
    <style:style style:name="T12" style:parent-style-name="預設段落字型" style:family="text">
      <style:text-properties style:font-name="標楷體" style:font-name-asian="標楷體" fo:color="#000000" fo:letter-spacing="-0.0166in"/>
    </style:style>
    <style:style style:name="T13" style:parent-style-name="預設段落字型" style:family="text">
      <style:text-properties style:font-name="標楷體" style:font-name-asian="標楷體" fo:color="#000000" fo:letter-spacing="-0.0166in"/>
    </style:style>
    <style:style style:name="T14" style:parent-style-name="預設段落字型" style:family="text">
      <style:text-properties style:font-name="標楷體" style:font-name-asian="標楷體" fo:letter-spacing="-0.0166in"/>
    </style:style>
    <style:style style:name="T15" style:parent-style-name="預設段落字型" style:family="text">
      <style:text-properties style:font-name="標楷體" style:font-name-asian="標楷體" fo:color="#000000" fo:letter-spacing="-0.0166in"/>
    </style:style>
    <style:style style:name="T16" style:parent-style-name="預設段落字型" style:family="text">
      <style:text-properties style:font-name="標楷體" style:font-name-asian="標楷體" fo:color="#000000" fo:letter-spacing="-0.0166in"/>
    </style:style>
    <style:style style:name="T17" style:parent-style-name="預設段落字型" style:family="text">
      <style:text-properties style:font-name="標楷體" style:font-name-asian="標楷體" fo:color="#000000" fo:letter-spacing="-0.0166in"/>
    </style:style>
    <style:style style:name="T18" style:parent-style-name="預設段落字型" style:family="text">
      <style:text-properties style:font-name="標楷體" style:font-name-asian="標楷體" fo:color="#000000" fo:letter-spacing="-0.0166in"/>
    </style:style>
    <style:style style:name="T19" style:parent-style-name="預設段落字型" style:family="text">
      <style:text-properties style:font-name="標楷體" style:font-name-asian="標楷體" fo:color="#000000" fo:letter-spacing="-0.0166in"/>
    </style:style>
    <style:style style:name="T20" style:parent-style-name="預設段落字型" style:family="text">
      <style:text-properties style:font-name="標楷體" style:font-name-asian="標楷體" fo:color="#000000" fo:letter-spacing="-0.0166in"/>
    </style:style>
    <style:style style:name="T21" style:parent-style-name="預設段落字型" style:family="text">
      <style:text-properties style:font-name="標楷體" style:font-name-asian="標楷體" fo:color="#000000" fo:letter-spacing="-0.0166in"/>
    </style:style>
    <style:style style:name="T22" style:parent-style-name="預設段落字型" style:family="text">
      <style:text-properties style:font-name="標楷體" style:font-name-asian="標楷體" fo:color="#000000" fo:letter-spacing="-0.0166in"/>
    </style:style>
    <style:style style:name="T23" style:parent-style-name="預設段落字型" style:family="text">
      <style:text-properties style:font-name="標楷體" style:font-name-asian="標楷體" fo:color="#000000" fo:letter-spacing="-0.0166in"/>
    </style:style>
    <style:style style:name="P24" style:parent-style-name="內文" style:family="paragraph">
      <style:paragraph-properties fo:text-align="justify" fo:line-height="0.3611in" fo:margin-left="1.1111in" fo:margin-right="-0.3312in" fo:text-indent="-1.1111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 fo:letter-spacing="-0.0166in"/>
    </style:style>
    <style:style style:name="T27" style:parent-style-name="預設段落字型" style:family="text">
      <style:text-properties style:font-name="標楷體" style:font-name-asian="標楷體" fo:letter-spacing="-0.0166in"/>
    </style:style>
    <style:style style:name="T28" style:parent-style-name="預設段落字型" style:family="text">
      <style:text-properties style:font-name="標楷體" style:font-name-asian="標楷體" fo:color="#000000" fo:letter-spacing="-0.0166in"/>
    </style:style>
    <style:style style:name="T29" style:parent-style-name="預設段落字型" style:family="text">
      <style:text-properties style:font-name="標楷體" style:font-name-asian="標楷體" fo:color="#000000" fo:letter-spacing="-0.0166in"/>
    </style:style>
    <style:style style:name="T30" style:parent-style-name="預設段落字型" style:family="text">
      <style:text-properties style:font-name="標楷體" style:font-name-asian="標楷體" fo:color="#000000" fo:letter-spacing="-0.0166in"/>
    </style:style>
    <style:style style:name="P31" style:parent-style-name="內文" style:family="paragraph">
      <style:paragraph-properties fo:text-align="justify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611in" fo:margin-left="1.1111in" fo:margin-right="0.2222in" fo:text-indent="-1.111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3611in" fo:margin-left="1.1111in" fo:margin-right="0.2222in" fo:text-indent="-1.11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3611in" fo:margin-left="1.1111in" fo:margin-right="0.2222in" fo:text-indent="-1.11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fo:letter-spacing="-0.0277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3611in" fo:margin-left="1.111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2" style:parent-style-name="內文" style:family="paragraph">
      <style:paragraph-properties fo:text-align="justify" fo:line-height="0.3611in" fo:margin-left="0.002in" fo:margin-right="0.2222in" fo:text-indent="-0.002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fo:letter-spacing="-0.0125in" style:letter-kerning="false"/>
    </style:style>
    <style:style style:name="T67" style:parent-style-name="預設段落字型" style:family="text">
      <style:text-properties style:font-name="標楷體" style:font-name-asian="標楷體" fo:color="#000000" fo:letter-spacing="-0.0208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3611in" fo:margin-left="1.1111in" fo:margin-right="0.2222in" fo:text-indent="-1.111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fo:letter-spacing="-0.0277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3611in" fo:margin-left="1.1111in" fo:margin-right="0.2222in" fo:text-indent="-1.1111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3611in" fo:margin-left="1.111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2" style:parent-style-name="內文" style:family="paragraph">
      <style:paragraph-properties fo:text-align="justify" fo:line-height="0.3611in" fo:margin-right="0.2222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letter-spacing="-0.0166in"/>
    </style:style>
    <style:style style:name="P87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etter-kerning="tru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T93" style:parent-style-name="預設段落字型" style:family="text">
      <style:text-properties style:font-name="標楷體" style:font-name-asian="標楷體" fo:color="#000000" style:letter-kerning="tru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 style:letter-kerning="true"/>
    </style:style>
    <style:style style:name="P96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 style:letter-kerning="tru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 style:letter-kerning="tru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 style:letter-kerning="true"/>
    </style:style>
    <style:style style:name="P103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 style:letter-kerning="tru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 style:letter-kerning="tru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 style:letter-kerning="true"/>
    </style:style>
    <style:style style:name="P110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color="#000000" style:letter-kerning="tru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 style:letter-kerning="tru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 style:letter-kerning="true"/>
    </style:style>
    <style:style style:name="P116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117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118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  <style:text-properties style:font-name="標楷體" style:font-name-asian="標楷體" fo:color="#000000" style:letter-kerning="true"/>
    </style:style>
    <style:style style:name="P119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21" style:parent-style-name="預設段落字型" style:family="text">
      <style:text-properties style:font-name="標楷體" style:font-name-asian="標楷體" fo:color="#000000" style:letter-kerning="true"/>
    </style:style>
    <style:style style:name="P122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style:letter-kerning="tru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 style:letter-kerning="tru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 style:letter-kerning="true"/>
    </style:style>
    <style:style style:name="P128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30" style:parent-style-name="預設段落字型" style:family="text">
      <style:text-properties style:font-name="標楷體" style:font-name-asian="標楷體" fo:color="#000000" style:letter-kerning="true"/>
    </style:style>
    <style:style style:name="P131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33" style:parent-style-name="預設段落字型" style:family="text">
      <style:text-properties style:font-name="標楷體" style:font-name-asian="標楷體" fo:color="#000000" style:letter-kerning="true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000000" style:letter-kerning="true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 style:letter-kerning="true"/>
    </style:style>
    <style:style style:name="P138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true"/>
    </style:style>
    <style:style style:name="T140" style:parent-style-name="預設段落字型" style:family="text">
      <style:text-properties style:font-name="標楷體" style:font-name-asian="標楷體" fo:color="#000000" style:letter-kerning="true"/>
    </style:style>
    <style:style style:name="T141" style:parent-style-name="預設段落字型" style:family="text">
      <style:text-properties style:font-name="標楷體" style:font-name-asian="標楷體" fo:color="#000000" style:letter-kerning="true"/>
    </style:style>
    <style:style style:name="T142" style:parent-style-name="預設段落字型" style:family="text">
      <style:text-properties style:font-name="標楷體" style:font-name-asian="標楷體" fo:color="#000000" style:letter-kerning="tru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 style:letter-kerning="true"/>
    </style:style>
    <style:style style:name="P145" style:parent-style-name="內文" style:family="paragraph">
      <style:paragraph-properties fo:line-height="0.3611in" fo:margin-left="1.7708in">
        <style:tab-stops>
          <style:tab-stop style:type="left" style:position="4.529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 style:letter-kerning="tru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000000" style:letter-kerning="true"/>
    </style:style>
    <style:style style:name="T150" style:parent-style-name="預設段落字型" style:family="text">
      <style:text-properties style:font-name="標楷體" style:font-name-asian="標楷體" fo:color="#000000" style:letter-kerning="true"/>
    </style:style>
    <style:style style:name="T151" style:parent-style-name="預設段落字型" style:family="text">
      <style:text-properties style:font-name="標楷體" style:font-name-asian="標楷體" fo:color="#000000" style:letter-kerning="true"/>
    </style:style>
    <style:style style:name="P152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true"/>
    </style:style>
    <style:style style:name="T154" style:parent-style-name="預設段落字型" style:family="text">
      <style:text-properties style:font-name="標楷體" style:font-name-asian="標楷體" fo:color="#000000" style:letter-kerning="true"/>
    </style:style>
    <style:style style:name="T155" style:parent-style-name="預設段落字型" style:family="text">
      <style:text-properties style:font-name="標楷體" style:font-name-asian="標楷體" fo:color="#000000" style:letter-kerning="true"/>
    </style:style>
    <style:style style:name="T156" style:parent-style-name="預設段落字型" style:family="text">
      <style:text-properties style:font-name="標楷體" style:font-name-asian="標楷體" fo:color="#000000" style:letter-kerning="true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000000" style:letter-kerning="true"/>
    </style:style>
    <style:style style:name="P159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61" style:parent-style-name="預設段落字型" style:family="text">
      <style:text-properties style:font-name="標楷體" style:font-name-asian="標楷體" fo:color="#000000" style:letter-kerning="true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0000" style:letter-kerning="true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000000" style:letter-kerning="true"/>
    </style:style>
    <style:style style:name="P166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000000" style:letter-kerning="true"/>
    </style:style>
    <style:style style:name="T170" style:parent-style-name="預設段落字型" style:family="text">
      <style:text-properties style:font-name="標楷體" style:font-name-asian="標楷體" fo:color="#000000" style:letter-kerning="true"/>
    </style:style>
    <style:style style:name="T171" style:parent-style-name="預設段落字型" style:family="text">
      <style:text-properties style:font-name="標楷體" style:font-name-asian="標楷體" fo:color="#000000" style:letter-kerning="true"/>
    </style:style>
    <style:style style:name="P172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style:letter-kerning="tru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000000" style:letter-kerning="true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000000" style:letter-kerning="true"/>
    </style:style>
    <style:style style:name="T178" style:parent-style-name="預設段落字型" style:family="text">
      <style:text-properties style:font-name="標楷體" style:font-name-asian="標楷體" fo:color="#000000" style:letter-kerning="true"/>
    </style:style>
    <style:style style:name="P179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 style:letter-kerning="tru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 style:letter-kerning="tru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 style:letter-kerning="true"/>
    </style:style>
    <style:style style:name="P185" style:parent-style-name="內文" style:family="paragraph">
      <style:paragraph-properties fo:line-height="0.3611in" fo:margin-left="1.1111in">
        <style:tab-stops>
          <style:tab-stop style:type="left" style:position="3.3187in"/>
          <style:tab-stop style:type="left" style:position="4.6972in"/>
          <style:tab-stop style:type="left" style:position="5.188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style:letter-kerning="true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000000" style:letter-kerning="true"/>
    </style:style>
    <style:style style:name="T189" style:parent-style-name="預設段落字型" style:family="text">
      <style:text-properties style:font-name="標楷體" style:font-name-asian="標楷體" fo:color="#000000" style:letter-kerning="true"/>
    </style:style>
    <style:style style:name="T190" style:parent-style-name="預設段落字型" style:family="text">
      <style:text-properties style:font-name="標楷體" style:font-name-asian="標楷體" fo:color="#000000" style:letter-kerning="true"/>
    </style:style>
    <style:style style:name="P191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000000" style:letter-kerning="tru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000000" style:letter-kerning="true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00" style:letter-kerning="true"/>
    </style:style>
    <style:style style:name="P197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000000" style:letter-kerning="tru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 style:letter-kerning="tru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 style:letter-kerning="true"/>
    </style:style>
    <style:style style:name="P203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color="#000000" style:letter-kerning="true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000000" style:letter-kerning="tru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00" style:letter-kerning="true"/>
    </style:style>
    <style:style style:name="P209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color="#000000" style:letter-kerning="tru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000000" style:letter-kerning="true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000000" style:letter-kerning="true"/>
    </style:style>
    <style:style style:name="P215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 style:letter-kerning="tru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000000" style:letter-kerning="true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 style:letter-kerning="true"/>
    </style:style>
    <style:style style:name="P221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color="#000000" style:letter-kerning="true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000000" style:letter-kerning="tru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 style:letter-kerning="true"/>
    </style:style>
    <style:style style:name="P227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 style:letter-kerning="true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000000" style:letter-kerning="true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 style:letter-kerning="true"/>
    </style:style>
    <style:style style:name="P233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color="#000000" style:letter-kerning="true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000000" style:letter-kerning="tru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000000" style:letter-kerning="true"/>
    </style:style>
    <style:style style:name="P239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style:letter-kerning="true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 style:letter-kerning="true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 style:letter-kerning="true"/>
    </style:style>
    <style:style style:name="P245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color="#000000" style:letter-kerning="true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000000" style:letter-kerning="true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000000" style:letter-kerning="true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P252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000000" style:letter-kerning="true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000000" style:letter-kerning="true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color="#000000" style:letter-kerning="true"/>
    </style:style>
    <style:style style:name="P258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000000" style:letter-kerning="true"/>
    </style:style>
    <style:style style:name="T260" style:parent-style-name="預設段落字型" style:family="text">
      <style:text-properties style:font-name="標楷體" style:font-name-asian="標楷體" fo:color="#000000" style:letter-kerning="true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000000" style:letter-kerning="true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000000" style:letter-kerning="true"/>
    </style:style>
    <style:style style:name="P266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color="#000000" style:letter-kerning="true"/>
    </style:style>
    <style:style style:name="T268" style:parent-style-name="預設段落字型" style:family="text">
      <style:text-properties style:font-name="標楷體" style:font-name-asian="標楷體" fo:color="#000000" style:letter-kerning="true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000000" style:letter-kerning="true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000000" style:letter-kerning="true"/>
    </style:style>
    <style:style style:name="P274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 style:letter-kerning="true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000000" style:letter-kerning="true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00" style:letter-kerning="true"/>
    </style:style>
    <style:style style:name="P280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000000" style:letter-kerning="true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00" style:letter-kerning="true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color="#000000" style:letter-kerning="true"/>
    </style:style>
    <style:style style:name="P286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color="#000000" style:letter-kerning="true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color="#000000" style:letter-kerning="true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000000" style:letter-kerning="true"/>
    </style:style>
    <style:style style:name="P292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color="#000000" style:letter-kerning="true"/>
    </style:style>
    <style:style style:name="T294" style:parent-style-name="預設段落字型" style:family="text">
      <style:text-properties style:font-name="標楷體" style:font-name-asian="標楷體" fo:color="#000000" style:letter-kerning="true"/>
    </style:style>
    <style:style style:name="T295" style:parent-style-name="預設段落字型" style:family="text">
      <style:text-properties style:font-name="標楷體" style:font-name-asian="標楷體" fo:color="#000000" style:letter-kerning="true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000000" style:letter-kerning="true"/>
    </style:style>
    <style:style style:name="P298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  <style:text-properties style:font-name="標楷體" style:font-name-asian="標楷體" fo:font-weight="bold" style:font-weight-asian="bold" fo:color="#000000" fo:letter-spacing="-0.0166in"/>
    </style:style>
    <style:style style:name="P299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P319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P324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P339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P344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P355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P365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P370" style:parent-style-name="內文" style:family="paragraph">
      <style:paragraph-properties fo:line-height="0.3611in" fo:margin-left="1.111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P382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P387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P392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P397" style:parent-style-name="內文" style:family="paragraph">
      <style:paragraph-properties fo:line-height="0.3611in" fo:margin-left="1.9909in">
        <style:tab-stops>
          <style:tab-stop style:type="left" style:position="4.309in"/>
        </style:tab-stops>
      </style:paragraph-properties>
      <style:text-properties style:font-name="標楷體" style:font-name-asian="標楷體" fo:color="#000000"/>
    </style:style>
    <style:style style:name="P398" style:parent-style-name="內文" style:family="paragraph">
      <style:paragraph-properties fo:line-height="0.3611in" fo:margin-left="1.1111in">
        <style:tab-stops>
          <style:tab-stop style:type="left" style:position="5.1888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P405" style:parent-style-name="內文" style:family="paragraph">
      <style:paragraph-properties fo:text-align="justify" fo:line-height="0.3611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406" style:parent-style-name="內文" style:family="paragraph">
      <style:paragraph-properties style:punctuation-wrap="hanging" style:snap-to-layout-grid="true" fo:text-align="justify" fo:line-height="0.3611in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407" style:parent-style-name="內文" style:family="paragraph">
      <style:paragraph-properties style:punctuation-wrap="hanging" style:snap-to-layout-grid="true" fo:text-align="justify" fo:line-height="0.3611in"/>
      <style:text-properties style:font-name="標楷體" style:font-name-asian="標楷體" style:font-name-complex="Courier New" style:letter-kerning="true"/>
    </style:style>
    <style:style style:name="P408" style:parent-style-name="內文" style:family="paragraph">
      <style:paragraph-properties style:text-autospace="none" fo:text-align="justify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text-autospace="none" fo:text-align="justify" fo:margin-bottom="0.125in" fo:line-height="0.3611in" fo:margin-left="0.0041in" fo:text-indent="0.879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letter-kerning="true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style:text-autospace="none" fo:text-align="justify" fo:margin-bottom="0.125in" fo:line-height="0.3611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17" style:parent-style-name="內文" style:family="paragraph">
      <style:paragraph-properties style:text-autospace="none" fo:text-align="justify" fo:margin-top="0.125in" fo:line-height="0.3611in" fo:margin-left="0.446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P41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41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420" style:parent-style-name="內文" style:family="paragraph">
      <style:paragraph-properties style:text-autospace="none" fo:text-align="justify" fo:margin-top="0.125in" fo:line-height="0.3611in" fo:margin-left="0.446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P421" style:parent-style-name="Default" style:family="paragraph">
      <style:paragraph-properties fo:text-align="justify" fo:line-height="0.3611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22" style:parent-style-name="Default" style:list-style-name="LFO18" style:family="paragraph">
      <style:paragraph-properties fo:text-align="justify" fo:line-height="0.3611in" fo:margin-left="0.6618in" fo:text-indent="-0.4645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23" style:parent-style-name="Default" style:list-style-name="LFO18" style:family="paragraph">
      <style:paragraph-properties fo:text-align="justify" fo:line-height="0.3611in" fo:margin-left="0.6618in" fo:text-indent="-0.4645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24" style:parent-style-name="Default" style:list-style-name="LFO18" style:family="paragraph">
      <style:paragraph-properties fo:text-align="justify" fo:line-height="0.3611in" fo:margin-left="0.6618in" fo:text-indent="-0.4645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25" style:parent-style-name="Default" style:list-style-name="LFO18" style:family="paragraph">
      <style:paragraph-properties fo:text-align="justify" fo:line-height="0.3611in" fo:margin-left="0.6618in" fo:text-indent="-0.4645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26" style:parent-style-name="Default" style:list-style-name="LFO18" style:family="paragraph">
      <style:paragraph-properties fo:text-align="justify" fo:line-height="0.3611in" fo:margin-left="0.6618in" fo:text-indent="-0.4645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27" style:parent-style-name="Default" style:list-style-name="LFO18" style:family="paragraph">
      <style:paragraph-properties fo:text-align="justify" fo:line-height="0.3611in" fo:margin-left="0.6618in" fo:text-indent="-0.4645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28" style:parent-style-name="內文" style:family="paragraph">
      <style:paragraph-properties fo:text-align="justify" fo:margin-top="0.125in" fo:line-height="0.3611in" fo:margin-left="0.2131in" fo:text-indent="-0.2222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P467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style:text-autospace="none" fo:text-align="justify" fo:line-height="0.3611in" fo:margin-left="0.4277in" fo:text-indent="-0.4375in">
        <style:tab-stops/>
      </style:paragraph-properties>
      <style:text-properties style:font-name="標楷體" style:font-name-asian="標楷體" style:font-name-complex="Courier New" fo:letter-spacing="-0.0041in"/>
    </style:style>
    <style:style style:name="P469" style:parent-style-name="內文" style:family="paragraph">
      <style:paragraph-properties style:text-autospace="none" fo:text-align="justify" fo:line-height="0.3611in" fo:margin-left="0.4277in" fo:text-indent="-0.437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Courier New" fo:letter-spacing="-0.0041in"/>
    </style:style>
    <style:style style:name="T471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style:font-name-complex="Courier New" fo:color="#000000" fo:letter-spacing="-0.0041in"/>
    </style:style>
    <style:style style:name="T474" style:parent-style-name="預設段落字型" style:family="text">
      <style:text-properties style:font-name="標楷體" style:font-name-asian="標楷體" style:font-name-complex="Courier New" fo:letter-spacing="-0.0041in"/>
    </style:style>
    <style:style style:name="P475" style:parent-style-name="內文" style:family="paragraph">
      <style:paragraph-properties style:text-autospace="none" fo:text-align="justify" fo:line-height="0.3611in" fo:margin-left="0.4277in" fo:text-indent="-0.4375in">
        <style:tab-stops/>
      </style:paragraph-properties>
      <style:text-properties style:font-name="標楷體" style:font-name-asian="標楷體" style:font-name-complex="Courier New" fo:letter-spacing="-0.0041in"/>
    </style:style>
    <style:style style:name="P476" style:parent-style-name="內文" style:family="paragraph">
      <style:paragraph-properties style:text-autospace="none" fo:text-align="justify" fo:margin-bottom="0.125in" fo:line-height="0.3611in"/>
      <style:text-properties style:font-name="標楷體" style:font-name-asian="標楷體" fo:font-weight="bold" style:font-weight-asian="bold" fo:color="#000000"/>
    </style:style>
    <style:style style:name="P477" style:parent-style-name="內文" style:family="paragraph">
      <style:paragraph-properties style:text-autospace="none" fo:text-align="justify" fo:margin-top="0.125in" fo:line-height="0.3611in" fo:margin-left="0.446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P479" style:parent-style-name="內文" style:family="paragraph">
      <style:paragraph-properties style:punctuation-wrap="hanging" style:text-autospace="none" style:snap-to-layout-grid="true" fo:text-align="justify" fo:line-height="0.3611in"/>
      <style:text-properties style:font-name="標楷體" style:font-name-asian="標楷體" fo:font-weight="bold" style:font-weight-asian="bold" style:font-weight-complex="bold"/>
    </style:style>
    <style:style style:name="P480" style:parent-style-name="內文" style:family="paragraph">
      <style:paragraph-properties fo:text-align="justify" fo:margin-top="0.125in" fo:line-height="0.3611in" fo:margin-left="0.2131in" fo:text-indent="-0.2222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P506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/>
    </style:style>
    <style:style style:name="P507" style:parent-style-name="內文" style:family="paragraph">
      <style:paragraph-properties style:text-autospace="none" fo:text-align="justify" fo:line-height="0.3611in" fo:margin-left="0.4277in" fo:text-indent="-0.4375in">
        <style:tab-stops/>
      </style:paragraph-properties>
      <style:text-properties style:font-name="標楷體" style:font-name-asian="標楷體" style:font-name-complex="Courier New" fo:letter-spacing="-0.0041in"/>
    </style:style>
    <style:style style:name="P508" style:parent-style-name="內文" style:family="paragraph">
      <style:paragraph-properties style:text-autospace="none" fo:text-align="justify" fo:line-height="0.3611in" fo:margin-left="0.4277in" fo:text-indent="-0.4375in">
        <style:tab-stops/>
      </style:paragraph-properties>
      <style:text-properties style:font-name="標楷體" style:font-name-asian="標楷體" style:font-name-complex="Courier New" fo:letter-spacing="-0.0041in"/>
    </style:style>
    <style:style style:name="P509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fo:font-weight="bold" style:font-weight-asian="bold" fo:color="#000000"/>
    </style:style>
    <style:style style:name="P510" style:parent-style-name="內文" style:family="paragraph">
      <style:paragraph-properties style:text-autospace="none" fo:text-align="justify" fo:line-height="0.3611in" fo:margin-left="0.4277in" fo:text-indent="-0.4375in">
        <style:tab-stops/>
      </style:paragraph-properties>
      <style:text-properties style:font-name="標楷體" style:font-name-asian="標楷體" style:font-name-complex="Courier New" fo:letter-spacing="-0.0041in"/>
    </style:style>
    <style:style style:name="P511" style:parent-style-name="內文" style:family="paragraph">
      <style:paragraph-properties style:text-autospace="none" fo:text-align="justify" fo:line-height="0.3611in" fo:margin-left="0.4277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Courier New" fo:letter-spacing="-0.0041in"/>
    </style:style>
    <style:style style:name="T513" style:parent-style-name="預設段落字型" style:family="text">
      <style:text-properties style:font-name="標楷體" style:font-name-asian="標楷體" style:font-name-complex="Courier New" fo:letter-spacing="-0.0041in"/>
    </style:style>
    <style:style style:name="T514" style:parent-style-name="預設段落字型" style:family="text">
      <style:text-properties style:font-name="標楷體" style:font-name-asian="標楷體" style:font-name-complex="Courier New" fo:letter-spacing="-0.0041in"/>
    </style:style>
    <style:style style:name="T515" style:parent-style-name="預設段落字型" style:family="text">
      <style:text-properties style:font-name="標楷體" style:font-name-asian="標楷體" style:font-name-complex="Courier New" fo:letter-spacing="-0.0041in"/>
    </style:style>
    <style:style style:name="T516" style:parent-style-name="預設段落字型" style:family="text">
      <style:text-properties style:font-name="標楷體" style:font-name-asian="標楷體" style:font-name-complex="Courier New" fo:letter-spacing="-0.0041in"/>
    </style:style>
    <style:style style:name="T517" style:parent-style-name="預設段落字型" style:family="text">
      <style:text-properties style:font-name="標楷體" style:font-name-asian="標楷體" style:font-name-complex="Courier New" fo:letter-spacing="-0.0041in"/>
    </style:style>
    <style:style style:name="T518" style:parent-style-name="預設段落字型" style:family="text">
      <style:text-properties style:font-name="標楷體" style:font-name-asian="標楷體" style:font-name-complex="Courier New" fo:letter-spacing="-0.0041in"/>
    </style:style>
    <style:style style:name="P519" style:parent-style-name="內文" style:family="paragraph">
      <style:paragraph-properties style:text-autospace="none" fo:text-align="justify" fo:line-height="0.3611in" fo:margin-left="0.4277in" fo:text-indent="-0.4375in">
        <style:tab-stops/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font-name-complex="Courier New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font-name-complex="Courier New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font-name-complex="Courier New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/>
    </style:style>
    <style:style style:name="P528" style:parent-style-name="內文" style:family="paragraph">
      <style:paragraph-properties fo:text-align="justify" fo:margin-top="0.125in" fo:line-height="0.3611in" fo:margin-left="0.2131in" fo:text-indent="-0.2222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9屆第7會期財政委員會第17次全體委員會議議事錄</text:p>
      <text:p text:style-name="P3"><text:span text:style-name="T4">時　　間　</text:span><text:span text:style-name="T5">中華民國</text:span><text:span text:style-name="T6">108</text:span><text:span text:style-name="T7">年</text:span><text:span text:style-name="T8">5</text:span><text:span text:style-name="T9">月</text:span><text:span text:style-name="T10">20</text:span><text:span text:style-name="T11">日（星期</text:span><text:span text:style-name="T12">一</text:span><text:span text:style-name="T13">）</text:span><text:span text:style-name="T14">上午</text:span><text:span text:style-name="T15">9時</text:span><text:span text:style-name="T16">1分</text:span><text:span text:style-name="T17">至</text:span><text:span text:style-name="T18">1</text:span><text:span text:style-name="T19">2</text:span><text:span text:style-name="T20">時</text:span><text:span text:style-name="T21">4</text:span><text:span text:style-name="T22">3</text:span><text:span text:style-name="T23">分</text:span></text:p>
      <text:p text:style-name="P24"><text:span text:style-name="T25">　　　　　</text:span><text:span text:style-name="T26">中華民國108年5月23日（星期四）</text:span><text:span text:style-name="T27">上午</text:span><text:span text:style-name="T28">9時至12時</text:span><text:span text:style-name="T29">18</text:span><text:span text:style-name="T30">分</text:span></text:p>
      <text:p text:style-name="P31">地　　點　本院群賢樓9樓大禮堂</text:p>
      <text:p text:style-name="P32"><text:span text:style-name="T33">出席委員　</text:span><text:span text:style-name="T34">林德福　</text:span><text:span text:style-name="T35">吳秉叡</text:span><text:span text:style-name="T36">　</text:span><text:span text:style-name="T37">賴士葆</text:span><text:span text:style-name="T38">　</text:span><text:span text:style-name="T39">黃國昌　</text:span><text:span text:style-name="T40">曾銘宗</text:span><text:span text:style-name="T41">　</text:span><text:span text:style-name="T42">余宛如　</text:span></text:p>
      <text:p text:style-name="P43"><text:span text:style-name="T44">　　　　　</text:span><text:span text:style-name="T45">王榮璋　</text:span><text:span text:style-name="T46">羅明才　施義芳</text:span><text:span text:style-name="T47">　郭正亮　</text:span><text:span text:style-name="T48">江永昌　</text:span><text:span text:style-name="T49">費鴻泰　</text:span></text:p>
      <text:p text:style-name="P50"><text:span text:style-name="T51">　　　　　</text:span><text:span text:style-name="T52">陳賴素美</text:span><text:span text:style-name="T53">　</text:span><text:span text:style-name="T54">蔡易餘</text:span><text:span text:style-name="T55">　</text:span></text:p>
      <text:p text:style-name="P56"><text:span text:style-name="T57">委員出</text:span><text:span text:style-name="T58">席</text:span><text:span text:style-name="T59">1</text:span><text:span text:style-name="T60">4</text:span><text:span text:style-name="T61">人</text:span></text:p>
      <text:p text:style-name="P62"><text:span text:style-name="T63">列席委員</text:span><text:span text:style-name="T64">　</text:span><text:span text:style-name="T65">吳志揚　鍾佳濱　</text:span><text:span text:style-name="T66">鄭天財</text:span><text:span text:style-name="T67">Sra．Kacaw</text:span><text:span text:style-name="T68">　</text:span><text:span text:style-name="T69">童惠珍　鍾孔炤</text:span><text:span text:style-name="T70">　</text:span></text:p>
      <text:p text:style-name="P71"><text:span text:style-name="T72">　　　　　</text:span><text:span text:style-name="T73">周陳秀霞</text:span><text:span text:style-name="T74">　李昆澤　劉建國　沈智慧</text:span><text:span text:style-name="T75">　莊瑞雄　呂玉玲　</text:span></text:p>
      <text:p text:style-name="P76">　　　　　蔣乃辛　何欣純　</text:p>
      <text:p text:style-name="P77"><text:span text:style-name="T78">委員出</text:span><text:span text:style-name="T79">席</text:span><text:span text:style-name="T80">13</text:span><text:span text:style-name="T81">人</text:span></text:p>
      <text:p text:style-name="P82"><text:span text:style-name="T83">列席</text:span><text:span text:style-name="T84">官員</text:span><text:span text:style-name="T85">　</text:span><text:span text:style-name="T86">108年5月20日（星期一）</text:span></text:p>
      <text:p text:style-name="P87"><text:span text:style-name="T88">財政部</text:span><text:span text:style-name="T89">　　　　　</text:span><text:span text:style-name="T90">　</text:span><text:span text:style-name="T91">　　　　　</text:span><text:span text:style-name="T92">　</text:span><text:span text:style-name="T93">部長</text:span><text:span text:style-name="T94">　　　　</text:span><text:span text:style-name="T95">蘇建榮</text:span></text:p>
      <text:p text:style-name="P96"><text:span text:style-name="T97">　</text:span><text:span text:style-name="T98">法制處</text:span><text:span text:style-name="T99">　　　　　　　　　　　</text:span><text:span text:style-name="T100">處長</text:span><text:span text:style-name="T101">　　　　</text:span><text:span text:style-name="T102">胡坤明</text:span></text:p>
      <text:p text:style-name="P103"><text:span text:style-name="T104">　</text:span><text:span text:style-name="T105">國庫署</text:span><text:span text:style-name="T106">　　　　　　　　　　　</text:span><text:span text:style-name="T107">署長</text:span><text:span text:style-name="T108">　　　　</text:span><text:span text:style-name="T109">蕭家旗</text:span></text:p>
      <text:p text:style-name="P110"><text:span text:style-name="T111">　賦稅署</text:span><text:span text:style-name="T112">　　　　　　　　　　　</text:span><text:span text:style-name="T113">署長</text:span><text:span text:style-name="T114">　　　　</text:span><text:span text:style-name="T115">李慶華</text:span></text:p>
      <text:p text:style-name="P116">　國產署　　　　　　　　　　　副署長　　　邊子樹</text:p>
      <text:p text:style-name="P117">　關務署　　　　　　　　　　　署長　　　　謝鈴媛</text:p>
      <text:p text:style-name="P118">　財政資訊中心　　　　　　　　主任　　　　陳泉錫</text:p>
      <text:p text:style-name="P119"><text:span text:style-name="T120">行政院主計總處</text:span><text:span text:style-name="T121">　　　　　　　　主計長　　　朱澤民</text:span></text:p>
      <text:p text:style-name="P122"><text:span text:style-name="T123">　公務預算處</text:span><text:span text:style-name="T124">　　　　　　　　　</text:span><text:span text:style-name="T125">處長</text:span><text:span text:style-name="T126">　　　　</text:span><text:span text:style-name="T127">李國興</text:span></text:p>
      <text:p text:style-name="P128"><text:span text:style-name="T129">國家發展委員會</text:span><text:span text:style-name="T130">經濟發展處　　　專門委員　　陳鳳慶</text:span></text:p>
      <text:p text:style-name="P131"><text:span text:style-name="T132">內政部</text:span><text:span text:style-name="T133">民政司</text:span><text:span text:style-name="T134">　　　　　　　　　</text:span><text:span text:style-name="T135">專門委員</text:span><text:span text:style-name="T136">　　</text:span><text:span text:style-name="T137">羅素娟</text:span></text:p>
      <text:p text:style-name="P138"><text:span text:style-name="T139">　　　</text:span><text:span text:style-name="T140">警政署後勤組</text:span><text:span text:style-name="T141">　　　　　　</text:span><text:span text:style-name="T142">副組長</text:span><text:span text:style-name="T143">　　　</text:span><text:span text:style-name="T144">林鉅泩</text:span></text:p>
      <text:p text:style-name="P145"><text:span text:style-name="T146">　　　</text:span><text:span text:style-name="T147">人事室</text:span><text:span text:style-name="T148">　　　　　　</text:span><text:span text:style-name="T149">副主任</text:span><text:span text:style-name="T150">　　　</text:span><text:span text:style-name="T151">張義昌</text:span></text:p>
      <text:p text:style-name="P152"><text:span text:style-name="T153">　　　</text:span><text:span text:style-name="T154">消防署人事室</text:span><text:span text:style-name="T155">　　　　　　</text:span><text:span text:style-name="T156">科長</text:span><text:span text:style-name="T157">　　　　</text:span><text:span text:style-name="T158">吳建曄</text:span></text:p>
      <text:soft-page-break/>
      <text:p text:style-name="P159"><text:span text:style-name="T160">行政院農業委員會</text:span><text:span text:style-name="T161">會計室</text:span><text:span text:style-name="T162">　　　　</text:span><text:span text:style-name="T163">主任</text:span><text:span text:style-name="T164">　　　　</text:span><text:span text:style-name="T165">楊敏瑞</text:span></text:p>
      <text:p text:style-name="P166"><text:span text:style-name="T167">法務部</text:span><text:span text:style-name="T168">　　　　　　　　　　　　</text:span><text:span text:style-name="T169">檢察官</text:span><text:span text:style-name="T170">　　　</text:span><text:span text:style-name="T171">鄧煜祥</text:span></text:p>
      <text:p text:style-name="P172"><text:span text:style-name="T173">臺北市政府財政局</text:span><text:span text:style-name="T174">　　　　　　　</text:span><text:span text:style-name="T175">副局長</text:span><text:span text:style-name="T176">　　　</text:span><text:span text:style-name="T177">游</text:span><text:span text:style-name="T178">適銘</text:span></text:p>
      <text:p text:style-name="P179"><text:span text:style-name="T180">新北市政府財政局</text:span><text:span text:style-name="T181">　　　　　　　</text:span><text:span text:style-name="T182">局長</text:span><text:span text:style-name="T183">　　　　</text:span><text:span text:style-name="T184">李泰興</text:span></text:p>
      <text:p text:style-name="P185"><text:span text:style-name="T186">臺中市政府財政局</text:span><text:span text:style-name="T187">　　　　　　　</text:span><text:span text:style-name="T188">主任秘書</text:span><text:span text:style-name="T189">　　</text:span><text:span text:style-name="T190">楊晏晏</text:span></text:p>
      <text:p text:style-name="P191"><text:span text:style-name="T192">臺南市政府財政稅務局</text:span><text:span text:style-name="T193">　　　　　</text:span><text:span text:style-name="T194">副局長</text:span><text:span text:style-name="T195">　　　</text:span><text:span text:style-name="T196">邱保華</text:span></text:p>
      <text:p text:style-name="P197"><text:span text:style-name="T198">高雄市政府財政局</text:span><text:span text:style-name="T199">　　　　　　　</text:span><text:span text:style-name="T200">專門委員</text:span><text:span text:style-name="T201">　　</text:span><text:span text:style-name="T202">黃桂英</text:span></text:p>
      <text:p text:style-name="P203"><text:span text:style-name="T204">桃園市政府財政局</text:span><text:span text:style-name="T205">　　　　　　　</text:span><text:span text:style-name="T206">副局長</text:span><text:span text:style-name="T207">　　　</text:span><text:span text:style-name="T208">蔡美淑</text:span></text:p>
      <text:p text:style-name="P209"><text:span text:style-name="T210">宜蘭縣政府財政稅務局</text:span><text:span text:style-name="T211">　　　　　</text:span><text:span text:style-name="T212">局長</text:span><text:span text:style-name="T213">　　　　</text:span><text:span text:style-name="T214">盧天龍</text:span></text:p>
      <text:p text:style-name="P215"><text:span text:style-name="T216">基隆市政府財政處</text:span><text:span text:style-name="T217">　　　　　　　</text:span><text:span text:style-name="T218">副處長</text:span><text:span text:style-name="T219">　　　</text:span><text:span text:style-name="T220">林文榮</text:span></text:p>
      <text:p text:style-name="P221"><text:span text:style-name="T222">新竹縣政府財政處</text:span><text:span text:style-name="T223">　　　　　　　</text:span><text:span text:style-name="T224">科長</text:span><text:span text:style-name="T225">　　　　</text:span><text:span text:style-name="T226">蔡仕晃</text:span></text:p>
      <text:p text:style-name="P227"><text:span text:style-name="T228">新竹市政府財政處</text:span><text:span text:style-name="T229">　　　　　　　</text:span><text:span text:style-name="T230">副處長</text:span><text:span text:style-name="T231">　　　</text:span><text:span text:style-name="T232">吳慧卿</text:span></text:p>
      <text:p text:style-name="P233"><text:span text:style-name="T234">苗栗縣政府財政處</text:span><text:span text:style-name="T235">　　　　　　　</text:span><text:span text:style-name="T236">副處長</text:span><text:span text:style-name="T237">　　　</text:span><text:span text:style-name="T238">王淑馨</text:span></text:p>
      <text:p text:style-name="P239"><text:span text:style-name="T240">彰化縣政府財政處</text:span><text:span text:style-name="T241">　　　　　　　</text:span><text:span text:style-name="T242">副處長</text:span><text:span text:style-name="T243">　　　</text:span><text:span text:style-name="T244">楊素祝</text:span></text:p>
      <text:p text:style-name="P245"><text:span text:style-name="T246">南投縣政府財政處</text:span><text:span text:style-name="T247">　　　　　　　</text:span><text:span text:style-name="T248">副處長</text:span><text:span text:style-name="T249">　　　</text:span><text:span text:style-name="T250">游孟</text:span><text:span text:style-name="T251">樫</text:span></text:p>
      <text:p text:style-name="P252"><text:span text:style-name="T253">雲林縣政府財政處</text:span><text:span text:style-name="T254">　　　　　　　</text:span><text:span text:style-name="T255">副處長</text:span><text:span text:style-name="T256">　　　</text:span><text:span text:style-name="T257">張志盟</text:span></text:p>
      <text:p text:style-name="P258"><text:span text:style-name="T259">嘉義縣政府</text:span><text:span text:style-name="T260">財政稅務局</text:span><text:span text:style-name="T261">　　　</text:span><text:span text:style-name="T262">　　</text:span><text:span text:style-name="T263">副局長</text:span><text:span text:style-name="T264">　　　</text:span><text:span text:style-name="T265">王美藝</text:span></text:p>
      <text:p text:style-name="P266"><text:span text:style-name="T267">嘉義市政府</text:span><text:span text:style-name="T268">財政稅務局</text:span><text:span text:style-name="T269">　　　</text:span><text:span text:style-name="T270">　　</text:span><text:span text:style-name="T271">副局長</text:span><text:span text:style-name="T272">　　　</text:span><text:span text:style-name="T273">洪彩燕</text:span></text:p>
      <text:p text:style-name="P274"><text:span text:style-name="T275">臺東縣政府財政及經濟發展處</text:span><text:span text:style-name="T276">　　</text:span><text:span text:style-name="T277">副處長</text:span><text:span text:style-name="T278">　　　</text:span><text:span text:style-name="T279">吳俊璋</text:span></text:p>
      <text:p text:style-name="P280"><text:span text:style-name="T281">花蓮縣政府財政處</text:span><text:span text:style-name="T282">　　　　　　　</text:span><text:span text:style-name="T283">副處長</text:span><text:span text:style-name="T284">　　　</text:span><text:span text:style-name="T285">黃淑梅</text:span></text:p>
      <text:p text:style-name="P286"><text:span text:style-name="T287">澎湖縣政府財政處</text:span><text:span text:style-name="T288">　　　　　　　</text:span><text:span text:style-name="T289">副處長</text:span><text:span text:style-name="T290">　　　</text:span><text:span text:style-name="T291">謝昆水</text:span></text:p>
      <text:p text:style-name="P292"><text:span text:style-name="T293">金門縣政府財政處</text:span><text:span text:style-name="T294">　　　　　　　</text:span><text:span text:style-name="T295">處長</text:span><text:span text:style-name="T296">　　　　</text:span><text:span text:style-name="T297">洪銘澍</text:span></text:p>
      <text:p text:style-name="P298">108年5月23日（星期四）</text:p>
      <text:p text:style-name="P299"><text:span text:style-name="T300">財政部</text:span><text:span text:style-name="T301">　　　　　　　</text:span><text:span text:style-name="T302">　　　　　</text:span><text:span text:style-name="T303">部長　　　　蘇建榮</text:span></text:p>
      <text:p text:style-name="P304"><text:span text:style-name="T305">　</text:span><text:span text:style-name="T306">國際財政司　　　　　　　</text:span><text:span text:style-name="T307">　　</text:span><text:span text:style-name="T308">司長　　　　李雅晶</text:span></text:p>
      <text:p text:style-name="P309"><text:span text:style-name="T310">　</text:span><text:span text:style-name="T311">國庫署　　　　　　　</text:span><text:span text:style-name="T312">　　　　</text:span><text:span text:style-name="T313">署長　　　　蕭家旗</text:span></text:p>
      <text:p text:style-name="P314"><text:span text:style-name="T315">　</text:span><text:span text:style-name="T316">賦稅署　　　　　　　</text:span><text:span text:style-name="T317">　　　　</text:span><text:span text:style-name="T318">署長　　　　李慶華</text:span></text:p>
      <text:soft-page-break/>
      <text:p text:style-name="P319"><text:span text:style-name="T320">　</text:span><text:span text:style-name="T321">關務署　　　　　　　</text:span><text:span text:style-name="T322">　　　　</text:span><text:span text:style-name="T323">署長　　　　謝鈴媛</text:span></text:p>
      <text:p text:style-name="P324"><text:span text:style-name="T325">　</text:span><text:span text:style-name="T326">國有財產署　　　　　　　</text:span><text:span text:style-name="T327">　　</text:span><text:span text:style-name="T328">署長　　　　曾國基</text:span></text:p>
      <text:p text:style-name="P329"><text:span text:style-name="T330">　</text:span><text:span text:style-name="T331">財政資訊中心　　　　　　　</text:span><text:span text:style-name="T332">　</text:span><text:span text:style-name="T333">主任　　　　陳泉錫</text:span></text:p>
      <text:p text:style-name="P334"><text:span text:style-name="T335">經濟部</text:span><text:span text:style-name="T336">　　　　　　　</text:span><text:span text:style-name="T337">　　　　　</text:span><text:span text:style-name="T338">常務次長　　林全能</text:span></text:p>
      <text:p text:style-name="P339"><text:span text:style-name="T340">　</text:span><text:span text:style-name="T341">工業局　　　　　　　</text:span><text:span text:style-name="T342">　　　　</text:span><text:span text:style-name="T343">副局長　　　楊伯耕</text:span></text:p>
      <text:p text:style-name="P344"><text:span text:style-name="T345">　</text:span><text:span text:style-name="T346">國際貿易局　　　　　　　</text:span><text:span text:style-name="T347">　　</text:span><text:span text:style-name="T348">副組長　　　余明芳</text:span></text:p>
      <text:p text:style-name="P349"><text:span text:style-name="T350">　</text:span><text:span text:style-name="T351">投資審議委員會　　　　　　　代理組長　　蘇琪彥</text:span></text:p>
      <text:p text:style-name="P352"><text:span text:style-name="T353">　</text:span><text:span text:style-name="T354">加工出口區管理處　　　　　　組長　　　　林千惠</text:span></text:p>
      <text:p text:style-name="P355"><text:span text:style-name="T356">國家發展委員會</text:span><text:span text:style-name="T357">　　　　　　　</text:span><text:span text:style-name="T358">　</text:span><text:span text:style-name="T359">副主任委員　鄭貞茂</text:span></text:p>
      <text:p text:style-name="P360"><text:span text:style-name="T361">　</text:span><text:span text:style-name="T362">經濟發展處　　　　　　　</text:span><text:span text:style-name="T363">　　</text:span><text:span text:style-name="T364">處長　　　　吳明蕙</text:span></text:p>
      <text:p text:style-name="P365"><text:span text:style-name="T366">　</text:span><text:span text:style-name="T367">產業發展處　　　　　　　</text:span><text:span text:style-name="T368">　　</text:span><text:span text:style-name="T369">科長　　　　陳志閣</text:span></text:p>
      <text:p text:style-name="P370"><text:span text:style-name="T371">行政院農業委員會</text:span><text:span text:style-name="T372">　　　　</text:span><text:span text:style-name="T373">　　　</text:span><text:span text:style-name="T374">副主任委員</text:span><text:span text:style-name="T375">　</text:span><text:span text:style-name="T376">陳駿季</text:span></text:p>
      <text:p text:style-name="P377"><text:span text:style-name="T378">　</text:span><text:span text:style-name="T379">企劃處　　　　　　　</text:span><text:span text:style-name="T380">　　　　</text:span><text:span text:style-name="T381">副處長　　　周妙芳</text:span></text:p>
      <text:p text:style-name="P382"><text:span text:style-name="T383">　</text:span><text:span text:style-name="T384">國際處　　　　　　　</text:span><text:span text:style-name="T385">　　　　</text:span><text:span text:style-name="T386">副處長　　　林家榮</text:span></text:p>
      <text:p text:style-name="P387"><text:span text:style-name="T388">內政部</text:span><text:span text:style-name="T389">地政司　　　　　　　</text:span><text:span text:style-name="T390">　　</text:span><text:span text:style-name="T391">專門委員　　鄭惠月</text:span></text:p>
      <text:p text:style-name="P392"><text:span text:style-name="T393">　</text:span><text:span text:style-name="T394">營建署綜合計畫組　　　　　</text:span><text:span text:style-name="T395">　</text:span><text:span text:style-name="T396">簡任技正　　張順勝</text:span></text:p>
      <text:p text:style-name="P397">都市計畫組　　　　　　科長　　　　張瓊月</text:p>
      <text:p text:style-name="P398"><text:span text:style-name="T399">移民署</text:span><text:span text:style-name="T400">移民事務組</text:span><text:span text:style-name="T401">　　　　　　　</text:span><text:span text:style-name="T402">專門委員</text:span><text:span text:style-name="T403">　　</text:span><text:span text:style-name="T404">蘇慧雯</text:span></text:p>
      <text:p text:style-name="P405">主　　席　羅召集委員明才</text:p>
      <text:p text:style-name="P406">專門委員　謝淑津</text:p>
      <text:p text:style-name="P407">主任秘書　趙弘靜</text:p>
      <text:p text:style-name="P408">紀　　錄　秘　書　郭錦貴　編　審　汪治國　科　長　蔡明哲</text:p>
      <text:p text:style-name="P409"><text:span text:style-name="T410">　</text:span><text:span text:style-name="T411">科　員　謝禎鴻　</text:span><text:span text:style-name="T412">科</text:span><text:span text:style-name="T413">　員　</text:span><text:span text:style-name="T414">高珮玲</text:span></text:p>
      <text:p text:style-name="P415"><text:span text:style-name="T416">108年5月20日（星期一）</text:span></text:p>
      <text:p text:style-name="P417">報告事項</text:p>
      <text:p text:style-name="P418">宣讀上次會議議事錄。</text:p>
      <text:p text:style-name="P419">決定：議事錄確定。</text:p>
      <text:p text:style-name="P420">討論事項</text:p>
      <text:p text:style-name="P421">審查「財政收支劃分法」：</text:p>
      <text:list text:style-name="LFO18">
        <text:list-item text:start-value="1">
          <text:p text:style-name="P422">本院委員羅明才等19人擬具「財政收支劃分法部分條文修正草案」案。</text:p>
        </text:list-item>
      </text:list>
      <text:list text:style-name="LFO18" text:continue-numbering="true">
        <text:list-item>
          <text:p text:style-name="P423">本院委員曾銘宗等17人擬具「財政收支劃分法第八條條文修正草案」案。</text:p>
        </text:list-item>
      </text:list>
      <text:list text:style-name="LFO18" text:continue-numbering="true">
        <text:list-item>
          <text:p text:style-name="P424">本院委員蔡易餘等18人擬具「財政收支劃分法第十六條之一條文修正草案」案。</text:p>
        </text:list-item>
      </text:list>
      <text:list text:style-name="LFO18" text:continue-numbering="true">
        <text:list-item>
          <text:p text:style-name="P425">本院委員委員曾銘宗等16人擬具「財政收支劃分法增訂第十六條之二、第三十七條之二及第三十八條之三條文草案」案。</text:p>
        </text:list-item>
      </text:list>
      <text:list text:style-name="LFO18" text:continue-numbering="true">
        <text:list-item>
          <text:p text:style-name="P426">本院委員林德福等16人擬具「財政收支劃分法第三十條條文修正草案」案。</text:p>
        </text:list-item>
      </text:list>
      <text:list text:style-name="LFO18" text:continue-numbering="true">
        <text:list-item>
          <text:p text:style-name="P427">本院委員劉建國等17人擬具「財政收支劃分法第八條、第十一條及第十六條之一條文修正草案」案。</text:p>
        </text:list-item>
      </text:list>
      <text:p text:style-name="P428"><text:span text:style-name="T429">（</text:span><text:span text:style-name="T430">經委員曾銘宗</text:span><text:span text:style-name="T431">、林德福</text:span><text:span text:style-name="T432">、羅明才</text:span><text:span text:style-name="T433">說明提案要旨，</text:span><text:span text:style-name="T434">並由</text:span><text:span text:style-name="T435">財政部部長</text:span><text:span text:style-name="T436">蘇</text:span><text:span text:style-name="T437">建榮</text:span><text:span text:style-name="T438">、</text:span><text:span text:style-name="T439">行政院主計總處</text:span><text:span text:style-name="T440">主計長</text:span><text:span text:style-name="T441">朱澤民</text:span><text:span text:style-name="T442">回應委員提案後，計有委員</text:span><text:span text:style-name="T443">林德福、</text:span><text:span text:style-name="T444">吳秉叡、賴士葆、</text:span><text:span text:style-name="T445">黃國昌、</text:span><text:span text:style-name="T446">王榮璋、</text:span><text:span text:style-name="T447">余宛如、</text:span><text:span text:style-name="T448">施義芳、</text:span><text:span text:style-name="T449">羅明才、</text:span><text:span text:style-name="T450">郭正亮、</text:span><text:span text:style-name="T451">費鴻泰、</text:span><text:span text:style-name="T452">曾銘宗、</text:span><text:span text:style-name="T453">蔡易餘、</text:span><text:span text:style-name="T454">陳賴素美、</text:span><text:span text:style-name="T455">劉建國、</text:span><text:span text:style-name="T456">江永昌等</text:span><text:span text:style-name="T457">15</text:span><text:span text:style-name="T458">人提出質詢，均經財政部部長</text:span><text:span text:style-name="T459">蘇</text:span><text:span text:style-name="T460">建榮</text:span><text:span text:style-name="T461">、</text:span><text:span text:style-name="T462">行政院主計總處</text:span><text:span text:style-name="T463">主計長</text:span><text:span text:style-name="T464">朱澤民</text:span><text:span text:style-name="T465">及相關人員予以答復。</text:span><text:span text:style-name="T466">）</text:span></text:p>
      <text:p text:style-name="P467">決議：</text:p>
      <text:p text:style-name="P468">一、說明及詢答完畢。</text:p>
      <text:p text:style-name="P469"><text:span text:style-name="T470">二、委員質詢未及答復或請補充資</text:span><text:span text:style-name="T471">訊，請</text:span><text:span text:style-name="T472">財政部</text:span><text:span text:style-name="T473">於一週內以書面</text:span><text:span text:style-name="T474">答復；委員另要求期限者，從其所定。</text:span></text:p>
      <text:p text:style-name="P475">三、本院委員羅明才等19人擬具「財政收支劃分法部分條文修正草案」等6案，另擇期再審。</text:p>
      <text:p text:style-name="P476">108年5月23日（星期四）</text:p>
      <text:p text:style-name="P477"><text:span text:style-name="T478">報告事項</text:span></text:p>
      <text:p text:style-name="P479">邀請財政部蘇部長建榮就「參考日本、韓國、新加坡及杜拜等國之經驗，推動自由貿易經濟特區對稅收之影響」進行專題報告，並備質詢。</text:p>
      <text:p text:style-name="P480"><text:span text:style-name="T481">（經財政部部長蘇建榮提出報告後，計有委員</text:span><text:span text:style-name="T482">賴士葆、</text:span><text:span text:style-name="T483">吳秉叡、</text:span><text:span text:style-name="T484">林德福、</text:span><text:span text:style-name="T485">余宛如、</text:span><text:span text:style-name="T486">施義芳、</text:span><text:span text:style-name="T487">黃國昌、</text:span><text:span text:style-name="T488">費鴻泰、</text:span><text:span text:style-name="T489">王榮璋、</text:span><text:span text:style-name="T490">郭正亮、</text:span><text:span text:style-name="T491">莊瑞雄、</text:span><text:span text:style-name="T492">陳賴素美、</text:span><text:span text:style-name="T493">曾銘宗、</text:span><text:span text:style-name="T494">江永昌、</text:span><text:span text:style-name="T495">羅明才</text:span><text:span text:style-name="T496">、蔡易餘等15人</text:span><text:span text:style-name="T497">提出質詢，均經財政部部長蘇建榮</text:span><text:span text:style-name="T498">、</text:span><text:span text:style-name="T499">經濟部常務次長林全能</text:span><text:span text:style-name="T500">、</text:span><text:span text:style-name="T501">國家發展委員會副主任委員鄭貞茂</text:span><text:span text:style-name="T502">、</text:span><text:span text:style-name="T503">行政院農業委員會副主任委員陳駿季</text:span><text:span text:style-name="T504">及相關人員予以答復。</text:span><text:span text:style-name="T505">）</text:span></text:p>
      <text:p text:style-name="P506">決定：</text:p>
      <text:p text:style-name="P507">一、報告及詢答完畢。</text:p>
      <text:p text:style-name="P508">二、委員質詢未及答復或請補充資訊，請財政部於一週內以書面答復；委員另要求期限者，從其所定。</text:p>
      <text:p text:style-name="P509">通過臨時提案1案:</text:p>
      <text:p text:style-name="P510">一、鑑於行動支付導入小規模營業人之速度緩慢，爰要求財政部於1個月內提出「小規模營業人月營業額使用統一發票門檻由20萬元提高至40萬元」研究報告。</text:p>
      <text:p text:style-name="P511"><text:span text:style-name="T512">另</text:span><text:span text:style-name="T513">針對</text:span><text:span text:style-name="T514">韓國Zero pay對消費者提供</text:span><text:span text:style-name="T515">之</text:span><text:span text:style-name="T516">稅賦優惠</text:span><text:span text:style-name="T517">情事，請財政部於1個月內向立法院財政委員會</text:span><text:span text:style-name="T518">提出書面報告。</text:span></text:p>
      <text:p text:style-name="P519"><text:span text:style-name="T520">　　　　　　　　　　　　　</text:span><text:span text:style-name="T521">提案人：江永昌</text:span><text:span text:style-name="T522">　</text:span><text:span text:style-name="T523">施義芳</text:span><text:span text:style-name="T524">　</text:span><text:span text:style-name="T525">蔡易餘</text:span><text:span text:style-name="T526">　　　　</text:span></text:p>
      <text:p text:style-name="P527">散會</text:p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-0.4548in" text:min-label-width="0.3333in"/>
      </text:list-level-style-number>
      <text:list-level-style-number text:level="2" style:num-suffix="、" style:num-format="甲, 乙, 丙, ...">
        <style:list-level-properties text:space-before="-0.1215in" text:min-label-width="0.3333in"/>
      </text:list-level-style-number>
      <text:list-level-style-number text:level="3" style:num-suffix="." style:num-format="i">
        <style:list-level-properties fo:text-align="end" text:space-before="0.2118in" text:min-label-width="0.3333in"/>
      </text:list-level-style-number>
      <text:list-level-style-number text:level="4" style:num-suffix="." style:num-format="1">
        <style:list-level-properties text:space-before="0.5451in" text:min-label-width="0.3333in"/>
      </text:list-level-style-number>
      <text:list-level-style-number text:level="5" style:num-suffix="、" style:num-format="甲, 乙, 丙, ...">
        <style:list-level-properties text:space-before="0.8784in" text:min-label-width="0.3333in"/>
      </text:list-level-style-number>
      <text:list-level-style-number text:level="6" style:num-suffix="." style:num-format="i">
        <style:list-level-properties fo:text-align="end" text:space-before="1.2118in" text:min-label-width="0.3333in"/>
      </text:list-level-style-number>
      <text:list-level-style-number text:level="7" style:num-suffix="." style:num-format="1">
        <style:list-level-properties text:space-before="1.5451in" text:min-label-width="0.3333in"/>
      </text:list-level-style-number>
      <text:list-level-style-number text:level="8" style:num-suffix="、" style:num-format="甲, 乙, 丙, ...">
        <style:list-level-properties text:space-before="1.8784in" text:min-label-width="0.3333in"/>
      </text:list-level-style-number>
      <text:list-level-style-number text:level="9" style:num-suffix="." style:num-format="i">
        <style:list-level-properties fo:text-align="end" text:space-before="2.2118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9-06-03T07:19:00Z</meta:creation-date>
    <dc:date>2019-06-03T07:19:00Z</dc:date>
    <meta:print-date>2019-05-23T06:21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5" meta:word-count="429" meta:character-count="2875" meta:row-count="20" meta:non-whitespace-character-count="2451"/>
  </office:meta>
</office:document-meta>
</file>