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-0.4548in" text:min-label-width="0.3333in"/>
      </text:list-level-style-number>
      <text:list-level-style-number text:level="2" style:num-suffix="、" style:num-format="甲, 乙, 丙, ...">
        <style:list-level-properties text:space-before="-0.1215in" text:min-label-width="0.3333in"/>
      </text:list-level-style-number>
      <text:list-level-style-number text:level="3" style:num-suffix="." style:num-format="i">
        <style:list-level-properties fo:text-align="end" text:space-before="0.2118in" text:min-label-width="0.3333in"/>
      </text:list-level-style-number>
      <text:list-level-style-number text:level="4" style:num-suffix="." style:num-format="1">
        <style:list-level-properties text:space-before="0.5451in" text:min-label-width="0.3333in"/>
      </text:list-level-style-number>
      <text:list-level-style-number text:level="5" style:num-suffix="、" style:num-format="甲, 乙, 丙, ...">
        <style:list-level-properties text:space-before="0.8784in" text:min-label-width="0.3333in"/>
      </text:list-level-style-number>
      <text:list-level-style-number text:level="6" style:num-suffix="." style:num-format="i">
        <style:list-level-properties fo:text-align="end" text:space-before="1.2118in" text:min-label-width="0.3333in"/>
      </text:list-level-style-number>
      <text:list-level-style-number text:level="7" style:num-suffix="." style:num-format="1">
        <style:list-level-properties text:space-before="1.5451in" text:min-label-width="0.3333in"/>
      </text:list-level-style-number>
      <text:list-level-style-number text:level="8" style:num-suffix="、" style:num-format="甲, 乙, 丙, ...">
        <style:list-level-properties text:space-before="1.8784in" text:min-label-width="0.3333in"/>
      </text:list-level-style-number>
      <text:list-level-style-number text:level="9" style:num-suffix="." style:num-format="i">
        <style:list-level-properties fo:text-align="end" text:space-before="2.2118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847in" text:min-label-width="0.7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2222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justify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letter-spacing="-0.0166in"/>
    </style:style>
    <style:style style:name="T6" style:parent-style-name="預設段落字型" style:family="text">
      <style:text-properties style:font-name="標楷體" style:font-name-asian="標楷體" fo:color="#000000" fo:letter-spacing="-0.0166in"/>
    </style:style>
    <style:style style:name="T7" style:parent-style-name="預設段落字型" style:family="text">
      <style:text-properties style:font-name="標楷體" style:font-name-asian="標楷體" fo:color="#000000" fo:letter-spacing="-0.0166in"/>
    </style:style>
    <style:style style:name="T8" style:parent-style-name="預設段落字型" style:family="text">
      <style:text-properties style:font-name="標楷體" style:font-name-asian="標楷體" fo:color="#000000" fo:letter-spacing="-0.0166in"/>
    </style:style>
    <style:style style:name="T9" style:parent-style-name="預設段落字型" style:family="text">
      <style:text-properties style:font-name="標楷體" style:font-name-asian="標楷體" fo:color="#000000" fo:letter-spacing="-0.0166in"/>
    </style:style>
    <style:style style:name="T10" style:parent-style-name="預設段落字型" style:family="text">
      <style:text-properties style:font-name="標楷體" style:font-name-asian="標楷體" fo:color="#000000" fo:letter-spacing="-0.0166in"/>
    </style:style>
    <style:style style:name="T11" style:parent-style-name="預設段落字型" style:family="text">
      <style:text-properties style:font-name="標楷體" style:font-name-asian="標楷體" fo:color="#000000" fo:letter-spacing="-0.0166in"/>
    </style:style>
    <style:style style:name="T12" style:parent-style-name="預設段落字型" style:family="text">
      <style:text-properties style:font-name="標楷體" style:font-name-asian="標楷體" fo:color="#000000" fo:letter-spacing="-0.0166in"/>
    </style:style>
    <style:style style:name="T13" style:parent-style-name="預設段落字型" style:family="text">
      <style:text-properties style:font-name="標楷體" style:font-name-asian="標楷體" fo:color="#000000" fo:letter-spacing="-0.0166in"/>
    </style:style>
    <style:style style:name="T14" style:parent-style-name="預設段落字型" style:family="text">
      <style:text-properties style:font-name="標楷體" style:font-name-asian="標楷體" fo:color="#000000" fo:letter-spacing="-0.0166in"/>
    </style:style>
    <style:style style:name="T15" style:parent-style-name="預設段落字型" style:family="text">
      <style:text-properties style:font-name="標楷體" style:font-name-asian="標楷體" fo:color="#000000" fo:letter-spacing="-0.0166in"/>
    </style:style>
    <style:style style:name="T16" style:parent-style-name="預設段落字型" style:family="text">
      <style:text-properties style:font-name="標楷體" style:font-name-asian="標楷體" fo:color="#000000" fo:letter-spacing="-0.0166in"/>
    </style:style>
    <style:style style:name="T17" style:parent-style-name="預設段落字型" style:family="text">
      <style:text-properties style:font-name="標楷體" style:font-name-asian="標楷體" fo:color="#000000" fo:letter-spacing="-0.0166in"/>
    </style:style>
    <style:style style:name="T18" style:parent-style-name="預設段落字型" style:family="text">
      <style:text-properties style:font-name="標楷體" style:font-name-asian="標楷體" fo:color="#000000" fo:letter-spacing="-0.0166in"/>
    </style:style>
    <style:style style:name="T19" style:parent-style-name="預設段落字型" style:family="text">
      <style:text-properties style:font-name="標楷體" style:font-name-asian="標楷體" fo:color="#000000" fo:letter-spacing="-0.0166in"/>
    </style:style>
    <style:style style:name="T20" style:parent-style-name="預設段落字型" style:family="text">
      <style:text-properties style:font-name="標楷體" style:font-name-asian="標楷體" fo:color="#000000" fo:letter-spacing="-0.0166in"/>
    </style:style>
    <style:style style:name="T21" style:parent-style-name="預設段落字型" style:family="text">
      <style:text-properties style:font-name="標楷體" style:font-name-asian="標楷體" fo:color="#000000" fo:letter-spacing="-0.0166in"/>
    </style:style>
    <style:style style:name="P22" style:parent-style-name="內文" style:family="paragraph">
      <style:paragraph-properties fo:text-align="justify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1.1111in" fo:margin-right="0.2222in" fo:text-indent="-1.1111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-0.0277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2" style:parent-style-name="內文" style:family="paragraph">
      <style:paragraph-properties fo:text-align="justify" fo:margin-left="1.1465in" fo:margin-right="0.2222in" fo:text-indent="-1.1465in">
        <style:tab-stops>
          <style:tab-stop style:type="left" style:position="3.4805in"/>
          <style:tab-stop style:type="left" style:position="4.6472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letter-spacing="-0.0138in"/>
    </style:style>
    <style:style style:name="T47" style:parent-style-name="預設段落字型" style:family="text">
      <style:text-properties style:font-name="標楷體" style:font-name-asian="標楷體" fo:color="#FF0000" fo:letter-spacing="-0.019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1.2222in" fo:margin-right="0.2222in" fo:text-indent="-0.037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fo:text-align="justify" fo:margin-right="0.2222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true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letter-kerning="true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etter-kerning="true"/>
    </style:style>
    <style:style style:name="T64" style:parent-style-name="預設段落字型" style:family="text">
      <style:text-properties style:font-name="標楷體" style:font-name-asian="標楷體" fo:color="#000000" style:letter-kerning="true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letter-kerning="true"/>
    </style:style>
    <style:style style:name="P67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letter-kerning="true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letter-kerning="true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letter-kerning="true"/>
    </style:style>
    <style:style style:name="P75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letter-kerning="tru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letter-kerning="true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letter-kerning="true"/>
    </style:style>
    <style:style style:name="T82" style:parent-style-name="預設段落字型" style:family="text">
      <style:text-properties style:font-name="標楷體" style:font-name-asian="標楷體" fo:color="#000000" style:letter-kerning="true"/>
    </style:style>
    <style:style style:name="P83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letter-kerning="true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letter-kerning="tru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letter-kerning="true"/>
    </style:style>
    <style:style style:name="P90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letter-kerning="true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letter-kerning="true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letter-kerning="true"/>
    </style:style>
    <style:style style:name="P97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letter-kerning="true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letter-kerning="true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letter-kerning="true"/>
    </style:style>
    <style:style style:name="P105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letter-kerning="true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letter-kerning="true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letter-kerning="true"/>
    </style:style>
    <style:style style:name="P112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letter-kerning="true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letter-kerning="true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letter-kerning="true"/>
    </style:style>
    <style:style style:name="P119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letter-kerning="true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letter-kerning="true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etter-kerning="true"/>
    </style:style>
    <style:style style:name="P126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letter-kerning="true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letter-kerning="true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letter-kerning="true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134" style:parent-style-name="預設段落字型" style:family="text">
      <style:text-properties style:font-name="標楷體" style:font-name-asian="標楷體" style:font-name-complex="華康楷書體W5" fo:color="#000000" style:letter-kerning="true"/>
    </style:style>
    <style:style style:name="P135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style:letter-kerning="tru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letter-kerning="true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letter-kerning="true"/>
    </style:style>
    <style:style style:name="P142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letter-kerning="true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letter-kerning="true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letter-kerning="true"/>
    </style:style>
    <style:style style:name="P149" style:parent-style-name="內文" style:family="paragraph">
      <style:paragraph-properties fo:margin-left="5.8069in" fo:text-indent="-4.6958in">
        <style:tab-stops>
          <style:tab-stop style:type="left" style:position="0.49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fo:letter-spacing="-0.0097in" style:letter-kerning="true"/>
    </style:style>
    <style:style style:name="T153" style:parent-style-name="預設段落字型" style:family="text">
      <style:text-properties style:font-name="標楷體" style:font-name-asian="標楷體" fo:color="#000000" style:letter-kerning="true"/>
    </style:style>
    <style:style style:name="P154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56" style:parent-style-name="預設段落字型" style:family="text">
      <style:text-properties style:font-name="標楷體" style:font-name-asian="標楷體" fo:color="#000000" style:letter-kerning="true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letter-kerning="true"/>
    </style:style>
    <style:style style:name="P159" style:parent-style-name="內文" style:family="paragraph">
      <style:paragraph-properties fo:margin-left="1.1111in">
        <style:tab-stops>
          <style:tab-stop style:type="left" style:position="3.3187in"/>
          <style:tab-stop style:type="left" style:position="5.188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letter-kerning="true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letter-kerning="true"/>
    </style:style>
    <style:style style:name="P164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66" style:parent-style-name="預設段落字型" style:family="text">
      <style:text-properties style:font-name="標楷體" style:font-name-asian="標楷體" fo:color="#000000" style:letter-kerning="true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letter-kerning="tru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letter-kerning="true"/>
    </style:style>
    <style:style style:name="P171" style:parent-style-name="內文" style:family="paragraph">
      <style:paragraph-properties fo:margin-left="2.9069in">
        <style:tab-stops>
          <style:tab-stop style:type="left" style:position="3.39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 style:letter-kerning="true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letter-kerning="true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letter-kerning="true"/>
    </style:style>
    <style:style style:name="P177" style:parent-style-name="內文" style:family="paragraph">
      <style:paragraph-properties fo:margin-left="2.9069in">
        <style:tab-stops>
          <style:tab-stop style:type="left" style:position="1.5229in"/>
          <style:tab-stop style:type="left" style:position="3.0979in"/>
          <style:tab-stop style:type="left" style:position="3.39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style:letter-kerning="true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letter-kerning="true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letter-kerning="true"/>
    </style:style>
    <style:style style:name="P183" style:parent-style-name="內文" style:family="paragraph">
      <style:paragraph-properties fo:margin-left="2.9069in">
        <style:tab-stops>
          <style:tab-stop style:type="left" style:position="3.39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style:letter-kerning="true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letter-kerning="true"/>
    </style:style>
    <style:style style:name="T187" style:parent-style-name="預設段落字型" style:family="text">
      <style:text-properties style:font-name="標楷體" style:font-name-asian="標楷體" fo:color="#000000" style:letter-kerning="true"/>
    </style:style>
    <style:style style:name="P188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90" style:parent-style-name="預設段落字型" style:family="text">
      <style:text-properties style:font-name="標楷體" style:font-name-asian="標楷體" fo:color="#000000" style:letter-kerning="true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letter-kerning="true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letter-kerning="true"/>
    </style:style>
    <style:style style:name="P195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98" style:parent-style-name="預設段落字型" style:family="text">
      <style:text-properties style:font-name="標楷體" style:font-name-asian="標楷體" fo:color="#000000" style:letter-kerning="true"/>
    </style:style>
    <style:style style:name="T199" style:parent-style-name="預設段落字型" style:family="text">
      <style:text-properties style:font-name="標楷體" style:font-name-asian="標楷體" fo:color="#000000" style:letter-kerning="true"/>
    </style:style>
    <style:style style:name="P200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02" style:parent-style-name="預設段落字型" style:family="text">
      <style:text-properties style:font-name="標楷體" style:font-name-asian="標楷體" fo:color="#000000" style:letter-kerning="true"/>
    </style:style>
    <style:style style:name="T203" style:parent-style-name="預設段落字型" style:family="text">
      <style:text-properties style:font-name="標楷體" style:font-name-asian="標楷體" fo:color="#000000" style:letter-kerning="true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style:letter-kerning="true"/>
    </style:style>
    <style:style style:name="P206" style:parent-style-name="內文" style:family="paragraph">
      <style:paragraph-properties fo:margin-left="1.8666in" fo:text-indent="-0.0979in">
        <style:tab-stops>
          <style:tab-stop style:type="left" style:position="4.433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000000" style:letter-kerning="true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letter-kerning="true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letter-kerning="true"/>
    </style:style>
    <style:style style:name="P212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14" style:parent-style-name="預設段落字型" style:family="text">
      <style:text-properties style:font-name="標楷體" style:font-name-asian="標楷體" fo:color="#000000" style:letter-kerning="true"/>
    </style:style>
    <style:style style:name="T215" style:parent-style-name="預設段落字型" style:family="text">
      <style:text-properties style:font-name="標楷體" style:font-name-asian="標楷體" fo:color="#000000" style:letter-kerning="true"/>
    </style:style>
    <style:style style:name="T216" style:parent-style-name="預設段落字型" style:family="text">
      <style:text-properties style:font-name="標楷體" style:font-name-asian="標楷體" fo:color="#000000" style:letter-kerning="true"/>
    </style:style>
    <style:style style:name="T217" style:parent-style-name="預設段落字型" style:family="text">
      <style:text-properties style:font-name="標楷體" style:font-name-asian="標楷體" fo:color="#000000" style:letter-kerning="true"/>
    </style:style>
    <style:style style:name="T218" style:parent-style-name="預設段落字型" style:family="text">
      <style:text-properties style:font-name="標楷體" style:font-name-asian="標楷體" fo:color="#000000" style:letter-kerning="true"/>
    </style:style>
    <style:style style:name="P219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style:letter-kerning="true"/>
    </style:style>
    <style:style style:name="T221" style:parent-style-name="預設段落字型" style:family="text">
      <style:text-properties style:font-name="標楷體" style:font-name-asian="標楷體" fo:color="#000000" style:letter-kerning="true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letter-kerning="true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letter-kerning="true"/>
    </style:style>
    <style:style style:name="P226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letter-kerning="true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letter-kerning="true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letter-kerning="true"/>
    </style:style>
    <style:style style:name="P233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35" style:parent-style-name="預設段落字型" style:family="text">
      <style:text-properties style:font-name="標楷體" style:font-name-asian="標楷體" fo:color="#000000" style:letter-kerning="true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style:letter-kerning="true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style:letter-kerning="true"/>
    </style:style>
    <style:style style:name="P240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fo:margin-left="1.3756in" fo:text-indent="-0.0423in">
        <style:tab-stops>
          <style:tab-stop style:type="left" style:position="4.924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style:letter-kerning="true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letter-kerning="true"/>
    </style:style>
    <style:style style:name="P247" style:parent-style-name="內文" style:family="paragraph">
      <style:paragraph-properties fo:margin-left="1.1111in">
        <style:tab-stops>
          <style:tab-stop style:type="left" style:position="5.1888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style:letter-kerning="true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style:letter-kerning="true"/>
    </style:style>
    <style:style style:name="P253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254" style:parent-style-name="內文" style:family="paragraph">
      <style:paragraph-properties style:punctuation-wrap="hanging" style:snap-to-layout-grid="true" fo:text-align="justify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255" style:parent-style-name="內文" style:family="paragraph">
      <style:paragraph-properties style:punctuation-wrap="hanging" style:snap-to-layout-grid="true" fo:text-align="justify"/>
      <style:text-properties style:font-name="標楷體" style:font-name-asian="標楷體" style:font-name-complex="Courier New" style:letter-kerning="true"/>
    </style:style>
    <style:style style:name="P256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text-autospace="none" fo:text-align="justify" fo:margin-bottom="0.125in" fo:margin-left="0.0041in" fo:text-indent="0.8798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262" style:parent-style-name="內文" style:list-style-name="LFO19" style:family="paragraph">
      <style:paragraph-properties style:punctuation-wrap="hanging" style:text-autospace="none" style:snap-to-layout-grid="true" fo:text-align="justify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263" style:parent-style-name="內文" style:list-style-name="LFO22" style:family="paragraph">
      <style:paragraph-properties style:punctuation-wrap="hanging" style:text-autospace="none" style:snap-to-layout-grid="true" fo:text-align="justify" fo:margin-left="1.0833in" fo:text-indent="-0.67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64" style:parent-style-name="內文" style:list-style-name="LFO22" style:family="paragraph">
      <style:paragraph-properties style:punctuation-wrap="hanging" style:text-autospace="none" style:snap-to-layout-grid="true" fo:text-align="justify" fo:margin-left="1.0791in" fo:text-indent="-0.6708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65" style:parent-style-name="內文" style:list-style-name="LFO19" style:family="paragraph">
      <style:paragraph-properties style:punctuation-wrap="hanging" style:text-autospace="none" style:snap-to-layout-grid="true" fo:text-align="justify" fo:margin-left="0.4569in" fo:text-indent="-0.4569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66" style:parent-style-name="內文" style:family="paragraph">
      <style:paragraph-properties style:punctuation-wrap="hanging" style:text-autospace="none" style:snap-to-layout-grid="true" fo:text-align="justify" fo:margin-left="0.943in" fo:text-indent="-0.480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67" style:parent-style-name="內文" style:family="paragraph">
      <style:paragraph-properties style:punctuation-wrap="hanging" style:text-autospace="none" style:snap-to-layout-grid="true" fo:text-align="justify" fo:margin-left="0.9291in" fo:text-indent="-0.469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68" style:parent-style-name="內文" style:family="paragraph">
      <style:paragraph-properties style:punctuation-wrap="hanging" style:text-autospace="none" style:snap-to-layout-grid="true" fo:text-align="justify" fo:margin-left="0.9291in" fo:text-indent="-0.469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69" style:parent-style-name="內文" style:family="paragraph">
      <style:paragraph-properties style:punctuation-wrap="hanging" style:text-autospace="none" style:snap-to-layout-grid="true" fo:text-align="justify" fo:margin-left="0.9291in" fo:text-indent="-0.469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70" style:parent-style-name="內文" style:family="paragraph">
      <style:paragraph-properties style:punctuation-wrap="hanging" style:text-autospace="none" style:snap-to-layout-grid="true" fo:text-align="justify" fo:margin-left="0.9291in" fo:text-indent="-0.469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71" style:parent-style-name="內文" style:family="paragraph">
      <style:paragraph-properties style:punctuation-wrap="hanging" style:text-autospace="none" style:snap-to-layout-grid="true" fo:text-align="justify" fo:margin-left="0.9291in" fo:text-indent="-0.469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72" style:parent-style-name="內文" style:family="paragraph">
      <style:paragraph-properties style:punctuation-wrap="hanging" style:text-autospace="none" style:snap-to-layout-grid="true" fo:text-align="justify" fo:margin-left="0.9291in" fo:text-indent="-0.469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73" style:parent-style-name="內文" style:family="paragraph">
      <style:paragraph-properties style:punctuation-wrap="hanging" style:text-autospace="none" style:snap-to-layout-grid="true" fo:text-align="justify" fo:margin-left="0.9291in" fo:text-indent="-0.469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74" style:parent-style-name="內文" style:family="paragraph">
      <style:paragraph-properties style:punctuation-wrap="hanging" style:text-autospace="none" style:snap-to-layout-grid="true" fo:text-align="justify" fo:margin-left="0.9291in" fo:text-indent="-0.469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75" style:parent-style-name="內文" style:family="paragraph">
      <style:paragraph-properties style:punctuation-wrap="hanging" style:text-autospace="none" style:snap-to-layout-grid="true" fo:text-align="justify" fo:margin-left="0.927in" fo:text-indent="-0.4361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76" style:parent-style-name="內文" style:family="paragraph">
      <style:paragraph-properties style:punctuation-wrap="hanging" style:text-autospace="none" style:snap-to-layout-grid="true" fo:text-align="justify" fo:margin-left="1.1048in" fo:text-indent="-0.678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77" style:parent-style-name="內文" style:list-style-name="LFO19" style:family="paragraph">
      <style:paragraph-properties style:punctuation-wrap="hanging" style:text-autospace="none" style:snap-to-layout-grid="true" fo:text-align="justify" fo:margin-left="0.4569in" fo:text-indent="-0.4569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78" style:parent-style-name="內文" style:list-style-name="LFO21" style:family="paragraph">
      <style:paragraph-properties style:punctuation-wrap="hanging" style:text-autospace="none" style:snap-to-layout-grid="true" fo:text-align="justify" fo:margin-left="1.1375in" fo:text-indent="-0.6902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79" style:parent-style-name="內文" style:list-style-name="LFO21" style:family="paragraph">
      <style:paragraph-properties style:punctuation-wrap="hanging" style:text-autospace="none" style:snap-to-layout-grid="true" fo:text-align="justify" fo:margin-left="1.1375in" fo:text-indent="-0.680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80" style:parent-style-name="內文" style:list-style-name="LFO21" style:family="paragraph">
      <style:paragraph-properties style:punctuation-wrap="hanging" style:text-autospace="none" style:snap-to-layout-grid="true" fo:text-align="justify" fo:margin-left="1.1375in" fo:text-indent="-0.680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81" style:parent-style-name="內文" style:list-style-name="LFO21" style:family="paragraph">
      <style:paragraph-properties style:punctuation-wrap="hanging" style:text-autospace="none" style:snap-to-layout-grid="true" fo:text-align="justify" fo:margin-left="1.1375in" fo:text-indent="-0.680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82" style:parent-style-name="內文" style:list-style-name="LFO21" style:family="paragraph">
      <style:paragraph-properties style:punctuation-wrap="hanging" style:text-autospace="none" style:snap-to-layout-grid="true" fo:text-align="justify" fo:margin-left="1.1375in" fo:text-indent="-0.680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83" style:parent-style-name="內文" style:list-style-name="LFO21" style:family="paragraph">
      <style:paragraph-properties style:punctuation-wrap="hanging" style:text-autospace="none" style:snap-to-layout-grid="true" fo:text-align="justify" fo:margin-left="1.1375in" fo:text-indent="-0.680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84" style:parent-style-name="內文" style:list-style-name="LFO21" style:family="paragraph">
      <style:paragraph-properties style:punctuation-wrap="hanging" style:text-autospace="none" style:snap-to-layout-grid="true" fo:text-align="justify" fo:margin-left="1.1375in" fo:text-indent="-0.680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85" style:parent-style-name="內文" style:list-style-name="LFO21" style:family="paragraph">
      <style:paragraph-properties style:punctuation-wrap="hanging" style:text-autospace="none" style:snap-to-layout-grid="true" fo:text-align="justify" fo:margin-left="1.1375in" fo:text-indent="-0.680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86" style:parent-style-name="內文" style:list-style-name="LFO21" style:family="paragraph">
      <style:paragraph-properties style:punctuation-wrap="hanging" style:text-autospace="none" style:snap-to-layout-grid="true" fo:text-align="justify" fo:margin-left="1.1375in" fo:text-indent="-0.680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87" style:parent-style-name="內文" style:list-style-name="LFO21" style:family="paragraph">
      <style:paragraph-properties style:punctuation-wrap="hanging" style:text-autospace="none" style:snap-to-layout-grid="true" fo:text-align="justify" fo:margin-left="1.1375in" fo:text-indent="-0.680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88" style:parent-style-name="內文" style:list-style-name="LFO21" style:family="paragraph">
      <style:paragraph-properties style:punctuation-wrap="hanging" style:text-autospace="none" style:snap-to-layout-grid="true" fo:text-align="justify" fo:margin-left="1.3611in" fo:text-indent="-0.9041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89" style:parent-style-name="內文" style:list-style-name="LFO21" style:family="paragraph">
      <style:paragraph-properties style:punctuation-wrap="hanging" style:text-autospace="none" style:snap-to-layout-grid="true" fo:text-align="justify" fo:margin-left="1.3611in" fo:text-indent="-0.9041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90" style:parent-style-name="內文" style:list-style-name="LFO21" style:family="paragraph">
      <style:paragraph-properties style:punctuation-wrap="hanging" style:text-autospace="none" style:snap-to-layout-grid="true" fo:text-align="justify" fo:margin-left="1.3611in" fo:text-indent="-0.9041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91" style:parent-style-name="內文" style:list-style-name="LFO21" style:family="paragraph">
      <style:paragraph-properties style:punctuation-wrap="hanging" style:text-autospace="none" style:snap-to-layout-grid="true" fo:text-align="justify" fo:margin-left="1.3611in" fo:text-indent="-0.9041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92" style:parent-style-name="內文" style:list-style-name="LFO21" style:family="paragraph">
      <style:paragraph-properties style:punctuation-wrap="hanging" style:text-autospace="none" style:snap-to-layout-grid="true" fo:text-align="justify" fo:margin-left="1.3611in" fo:text-indent="-0.9041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93" style:parent-style-name="內文" style:list-style-name="LFO21" style:family="paragraph">
      <style:paragraph-properties style:punctuation-wrap="hanging" style:text-autospace="none" style:snap-to-layout-grid="true" fo:text-align="justify" fo:margin-left="1.3611in" fo:text-indent="-0.9041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P294" style:parent-style-name="內文" style:family="paragraph">
      <style:paragraph-properties fo:text-align="justify" fo:margin-top="0.125in" fo:margin-left="0.2131in" fo:text-indent="-0.222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32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style:text-autospace="none" fo:text-align="justify" fo:margin-left="0.4277in" fo:text-indent="-0.4375in">
        <style:tab-stops/>
      </style:paragraph-properties>
      <style:text-properties style:font-name="標楷體" style:font-name-asian="標楷體" style:font-name-complex="Courier New" fo:letter-spacing="-0.0041in"/>
    </style:style>
    <style:style style:name="P331" style:parent-style-name="內文" style:family="paragraph">
      <style:paragraph-properties style:text-autospace="none" fo:text-align="justify" fo:margin-left="0.4277in" fo:text-indent="-0.437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Courier New" fo:letter-spacing="-0.0041in"/>
    </style:style>
    <style:style style:name="T333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336" style:parent-style-name="預設段落字型" style:family="text">
      <style:text-properties style:font-name="標楷體" style:font-name-asian="標楷體" style:font-name-complex="Courier New" fo:letter-spacing="-0.0041in"/>
    </style:style>
    <style:style style:name="P337" style:parent-style-name="內文" style:family="paragraph">
      <style:paragraph-properties style:text-autospace="none" fo:text-align="justify" fo:margin-left="0.4277in" fo:text-indent="-0.4375in">
        <style:tab-stops/>
      </style:paragraph-properties>
      <style:text-properties style:font-name="標楷體" style:font-name-asian="標楷體" style:font-name-complex="Courier New" fo:letter-spacing="-0.0041in"/>
    </style:style>
    <style:style style:name="P338" style:parent-style-name="內文" style:family="paragraph">
      <style:paragraph-properties style:text-autospace="none" fo:text-align="justify" fo:margin-left="0.8361in" fo:text-indent="-0.4423in">
        <style:tab-stops/>
      </style:paragraph-properties>
      <style:text-properties style:font-name="標楷體" style:font-name-asian="標楷體" style:font-name-complex="Courier New" fo:letter-spacing="-0.0041in"/>
    </style:style>
    <style:style style:name="P339" style:parent-style-name="內文" style:family="paragraph">
      <style:paragraph-properties style:text-autospace="none" fo:text-align="justify" fo:margin-left="1.0833in" fo:text-indent="-0.689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Courier New" fo:letter-spacing="-0.0041in"/>
    </style:style>
    <style:style style:name="T341" style:parent-style-name="預設段落字型" style:family="text">
      <style:text-properties style:font-name="標楷體" style:font-name-asian="標楷體" style:font-name-complex="Courier New" fo:letter-spacing="-0.0041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style:font-name-complex="Courier New" fo:letter-spacing="-0.0041in"/>
    </style:style>
    <style:style style:name="T344" style:parent-style-name="預設段落字型" style:family="text">
      <style:text-properties style:font-name="標楷體" style:font-name-asian="標楷體" style:font-name-complex="Courier New" fo:letter-spacing="-0.0041in"/>
    </style:style>
    <style:style style:name="T345" style:parent-style-name="預設段落字型" style:family="text">
      <style:text-properties style:font-name="標楷體" style:font-name-asian="標楷體" style:font-name-complex="Courier New" fo:letter-spacing="-0.0041in"/>
    </style:style>
    <style:style style:name="P346" style:parent-style-name="內文" style:family="paragraph">
      <style:paragraph-properties style:text-autospace="none" fo:text-align="justify" fo:margin-left="0.5in" fo:text-indent="0.3361in">
        <style:tab-stops/>
      </style:paragraph-properties>
      <style:text-properties style:font-name="標楷體" style:font-name-asian="標楷體" style:font-name-complex="Courier New" fo:letter-spacing="-0.0041in"/>
    </style:style>
    <style:style style:name="P347" style:parent-style-name="內文" style:family="paragraph">
      <style:paragraph-properties style:text-autospace="none" fo:text-align="justify" fo:line-height="0.3611in" fo:margin-left="0.4916in" fo:text-indent="-0.491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Courier New" fo:letter-spacing="-0.0041in"/>
    </style:style>
    <style:style style:name="T34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35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35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35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35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35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35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356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/>
    </style:style>
    <style:style style:name="P357" style:parent-style-name="內文" style:family="paragraph">
      <style:paragraph-properties fo:text-align="justify" fo:margin-top="0.125in" fo:line-height="0.3611in" fo:margin-left="0.2131in" fo:text-indent="-0.2222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9屆第7會期財政委員會第18次全體委員會議議事錄</text:p>
      <text:p text:style-name="P3"><text:span text:style-name="T4">時　　間　</text:span><text:span text:style-name="T5">中華民國</text:span><text:span text:style-name="T6">108</text:span><text:span text:style-name="T7">年</text:span><text:span text:style-name="T8">5</text:span><text:span text:style-name="T9">月</text:span><text:span text:style-name="T10">27</text:span><text:span text:style-name="T11">日（</text:span><text:span text:style-name="T12">星期</text:span><text:span text:style-name="T13">一</text:span><text:span text:style-name="T14">）上午9時</text:span><text:span text:style-name="T15">1分</text:span><text:span text:style-name="T16">至</text:span><text:span text:style-name="T17">1</text:span><text:span text:style-name="T18">6</text:span><text:span text:style-name="T19">時</text:span><text:span text:style-name="T20">57</text:span><text:span text:style-name="T21">分</text:span></text:p>
      <text:p text:style-name="P22">地　　點　本院群賢樓9樓大禮堂</text:p>
      <text:p text:style-name="P23">出席委員　吳秉叡　賴士葆　林德福　曾銘宗　黃國昌　施義芳　</text:p>
      <text:p text:style-name="P24"><text:span text:style-name="T25">　　　　　</text:span><text:span text:style-name="T26">王榮璋　</text:span><text:span text:style-name="T27">余宛如　郭正亮　費鴻泰　</text:span><text:span text:style-name="T28">陳賴素美</text:span><text:span text:style-name="T29">　羅明才　</text:span></text:p>
      <text:p text:style-name="P30">　　　　　江永昌　蔡易餘　</text:p>
      <text:p text:style-name="P31">委員出席14人</text:p>
      <text:p text:style-name="P32"><text:span text:style-name="T33">列席委員</text:span><text:span text:style-name="T34">　</text:span><text:span text:style-name="T35">鄭寶清</text:span><text:span text:style-name="T36">　</text:span><text:span text:style-name="T37">葉宜津</text:span><text:span text:style-name="T38">　</text:span><text:span text:style-name="T39">李昆澤</text:span><text:span text:style-name="T40">　</text:span><text:span text:style-name="T41">林昶佐</text:span><text:span text:style-name="T42">　</text:span><text:span text:style-name="T43">吳志揚</text:span><text:span text:style-name="T44">　</text:span><text:span text:style-name="T45">呂玉玲</text:span><text:span text:style-name="T46">張廖萬堅</text:span><text:span text:style-name="T47">　</text:span><text:span text:style-name="T48">邱泰源　</text:span><text:span text:style-name="T49">鍾孔炤</text:span><text:span text:style-name="T50">　沈智慧　劉櫂豪</text:span><text:span text:style-name="T51">　陳怡潔</text:span></text:p>
      <text:p text:style-name="P52">陳超明　劉建國　徐志榮</text:p>
      <text:p text:style-name="P53">委員出席15人</text:p>
      <text:p text:style-name="P54"><text:span text:style-name="T55">列席</text:span><text:span text:style-name="T56">官員</text:span><text:span text:style-name="T57">　</text:span></text:p>
      <text:p text:style-name="P58"><text:span text:style-name="T59">財政部</text:span><text:span text:style-name="T60">　　　　　</text:span><text:span text:style-name="T61">　</text:span><text:span text:style-name="T62">　　　　　</text:span><text:span text:style-name="T63">部長</text:span><text:span text:style-name="T64">　</text:span><text:span text:style-name="T65">　　　　</text:span><text:span text:style-name="T66">蘇建榮</text:span></text:p>
      <text:p text:style-name="P67"><text:span text:style-name="T68">　</text:span><text:span text:style-name="T69">法制處</text:span><text:span text:style-name="T70">　　　　　　　　　　</text:span><text:span text:style-name="T71">處長</text:span><text:span text:style-name="T72">　</text:span><text:span text:style-name="T73">　　　　</text:span><text:span text:style-name="T74">胡坤明</text:span></text:p>
      <text:p text:style-name="P75"><text:span text:style-name="T76">　</text:span><text:span text:style-name="T77">國庫署</text:span><text:span text:style-name="T78">　　　　　　　　　　</text:span><text:span text:style-name="T79">署長</text:span><text:span text:style-name="T80">　</text:span><text:span text:style-name="T81">　　　　</text:span><text:span text:style-name="T82">蕭家旗</text:span></text:p>
      <text:p text:style-name="P83"><text:span text:style-name="T84">　</text:span><text:span text:style-name="T85">賦稅署</text:span><text:span text:style-name="T86">　　　　　　　　　　</text:span><text:span text:style-name="T87">署長</text:span><text:span text:style-name="T88">　　　　　</text:span><text:span text:style-name="T89">李慶華</text:span></text:p>
      <text:p text:style-name="P90"><text:span text:style-name="T91">　</text:span><text:span text:style-name="T92">關務署</text:span><text:span text:style-name="T93">　　　　　　　　　　</text:span><text:span text:style-name="T94">署長</text:span><text:span text:style-name="T95">　　　　　</text:span><text:span text:style-name="T96">謝鈴媛</text:span></text:p>
      <text:p text:style-name="P97"><text:span text:style-name="T98">　</text:span><text:span text:style-name="T99">國有財產署</text:span><text:span text:style-name="T100">　　　　　　　　</text:span><text:span text:style-name="T101">署長</text:span><text:span text:style-name="T102">　　　　</text:span><text:span text:style-name="T103">　</text:span><text:span text:style-name="T104">曾國基</text:span></text:p>
      <text:p text:style-name="P105"><text:span text:style-name="T106">　</text:span><text:span text:style-name="T107">財政資訊中心</text:span><text:span text:style-name="T108">　　　　　　　</text:span><text:span text:style-name="T109">主任</text:span><text:span text:style-name="T110">　　　　　</text:span><text:span text:style-name="T111">陳泉錫</text:span></text:p>
      <text:p text:style-name="P112"><text:span text:style-name="T113">　</text:span><text:span text:style-name="T114">臺北國稅局</text:span><text:span text:style-name="T115">　　　　　　　　</text:span><text:span text:style-name="T116">局長</text:span><text:span text:style-name="T117">　　　　　</text:span><text:span text:style-name="T118">許慈美</text:span></text:p>
      <text:p text:style-name="P119"><text:span text:style-name="T120">　</text:span><text:span text:style-name="T121">高雄國稅局</text:span><text:span text:style-name="T122">　　　　　　　　</text:span><text:span text:style-name="T123">局長</text:span><text:span text:style-name="T124">　　　　　</text:span><text:span text:style-name="T125">蔡碧珍</text:span></text:p>
      <text:p text:style-name="P126"><text:span text:style-name="T127">　</text:span><text:span text:style-name="T128">北區國稅局</text:span><text:span text:style-name="T129">　　　　　　　　</text:span><text:span text:style-name="T130">局長</text:span><text:span text:style-name="T131">　　　　　</text:span><text:span text:style-name="T132">王</text:span><text:span text:style-name="T133">綉</text:span><text:span text:style-name="T134">忠</text:span></text:p>
      <text:p text:style-name="P135"><text:span text:style-name="T136">　</text:span><text:span text:style-name="T137">中區國稅局</text:span><text:span text:style-name="T138">　　　　　　　　</text:span><text:span text:style-name="T139">局長</text:span><text:span text:style-name="T140">　　　　　</text:span><text:span text:style-name="T141">宋秀玲</text:span></text:p>
      <text:p text:style-name="P142"><text:span text:style-name="T143">　</text:span><text:span text:style-name="T144">南區國稅局</text:span><text:span text:style-name="T145">　　　　　　　　</text:span><text:span text:style-name="T146">局長</text:span><text:span text:style-name="T147">　　　　　</text:span><text:span text:style-name="T148">盧貞秀</text:span></text:p>
      <text:p text:style-name="P149"><text:span text:style-name="T150">行政院經貿談判辦公室</text:span><text:span text:style-name="T151">　　　　</text:span><text:span text:style-name="T152">資深談判代表兼執行秘書</text:span><text:span text:style-name="T153">蕭振榮</text:span></text:p>
      <text:p text:style-name="P154"><text:span text:style-name="T155">外交部</text:span><text:span text:style-name="T156">拉丁美洲及加勒比海司</text:span><text:span text:style-name="T157">　</text:span><text:span text:style-name="T158">副參事回部辦事張幼慈</text:span></text:p>
      <text:p text:style-name="P159"><text:span text:style-name="T160">　　　　　　　　　　　　　　</text:span><text:span text:style-name="T161">專門委員</text:span><text:span text:style-name="T162">　　　</text:span><text:span text:style-name="T163">詹蕙瑜</text:span></text:p>
      <text:p text:style-name="P164"><text:span text:style-name="T165">行政院農業委員會</text:span><text:span text:style-name="T166">國際處</text:span><text:span text:style-name="T167">　　　</text:span><text:span text:style-name="T168">處長</text:span><text:span text:style-name="T169">　　　　　</text:span><text:span text:style-name="T170">洪忠修</text:span></text:p>
      <text:soft-page-break/>
      <text:p text:style-name="P171"><text:span text:style-name="T172">漁業署</text:span><text:span text:style-name="T173">　　　</text:span><text:span text:style-name="T174">副署長</text:span><text:span text:style-name="T175">　　　　</text:span><text:span text:style-name="T176">林國平</text:span></text:p>
      <text:p text:style-name="P177"><text:span text:style-name="T178">農糧署</text:span><text:span text:style-name="T179">　　　</text:span><text:span text:style-name="T180">副署長</text:span><text:span text:style-name="T181">　　　　</text:span><text:span text:style-name="T182">莊老達</text:span></text:p>
      <text:p text:style-name="P183"><text:span text:style-name="T184">畜牧處</text:span><text:span text:style-name="T185">　　　</text:span><text:span text:style-name="T186">簡任技正兼科長</text:span><text:span text:style-name="T187">江文全</text:span></text:p>
      <text:p text:style-name="P188"><text:span text:style-name="T189">交通部</text:span><text:span text:style-name="T190">路政司</text:span><text:span text:style-name="T191">　　　　　　　　</text:span><text:span text:style-name="T192">專門委員</text:span><text:span text:style-name="T193">　　　</text:span><text:span text:style-name="T194">李昭賢</text:span></text:p>
      <text:p text:style-name="P195"><text:span text:style-name="T196"><text:s text:c="27"/></text:span><text:span text:style-name="T197"><text:s/></text:span><text:span text:style-name="T198">簡任技正</text:span><text:span text:style-name="T199"><text:s text:c="6"/>王基洲</text:span></text:p>
      <text:p text:style-name="P200"><text:span text:style-name="T201">經濟部</text:span><text:span text:style-name="T202">國際貿易局</text:span><text:span text:style-name="T203">　　　　　　主任秘書</text:span><text:span text:style-name="T204">　　　</text:span><text:span text:style-name="T205">倪克浩</text:span></text:p>
      <text:p text:style-name="P206"><text:span text:style-name="T207">工業局</text:span><text:span text:style-name="T208">　　　　　　　　</text:span><text:span text:style-name="T209">科長</text:span><text:span text:style-name="T210">　　　　　</text:span><text:span text:style-name="T211">林育諄</text:span></text:p>
      <text:p text:style-name="P212"><text:span text:style-name="T213">衛生福利部</text:span><text:span text:style-name="T214">長期照顧司</text:span><text:span text:style-name="T215">　　　　</text:span><text:span text:style-name="T216">專門委員</text:span><text:span text:style-name="T217">　　　</text:span><text:span text:style-name="T218">彭美琪</text:span></text:p>
      <text:p text:style-name="P219"><text:span text:style-name="T220">　　　　　</text:span><text:span text:style-name="T221">食品藥物管理署</text:span><text:span text:style-name="T222">　　</text:span><text:span text:style-name="T223">專門委員</text:span><text:span text:style-name="T224">　　　</text:span><text:span text:style-name="T225">董靜馨</text:span></text:p>
      <text:p text:style-name="P226"><text:span text:style-name="T227">　　　　　</text:span><text:span text:style-name="T228">國民健康署</text:span><text:span text:style-name="T229">　　　　</text:span><text:span text:style-name="T230">組長</text:span><text:span text:style-name="T231">　　　　　</text:span><text:span text:style-name="T232">林莉茹</text:span></text:p>
      <text:p text:style-name="P233"><text:span text:style-name="T234">勞動部</text:span><text:span text:style-name="T235">勞動福祉退休司</text:span><text:span text:style-name="T236">　　　　</text:span><text:span text:style-name="T237">專門委員</text:span><text:span text:style-name="T238">　　　</text:span><text:span text:style-name="T239">邱倩莉</text:span></text:p>
      <text:p text:style-name="P240"><text:span text:style-name="T241">行政院環境保護署</text:span><text:span text:style-name="T242">　　　　　　</text:span></text:p>
      <text:p text:style-name="P243"><text:span text:style-name="T244">空氣品質保護及噪音管制處</text:span><text:span text:style-name="T245">　</text:span><text:span text:style-name="T246">專門委員　　　徐淑芷</text:span></text:p>
      <text:p text:style-name="P247"><text:span text:style-name="T248">法務部</text:span><text:span text:style-name="T249">　　　　　　　　　　　</text:span><text:span text:style-name="T250">參事</text:span><text:span text:style-name="T251">　　　　　</text:span><text:span text:style-name="T252">劉成焜</text:span></text:p>
      <text:p text:style-name="P253">主　　席　施召集委員義芳</text:p>
      <text:p text:style-name="P254">專門委員　謝淑津</text:p>
      <text:p text:style-name="P255">主任秘書　趙弘靜</text:p>
      <text:p text:style-name="P256">紀　　錄　秘　書　郭錦貴　編　審　汪治國　科　長　蔡明哲</text:p>
      <text:p text:style-name="P257">　科　員　高珮玲</text:p>
      <text:p text:style-name="P258">報告事項</text:p>
      <text:p text:style-name="P259">宣讀上次會議議事錄。</text:p>
      <text:p text:style-name="P260">決定：議事錄確定。</text:p>
      <text:p text:style-name="P261">討論事項</text:p>
      <text:list text:style-name="LFO19" text:continue-numbering="true">
        <text:list-item>
          <text:p text:style-name="P262">審查：</text:p>
        </text:list-item>
      </text:list>
      <text:list text:style-name="LFO22" text:continue-numbering="true">
        <text:list-item>
          <text:p text:style-name="P263">行政院函請審議「海關進口稅則部分稅則修正草案」案。</text:p>
        </text:list-item>
        <text:list-item>
          <text:p text:style-name="P264">本院委員劉櫂豪等17人擬具「海關進口稅則部分稅則修正草案」案。</text:p>
        </text:list-item>
      </text:list>
      <text:soft-page-break/>
      <text:list text:style-name="LFO19" text:continue-numbering="true">
        <text:list-item>
          <text:p text:style-name="P265">繼續審查：</text:p>
        </text:list-item>
      </text:list>
      <text:p text:style-name="P266">(一)本院委員王定宇等20人擬具「所得稅法第十四條及第十七條條文修正草案」案。</text:p>
      <text:p text:style-name="P267">(二)本院委員徐志榮等18人擬具「所得稅法第十七條條文修正草案」案。</text:p>
      <text:p text:style-name="P268">(三)本院委員費鴻泰等23人擬具「所得稅法第十七條條文修正草案」案。</text:p>
      <text:p text:style-name="P269">(四)本院委員陳怡潔等16人擬具「所得稅法第十七條條文修正草案」案。</text:p>
      <text:p text:style-name="P270">(五)本院委員王育敏等18人擬具「所得稅法第十七條條文修正草案」案。</text:p>
      <text:p text:style-name="P271">(六)本院委員吳琪銘等16人擬具「所得稅法第十七條條文修正草案」案。</text:p>
      <text:p text:style-name="P272">(七)本院委員陳超明等19人擬具「所得稅法第十七條條文修正草案」案。</text:p>
      <text:p text:style-name="P273">(八)本院委員林德福等20人擬具「所得稅法第十七條條文修正草案」案。</text:p>
      <text:p text:style-name="P274">(九)本院委員余宛如等18人擬具「所得稅法第十七條條文修正草案」案。</text:p>
      <text:p text:style-name="P275">(十)本院委員趙天麟等18人擬具「所得稅法第十七條條文修正草案」案。</text:p>
      <text:p text:style-name="P276">(十一)本院委員費鴻泰等17人擬具「所得稅法第十七條條文修正草案」案。</text:p>
      <text:list text:style-name="LFO19" text:continue-numbering="true">
        <text:list-item>
          <text:p text:style-name="P277">審查：</text:p>
        </text:list-item>
      </text:list>
      <text:list text:style-name="LFO21" text:continue-numbering="true">
        <text:list-item>
          <text:p text:style-name="P278">行政院函請審議「所得稅法第十四條及第一百二十六條條文修正草案」案。</text:p>
        </text:list-item>
        <text:list-item>
          <text:p text:style-name="P279">行政院函請審議「所得稅法第十七條條文修正草案」案。</text:p>
        </text:list-item>
        <text:list-item>
          <text:p text:style-name="P280">本院委員邱泰源等25人擬具「所得稅法第十四條及第一百二十六條條文修正草案」案。</text:p>
        </text:list-item>
        <text:list-item>
          <text:p text:style-name="P281">本院委員曾銘宗等20人擬具「所得稅法第十四條及第十七條條文修正草案」案。</text:p>
        </text:list-item>
        <text:list-item>
          <text:p text:style-name="P282">本院委員張廖萬堅等17人擬具「所得稅法第十四條及第十七條條文修正草案」案。</text:p>
        </text:list-item>
        <text:list-item>
          <text:p text:style-name="P283">本院委員林昶佐等17人擬具「所得稅法部分條文修正草案」案。</text:p>
        </text:list-item>
        <text:list-item>
          <text:p text:style-name="P284">本院委員顏寬恒等19人擬具「所得稅法部分條文修正草案」案。</text:p>
        </text:list-item>
        <text:list-item>
          <text:p text:style-name="P285">本院委員許毓仁等16人擬具「所得稅法第十四條條文修正草案」案。</text:p>
        </text:list-item>
        <text:list-item>
          <text:p text:style-name="P286">本院委員劉建國等20人擬具「所得稅法第十七條條文修正草案」案。</text:p>
        </text:list-item>
        <text:list-item>
          <text:p text:style-name="P287">本院委員陳亭妃等21人擬具「所得稅法第十七條條文修正草案」案。</text:p>
        </text:list-item>
        <text:list-item>
          <text:p text:style-name="P288">本院委員何欣純等18人擬具「所得稅法第十七條條文修正草案」案。</text:p>
        </text:list-item>
        <text:list-item>
          <text:p text:style-name="P289">本院委員徐志榮等21人擬具「所得稅法第十七條條文修正草案」案。</text:p>
        </text:list-item>
        <text:list-item>
          <text:p text:style-name="P290">本院委員黃昭順等18人擬具「所得稅法第十七條條文修正草案」案。</text:p>
        </text:list-item>
        <text:list-item>
          <text:p text:style-name="P291">本院委員邱議瑩等16人擬具「所得稅法第十七條條文修正草案」案。</text:p>
        </text:list-item>
        <text:list-item>
          <text:p text:style-name="P292">本院委員陳靜敏等17人擬具「所得稅法第十七條條文修正草案」案。</text:p>
        </text:list-item>
        <text:list-item>
          <text:p text:style-name="P293">本院親民黨黨團擬具「所得稅法第十七條條文修正草<text:s/>案」案。</text:p>
        </text:list-item>
      </text:list>
      <text:p text:style-name="P294"><text:span text:style-name="T295">（經</text:span><text:span text:style-name="T296">委員劉櫂豪、邱泰源、曾銘宗</text:span><text:span text:style-name="T297">、本院親民黨黨團代表陳怡潔</text:span><text:span text:style-name="T298">說明提案要旨，</text:span><text:span text:style-name="T299">由</text:span><text:span text:style-name="T300">財政部部長蘇建榮提出報告</text:span><text:span text:style-name="T301">並回應委員提案</text:span><text:span text:style-name="T302">後，計有委員</text:span><text:span text:style-name="T303">吳秉叡、</text:span><text:span text:style-name="T304">賴士</text:span><text:span text:style-name="T305">葆、林德福、</text:span><text:span text:style-name="T306">曾銘宗、</text:span><text:span text:style-name="T307">黃國昌、</text:span><text:span text:style-name="T308">施義芳、</text:span><text:span text:style-name="T309">王榮璋、</text:span><text:span text:style-name="T310">余宛如、</text:span><text:span text:style-name="T311">郭正亮</text:span><text:span text:style-name="T312">、費鴻泰</text:span><text:span text:style-name="T313">、</text:span><text:span text:style-name="T314">陳賴素美、</text:span><text:span text:style-name="T315">蔡易餘</text:span><text:span text:style-name="T316">、</text:span><text:span text:style-name="T317">劉櫂豪</text:span><text:span text:style-name="T318">、</text:span><text:span text:style-name="T319">林昶</text:span><text:span text:style-name="T320">佐、</text:span><text:span text:style-name="T321">江永昌、</text:span><text:span text:style-name="T322">劉建國、</text:span><text:span text:style-name="T323">羅明才等</text:span><text:span text:style-name="T324">17</text:span><text:span text:style-name="T325">人提出質詢，均經財政部部長蘇建榮</text:span><text:span text:style-name="T326">、行政院經貿談判辦公室資深談判代表兼執行秘書蕭振榮、經濟部國際貿易局主任秘書倪克浩</text:span><text:span text:style-name="T327">及相關人員予以答復。</text:span><text:span text:style-name="T328">）</text:span></text:p>
      <text:p text:style-name="P329">決議：</text:p>
      <text:p text:style-name="P330">一、說明及詢答完畢。</text:p>
      <text:p text:style-name="P331"><text:span text:style-name="T332">二、委員質詢未及答復或請補充資</text:span><text:span text:style-name="T333">訊，請</text:span><text:span text:style-name="T334">財政部</text:span><text:span text:style-name="T335">於一週內以書面</text:span><text:span text:style-name="T336">答復；委員另要求期限者，從其所定。</text:span></text:p>
      <text:p text:style-name="P337">三、審查「海關進口稅則部分稅則修正草案」2案：</text:p>
      <text:p text:style-name="P338">(一)行政院函請審議「海關進口稅則部分稅則修正草案」：請財政部與相關業界提出研究報告後與委員充分溝通，於本週四會議增訂議程為第一案，再行處理。</text:p>
      <text:p text:style-name="P339"><text:span text:style-name="T340">(二)</text:span><text:span text:style-name="T341">本院委員劉</text:span><text:span text:style-name="T342">櫂</text:span><text:span text:style-name="T343">豪</text:span><text:span text:style-name="T344">提案</text:span><text:span text:style-name="T345">「海關進口稅則部分稅則修正草案」</text:span></text:p>
      <text:p text:style-name="P346">：另擇期繼續審查。</text:p>
      <text:p text:style-name="P347"><text:span text:style-name="T348">四、本院委員王定宇等20人擬具「所得稅法第十四條及第十七條條文修正草案」等</text:span><text:span text:style-name="T349">27</text:span><text:span text:style-name="T350">案:</text:span><text:span text:style-name="T351">另擇期</text:span><text:span text:style-name="T352">繼續</text:span><text:span text:style-name="T353">審</text:span><text:span text:style-name="T354">查</text:span><text:span text:style-name="T355">。</text:span></text:p>
      <text:p text:style-name="P356">散會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9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-0.4548in" text:min-label-width="0.3333in"/>
      </text:list-level-style-number>
      <text:list-level-style-number text:level="2" style:num-suffix="、" style:num-format="甲, 乙, 丙, ...">
        <style:list-level-properties text:space-before="-0.1215in" text:min-label-width="0.3333in"/>
      </text:list-level-style-number>
      <text:list-level-style-number text:level="3" style:num-suffix="." style:num-format="i">
        <style:list-level-properties fo:text-align="end" text:space-before="0.2118in" text:min-label-width="0.3333in"/>
      </text:list-level-style-number>
      <text:list-level-style-number text:level="4" style:num-suffix="." style:num-format="1">
        <style:list-level-properties text:space-before="0.5451in" text:min-label-width="0.3333in"/>
      </text:list-level-style-number>
      <text:list-level-style-number text:level="5" style:num-suffix="、" style:num-format="甲, 乙, 丙, ...">
        <style:list-level-properties text:space-before="0.8784in" text:min-label-width="0.3333in"/>
      </text:list-level-style-number>
      <text:list-level-style-number text:level="6" style:num-suffix="." style:num-format="i">
        <style:list-level-properties fo:text-align="end" text:space-before="1.2118in" text:min-label-width="0.3333in"/>
      </text:list-level-style-number>
      <text:list-level-style-number text:level="7" style:num-suffix="." style:num-format="1">
        <style:list-level-properties text:space-before="1.5451in" text:min-label-width="0.3333in"/>
      </text:list-level-style-number>
      <text:list-level-style-number text:level="8" style:num-suffix="、" style:num-format="甲, 乙, 丙, ...">
        <style:list-level-properties text:space-before="1.8784in" text:min-label-width="0.3333in"/>
      </text:list-level-style-number>
      <text:list-level-style-number text:level="9" style:num-suffix="." style:num-format="i">
        <style:list-level-properties fo:text-align="end" text:space-before="2.2118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847in" text:min-label-width="0.7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9-06-03T07:20:00Z</meta:creation-date>
    <dc:date>2019-06-03T07:20:00Z</dc:date>
    <meta:print-date>2019-05-28T01:20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5" meta:word-count="374" meta:character-count="2506" meta:row-count="17" meta:non-whitespace-character-count="2137"/>
  </office:meta>
</office:document-meta>
</file>