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hanging" style:snap-to-layout-grid="true" fo:text-align="justify" fo:line-height="0.3194in" fo:margin-right="-0.0486in"/>
      <style:text-properties style:font-name="標楷體" style:font-name-asian="標楷體" fo:font-weight="bold" style:font-weight-asian="bold" style:font-weight-complex="bold" fo:letter-spacing="-0.0041in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color="#000000" fo:letter-spacing="-0.0166in"/>
    </style:style>
    <style:style style:name="T13" style:parent-style-name="預設段落字型" style:family="text">
      <style:text-properties style:font-name="標楷體" style:font-name-asian="標楷體" fo:color="#000000" fo:letter-spacing="-0.0166in"/>
    </style:style>
    <style:style style:name="T14" style:parent-style-name="預設段落字型" style:family="text">
      <style:text-properties style:font-name="標楷體" style:font-name-asian="標楷體" fo:color="#000000" fo:letter-spacing="-0.0166in"/>
    </style:style>
    <style:style style:name="T15" style:parent-style-name="預設段落字型" style:family="text">
      <style:text-properties style:font-name="標楷體" style:font-name-asian="標楷體" fo:color="#000000" fo:letter-spacing="-0.0166in"/>
    </style:style>
    <style:style style:name="T16" style:parent-style-name="預設段落字型" style:family="text">
      <style:text-properties style:font-name="標楷體" style:font-name-asian="標楷體" fo:color="#000000" fo:letter-spacing="-0.0166in"/>
    </style:style>
    <style:style style:name="T17" style:parent-style-name="預設段落字型" style:family="text">
      <style:text-properties style:font-name="標楷體" style:font-name-asian="標楷體" fo:color="#000000" fo:letter-spacing="-0.0166in"/>
    </style:style>
    <style:style style:name="T18" style:parent-style-name="預設段落字型" style:family="text">
      <style:text-properties style:font-name="標楷體" style:font-name-asian="標楷體" fo:color="#000000" fo:letter-spacing="-0.0166in"/>
    </style:style>
    <style:style style:name="T19" style:parent-style-name="預設段落字型" style:family="text">
      <style:text-properties style:font-name="標楷體" style:font-name-asian="標楷體" fo:color="#000000" fo:letter-spacing="-0.0166in"/>
    </style:style>
    <style:style style:name="P20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letter-spacing="-0.0166in" style:letter-kerning="false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letter-spacing="-0.0277in"/>
    </style:style>
    <style:style style:name="P53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letter-spacing="-0.0277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margin-left="1.1111in" fo:margin-right="0.2222in" fo:text-indent="-1.1111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3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69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P77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8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9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80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81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82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83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84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letter-kerning="true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7" style:parent-style-name="預設段落字型" style:family="text">
      <style:text-properties style:font-name="標楷體" style:font-name-asian="標楷體" style:letter-kerning="true"/>
    </style:style>
    <style:style style:name="T88" style:parent-style-name="預設段落字型" style:family="text">
      <style:text-properties style:font-name="標楷體" style:font-name-asian="標楷體" style:letter-kerning="true"/>
    </style:style>
    <style:style style:name="T89" style:parent-style-name="預設段落字型" style:family="text">
      <style:text-properties style:font-name="標楷體" style:font-name-asian="標楷體" style:letter-kerning="true"/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T91" style:parent-style-name="預設段落字型" style:family="text">
      <style:text-properties style:font-name="標楷體" style:font-name-asian="標楷體" style:letter-kerning="true"/>
    </style:style>
    <style:style style:name="P92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93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letter-kerning="true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6" style:parent-style-name="預設段落字型" style:family="text">
      <style:text-properties style:font-name="標楷體" style:font-name-asian="標楷體" style:letter-kerning="true"/>
    </style:style>
    <style:style style:name="T97" style:parent-style-name="預設段落字型" style:family="text">
      <style:text-properties style:font-name="標楷體" style:font-name-asian="標楷體" style:letter-kerning="true"/>
    </style:style>
    <style:style style:name="T98" style:parent-style-name="預設段落字型" style:family="text">
      <style:text-properties style:font-name="標楷體" style:font-name-asian="標楷體" style:letter-kerning="true"/>
    </style:style>
    <style:style style:name="P99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letter-kerning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2" style:parent-style-name="預設段落字型" style:family="text">
      <style:text-properties style:font-name="標楷體" style:font-name-asian="標楷體" style:letter-kerning="true"/>
    </style:style>
    <style:style style:name="T103" style:parent-style-name="預設段落字型" style:family="text">
      <style:text-properties style:font-name="標楷體" style:font-name-asian="標楷體" style:letter-kerning="true"/>
    </style:style>
    <style:style style:name="T104" style:parent-style-name="預設段落字型" style:family="text">
      <style:text-properties style:font-name="標楷體" style:font-name-asian="標楷體" style:letter-kerning="true"/>
    </style:style>
    <style:style style:name="P105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06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letter-kerning="true"/>
    </style:style>
    <style:style style:name="T108" style:parent-style-name="預設段落字型" style:family="text">
      <style:text-properties style:font-name="標楷體" style:font-name-asian="標楷體" style:letter-kerning="true"/>
    </style:style>
    <style:style style:name="T109" style:parent-style-name="預設段落字型" style:family="text">
      <style:text-properties style:font-name="標楷體" style:font-name-asian="標楷體" style:letter-kerning="true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11" style:parent-style-name="預設段落字型" style:family="text">
      <style:text-properties style:font-name="標楷體" style:font-name-asian="標楷體" style:letter-kerning="true"/>
    </style:style>
    <style:style style:name="T112" style:parent-style-name="預設段落字型" style:family="text">
      <style:text-properties style:font-name="標楷體" style:font-name-asian="標楷體" style:letter-kerning="true"/>
    </style:style>
    <style:style style:name="T113" style:parent-style-name="預設段落字型" style:family="text">
      <style:text-properties style:font-name="標楷體" style:font-name-asian="標楷體" style:letter-kerning="true"/>
    </style:style>
    <style:style style:name="P114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15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16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letter-kerning="true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19" style:parent-style-name="預設段落字型" style:family="text">
      <style:text-properties style:font-name="標楷體" style:font-name-asian="標楷體" style:letter-kerning="true"/>
    </style:style>
    <style:style style:name="T120" style:parent-style-name="預設段落字型" style:family="text">
      <style:text-properties style:font-name="標楷體" style:font-name-asian="標楷體" style:letter-kerning="true"/>
    </style:style>
    <style:style style:name="T121" style:parent-style-name="預設段落字型" style:family="text">
      <style:text-properties style:font-name="標楷體" style:font-name-asian="標楷體" style:letter-kerning="true"/>
    </style:style>
    <style:style style:name="P122" style:parent-style-name="內文" style:family="paragraph">
      <style:paragraph-properties fo:text-align="justify">
        <style:tab-stops>
          <style:tab-stop style:type="left" style:position="1.0833in"/>
          <style:tab-stop style:type="left" style:position="4.4298in"/>
          <style:tab-stop style:type="left" style:position="6.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letter-kerning="true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25" style:parent-style-name="預設段落字型" style:family="text">
      <style:text-properties style:font-name="標楷體" style:font-name-asian="標楷體" style:letter-kerning="true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27" style:parent-style-name="預設段落字型" style:family="text">
      <style:text-properties style:font-name="標楷體" style:font-name-asian="標楷體" style:letter-kerning="true"/>
    </style:style>
    <style:style style:name="T128" style:parent-style-name="預設段落字型" style:family="text">
      <style:text-properties style:font-name="標楷體" style:font-name-asian="標楷體" style:letter-kerning="true"/>
    </style:style>
    <style:style style:name="T129" style:parent-style-name="預設段落字型" style:family="text">
      <style:text-properties style:font-name="標楷體" style:font-name-asian="標楷體" style:letter-kerning="true"/>
    </style:style>
    <style:style style:name="P130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31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32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33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37" style:parent-style-name="預設段落字型" style:family="text">
      <style:text-properties style:font-name="標楷體" style:font-name-asian="標楷體" style:letter-kerning="true"/>
    </style:style>
    <style:style style:name="T138" style:parent-style-name="預設段落字型" style:family="text">
      <style:text-properties style:font-name="標楷體" style:font-name-asian="標楷體" style:letter-kerning="true"/>
    </style:style>
    <style:style style:name="T139" style:parent-style-name="預設段落字型" style:family="text">
      <style:text-properties style:font-name="標楷體" style:font-name-asian="標楷體" style:letter-kerning="true"/>
    </style:style>
    <style:style style:name="P140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42" style:parent-style-name="預設段落字型" style:family="text">
      <style:text-properties style:font-name="標楷體" style:font-name-asian="標楷體" style:letter-kerning="true"/>
    </style:style>
    <style:style style:name="T143" style:parent-style-name="預設段落字型" style:family="text">
      <style:text-properties style:font-name="標楷體" style:font-name-asian="標楷體" style:letter-kerning="true"/>
    </style:style>
    <style:style style:name="T144" style:parent-style-name="預設段落字型" style:family="text">
      <style:text-properties style:font-name="標楷體" style:font-name-asian="標楷體" style:letter-kerning="true"/>
    </style:style>
    <style:style style:name="P145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46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47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48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49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50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51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52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53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54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fo:color="#000000" style:letter-kerning="true"/>
    </style:style>
    <style:style style:name="P155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56" style:parent-style-name="內文" style:family="paragraph">
      <style:paragraph-properties style:punctuation-wrap="hanging" style:snap-to-layout-grid="true"/>
    </style:style>
    <style:style style:name="T157" style:parent-style-name="預設段落字型" style:family="text">
      <style:text-properties style:font-name="標楷體" style:font-name-asian="標楷體" style:font-name-complex="Courier New" style:letter-kerning="true"/>
    </style:style>
    <style:style style:name="T158" style:parent-style-name="預設段落字型" style:family="text">
      <style:text-properties style:font-name="標楷體" style:font-name-asian="標楷體" style:font-name-complex="Courier New" fo:color="#000000" style:letter-kerning="true"/>
    </style:style>
    <style:style style:name="P159" style:parent-style-name="內文" style:family="paragraph">
      <style:paragraph-properties style:text-autospace="none" fo:text-align="justify" fo:margin-left="1.1111in" fo:text-indent="-1.1111in">
        <style:tab-stops/>
      </style:paragraph-properties>
      <style:text-properties style:font-name="標楷體" style:font-name-asian="標楷體" fo:color="#000000"/>
    </style:style>
    <style:style style:name="P160" style:parent-style-name="純文字" style:family="paragraph">
      <style:paragraph-properties fo:text-align="justify" fo:line-height="0.3333in" fo:text-indent="0.8847in"/>
      <style:text-properties style:font-name-complex="Times New Roman" fo:color="#000000"/>
    </style:style>
    <style:style style:name="P161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Courier New" fo:font-weight="bold" style:font-weight-asian="bold" fo:color="#000000"/>
    </style:style>
    <style:style style:name="T163" style:parent-style-name="預設段落字型" style:family="text">
      <style:text-properties fo:font-weight="bold" style:font-weight-asian="bold" fo:color="#000000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complex="標楷體" fo:color="#000000"/>
    </style:style>
    <style:style style:name="P166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fo:font-weight="bold" style:font-weight-asian="bold" fo:color="#000000"/>
    </style:style>
    <style:style style:name="P167" style:parent-style-name="內文" style:family="paragraph">
      <style:paragraph-properties fo:text-align="justify"/>
      <style:text-properties style:font-name-complex="標楷體" fo:color="#000000"/>
    </style:style>
    <style:style style:name="P168" style:parent-style-name="內文" style:family="paragraph">
      <style:paragraph-properties fo:text-align="justify" fo:margin-top="0.125in" fo:line-height="0.3611in" fo:margin-left="0.2131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fo:color="#000000" fo:letter-spacing="-0.0041in"/>
    </style:style>
    <style:style style:name="T177" style:parent-style-name="預設段落字型" style:family="text">
      <style:text-properties fo:color="#000000" fo:letter-spacing="-0.0041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style:text-autospace="none" fo:text-align="justify" fo:margin-top="0.125in"/>
      <style:text-properties fo:font-weight="bold" style:font-weight-asian="bold" fo:color="#000000"/>
    </style:style>
    <style:style style:name="P197" style:parent-style-name="內文" style:family="paragraph">
      <style:paragraph-properties style:punctuation-wrap="hanging" style:snap-to-layout-grid="true" fo:text-align="justify" fo:margin-left="0.9333in" fo:text-indent="-0.9333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style:punctuation-wrap="hanging" style:snap-to-layout-grid="true" fo:text-align="justify" fo:margin-left="0.4555in" fo:text-indent="-0.455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fo:color="#000000" fo:letter-spacing="-0.0041in"/>
    </style:style>
    <style:style style:name="P201" style:parent-style-name="內文" style:family="paragraph">
      <style:paragraph-properties style:punctuation-wrap="hanging" style:snap-to-layout-grid="true" fo:text-align="justify" fo:margin-left="0.4381in" fo:text-indent="-0.4381in">
        <style:tab-stops/>
      </style:paragraph-properties>
      <style:text-properties fo:color="#000000" fo:letter-spacing="-0.0041in"/>
    </style:style>
    <style:style style:name="P202" style:parent-style-name="內文" style:family="paragraph">
      <style:paragraph-properties style:punctuation-wrap="hanging" style:snap-to-layout-grid="true" fo:text-align="justify" fo:margin-left="0.4381in" fo:text-indent="-0.4381in">
        <style:tab-stops/>
      </style:paragraph-properties>
    </style:style>
    <style:style style:name="T203" style:parent-style-name="預設段落字型" style:family="text">
      <style:text-properties fo:color="#000000" fo:letter-spacing="-0.0041in"/>
    </style:style>
    <style:style style:name="T204" style:parent-style-name="預設段落字型" style:family="text">
      <style:text-properties fo:color="#000000" fo:letter-spacing="-0.0041in"/>
    </style:style>
    <style:style style:name="T205" style:parent-style-name="預設段落字型" style:family="text">
      <style:text-properties fo:color="#000000" fo:letter-spacing="-0.0041in"/>
    </style:style>
    <style:style style:name="T206" style:parent-style-name="預設段落字型" style:family="text">
      <style:text-properties fo:color="#000000" fo:letter-spacing="-0.0041in"/>
    </style:style>
    <style:style style:name="T207" style:parent-style-name="預設段落字型" style:family="text">
      <style:text-properties fo:color="#000000" fo:letter-spacing="-0.0041in"/>
    </style:style>
    <style:style style:name="T208" style:parent-style-name="預設段落字型" style:family="text">
      <style:text-properties fo:color="#000000" fo:letter-spacing="-0.0041in"/>
    </style:style>
    <style:style style:name="T209" style:parent-style-name="預設段落字型" style:family="text">
      <style:text-properties fo:color="#000000" fo:letter-spacing="-0.0041in"/>
    </style:style>
    <style:style style:name="T210" style:parent-style-name="預設段落字型" style:family="text">
      <style:text-properties fo:color="#000000" fo:letter-spacing="-0.0041in"/>
    </style:style>
    <style:style style:name="T211" style:parent-style-name="預設段落字型" style:family="text">
      <style:text-properties fo:color="#000000" fo:letter-spacing="-0.0041in"/>
    </style:style>
    <style:style style:name="T212" style:parent-style-name="預設段落字型" style:family="text">
      <style:text-properties fo:color="#000000" fo:letter-spacing="-0.0041in"/>
    </style:style>
    <style:style style:name="T213" style:parent-style-name="預設段落字型" style:family="text">
      <style:text-properties fo:color="#000000" fo:letter-spacing="-0.0041in"/>
    </style:style>
    <style:style style:name="T214" style:parent-style-name="預設段落字型" style:family="text">
      <style:text-properties fo:color="#000000" fo:letter-spacing="-0.0041in"/>
    </style:style>
    <style:style style:name="T215" style:parent-style-name="預設段落字型" style:family="text">
      <style:text-properties fo:color="#000000" fo:letter-spacing="-0.0041in"/>
    </style:style>
    <style:style style:name="T216" style:parent-style-name="預設段落字型" style:family="text">
      <style:text-properties fo:color="#000000" fo:letter-spacing="-0.0041in"/>
    </style:style>
    <style:style style:name="P217" style:parent-style-name="內文" style:family="paragraph">
      <style:paragraph-properties style:punctuation-wrap="hanging" style:snap-to-layout-grid="true" fo:text-align="justify" fo:margin-left="0.4909in" fo:text-indent="-0.4909in">
        <style:tab-stops/>
      </style:paragraph-properties>
    </style:style>
    <style:style style:name="T218" style:parent-style-name="預設段落字型" style:family="text">
      <style:text-properties style:font-name-complex="標楷體" fo:color="#000000"/>
    </style:style>
    <style:style style:name="T219" style:parent-style-name="預設段落字型" style:family="text">
      <style:text-properties style:font-name-complex="標楷體" fo:color="#000000"/>
    </style:style>
    <style:style style:name="T220" style:parent-style-name="預設段落字型" style:family="text">
      <style:text-properties style:font-name-complex="標楷體" fo:color="#000000"/>
    </style:style>
    <style:style style:name="P221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22" style:parent-style-name="內文" style:family="paragraph">
      <style:paragraph-properties style:text-autospace="none" fo:text-align="justify" fo:margin-left="0.4756in" fo:text-indent="-0.4756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223" style:parent-style-name="內文" style:family="paragraph">
      <style:paragraph-properties style:text-autospace="none" fo:text-align="justify" fo:margin-left="0.4909in" fo:text-indent="0.4576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224" style:parent-style-name="內文" style:family="paragraph">
      <style:paragraph-properties style:text-autospace="none" fo:text-align="justify" fo:margin-left="3.4444in" fo:text-indent="-0.8847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225" style:parent-style-name="內文" style:family="paragraph">
      <style:paragraph-properties style:text-autospace="none" fo:text-align="justify" fo:margin-left="0.4909in" fo:text-indent="-0.4909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226" style:parent-style-name="內文" style:family="paragraph">
      <style:paragraph-properties style:text-autospace="none" fo:text-align="justify" fo:margin-left="0.4888in" fo:text-indent="0.3972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227" style:parent-style-name="內文" style:family="paragraph">
      <style:paragraph-properties style:text-autospace="none" fo:text-align="justify" fo:margin-left="0.4909in" fo:text-indent="0.4909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228" style:parent-style-name="內文" style:family="paragraph">
      <style:paragraph-properties style:text-autospace="none" fo:text-align="justify" fo:margin-left="3.4444in" fo:text-indent="-0.8847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229" style:parent-style-name="內文" style:family="paragraph">
      <style:paragraph-properties style:text-autospace="none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立法院第9屆第7會期財政、內政、經濟委員會第1次聯席會議議事錄</text:p>
      <text:p text:style-name="P3"><text:span text:style-name="T4">時　　間　</text:span><text:span text:style-name="T5">中華民國</text:span><text:span text:style-name="T6">108</text:span><text:span text:style-name="T7">年</text:span><text:span text:style-name="T8">4</text:span><text:span text:style-name="T9">月</text:span><text:span text:style-name="T10">29</text:span><text:span text:style-name="T11">日（星期</text:span><text:span text:style-name="T12">一</text:span><text:span text:style-name="T13">）上</text:span><text:span text:style-name="T14">午9時</text:span><text:span text:style-name="T15">至</text:span><text:span text:style-name="T16">13</text:span><text:span text:style-name="T17">時</text:span><text:span text:style-name="T18">2</text:span><text:span text:style-name="T19">分</text:span></text:p>
      <text:p text:style-name="P20">地　　點　本院群賢樓9樓大禮堂</text:p>
      <text:p text:style-name="P21"><text:span text:style-name="T22">出席委員　</text:span><text:span text:style-name="T23">吳秉叡　賴士葆　林德福　</text:span><text:span text:style-name="T24">曾銘宗　黃國昌</text:span><text:span text:style-name="T25">　</text:span><text:span text:style-name="T26">徐永明</text:span><text:span text:style-name="T27">　</text:span><text:span text:style-name="T28">施義芳</text:span><text:span text:style-name="T29">　</text:span><text:span text:style-name="T30">王榮璋</text:span><text:span text:style-name="T31">　</text:span><text:span text:style-name="T32">蔣絜安　洪宗熠　張宏陸　趙正宇</text:span><text:span text:style-name="T33">　</text:span><text:span text:style-name="T34">鄭天財Sra．Kacaw</text:span><text:span text:style-name="T35">　</text:span><text:span text:style-name="T36">黃昭順</text:span><text:span text:style-name="T37">　</text:span><text:span text:style-name="T38">孔文吉　劉世芳</text:span><text:span text:style-name="T39">　</text:span><text:span text:style-name="T40">郭正亮</text:span></text:p>
      <text:p text:style-name="P41"><text:span text:style-name="T42"><text:s text:c="10"/>許毓仁</text:span><text:span text:style-name="T43">　</text:span><text:span text:style-name="T44">陳亭妃</text:span><text:span text:style-name="T45">　</text:span><text:span text:style-name="T46">賴瑞隆</text:span><text:span text:style-name="T47">　</text:span><text:span text:style-name="T48">羅明才</text:span><text:span text:style-name="T49">　</text:span><text:span text:style-name="T50">余宛如</text:span><text:span text:style-name="T51">　</text:span><text:span text:style-name="T52">陳賴素美</text:span></text:p>
      <text:p text:style-name="P53"><text:span text:style-name="T54">　　　　　</text:span><text:span text:style-name="T55">江永昌　</text:span><text:span text:style-name="T56">周陳秀霞　</text:span><text:span text:style-name="T57">費鴻泰　</text:span><text:span text:style-name="T58">郭國文</text:span><text:span text:style-name="T59">　李俊俋　</text:span><text:span text:style-name="T60">蔡易餘</text:span></text:p>
      <text:p text:style-name="P61">　　　　　陳超明　邱議瑩　林麗蟬　邱志偉　吳琪銘</text:p>
      <text:p text:style-name="P62">委員出席34人</text:p>
      <text:p text:style-name="P63"><text:span text:style-name="T64">列席委員　</text:span><text:span text:style-name="T65">沈智慧　吳志揚　鍾孔炤　</text:span><text:span text:style-name="T66">劉建國</text:span></text:p>
      <text:p text:style-name="P67">委員列席4人</text:p>
      <text:p text:style-name="P68">列席官員　</text:p>
      <text:p text:style-name="P69"><text:span text:style-name="T70">　　　　　</text:span><text:span text:style-name="T71">審計部</text:span><text:span text:style-name="T72">　　　　　</text:span><text:span text:style-name="T73">　</text:span><text:span text:style-name="T74">　　　　　　審計長</text:span><text:span text:style-name="T75">　　　</text:span><text:span text:style-name="T76">林慶隆</text:span></text:p>
      <text:p text:style-name="P77">　　　　　　　　　　　　　　　　　　　　主任秘書　　郭大榮</text:p>
      <text:p text:style-name="P78">　　　　　　第一廳　　　　　　　　　　　副廳長　　　張國清</text:p>
      <text:p text:style-name="P79">　　　　　　第三廳　　　　　　　　　　　廳長　　　　林汝玲</text:p>
      <text:p text:style-name="P80">　　　　　　第四廳　　　　　　　　　　　廳長　　　　林榮國</text:p>
      <text:p text:style-name="P81">　　　　　　第五廳　　　　　　　　　　　廳長　　　　李奕勳</text:p>
      <text:p text:style-name="P82">　　　　　　教育農林審計處　　　　　　　處長　　　　賴政國</text:p>
      <text:p text:style-name="P83">　　　　　　交通建設審計處　　　　　　　處長　　　　葉盈池</text:p>
      <text:p text:style-name="P84"><text:span text:style-name="T85">　　　　　</text:span><text:span text:style-name="T86">行政院主計總處</text:span><text:span text:style-name="T87">　</text:span><text:span text:style-name="T88">　　　　　　　</text:span><text:span text:style-name="T89">主計長</text:span><text:span text:style-name="T90">　　　</text:span><text:span text:style-name="T91">朱澤民</text:span></text:p>
      <text:p text:style-name="P92">　　　　　　會計決算處　　　　　　　　　處長　　　　許碧蘭</text:p>
      <text:p text:style-name="P93"><text:span text:style-name="T94">　　　　　</text:span><text:span text:style-name="T95">財政部</text:span><text:span text:style-name="T96">國庫署　　　　　　　　　署長　　　</text:span><text:span text:style-name="T97">　</text:span><text:span text:style-name="T98">蕭家旗</text:span></text:p>
      <text:p text:style-name="P99"><text:span text:style-name="T100">　　　　　</text:span><text:span text:style-name="T101">內政部　　　　　　　　　　　　</text:span><text:span text:style-name="T102">常務次長</text:span><text:span text:style-name="T103">　　</text:span><text:span text:style-name="T104">邱昌嶽</text:span></text:p>
      <text:p text:style-name="P105">　　　　　　會計處　　　　　　　　　　　處長　　　　林順裕</text:p>
      <text:p text:style-name="P106"><text:span text:style-name="T107">　　　　　</text:span><text:span text:style-name="T108">　</text:span><text:span text:style-name="T109">營建署</text:span><text:span text:style-name="T110">　　　　　　　　　　　</text:span><text:span text:style-name="T111">副署長</text:span><text:span text:style-name="T112">　　　</text:span><text:span text:style-name="T113">吳宏碩</text:span></text:p>
      <text:p text:style-name="P114">　　　　　　下水道工程處　　　　　　　　處長　　　　陳志偉</text:p>
      <text:soft-page-break/>
      <text:p text:style-name="P115">　　　　　　　主計室　　　　　　　　　　主任　　　　孫碧環</text:p>
      <text:p text:style-name="P116"><text:span text:style-name="T117">　　　　　</text:span><text:span text:style-name="T118">經濟部　　　　　　　　　　　　</text:span><text:span text:style-name="T119">政務次長</text:span><text:span text:style-name="T120">　　</text:span><text:span text:style-name="T121">曾文生</text:span></text:p>
      <text:p text:style-name="P122"><text:span text:style-name="T123">　　　　　</text:span><text:span text:style-name="T124">　</text:span><text:span text:style-name="T125">水利署</text:span><text:span text:style-name="T126">　　　　　　　　　　　</text:span><text:span text:style-name="T127">副署長</text:span><text:span text:style-name="T128">　　　</text:span><text:span text:style-name="T129">曹華平</text:span></text:p>
      <text:p text:style-name="P130">　　　　　　河川海岸組　　　　　　　　　副組長　　　洪信彰</text:p>
      <text:p text:style-name="P131">　　　　　　防災中心　　　　　　　　　　簡任正工程司楊介良</text:p>
      <text:p text:style-name="P132">　　　　　　　主計室　　　　　　　　　　代理主任　　鄭素惠</text:p>
      <text:p text:style-name="P133"><text:span text:style-name="T134">　　　　　</text:span><text:span text:style-name="T135">行政院農業委員會</text:span><text:span text:style-name="T136">　　　　　　　</text:span><text:span text:style-name="T137">副主任委員</text:span><text:span text:style-name="T138">　</text:span><text:span text:style-name="T139">陳添壽</text:span></text:p>
      <text:p text:style-name="P140"><text:span text:style-name="T141">　　　　　　　　　　　　　　　　　　　　</text:span><text:span text:style-name="T142">副主任委員</text:span><text:span text:style-name="T143">　</text:span><text:span text:style-name="T144">黃金城</text:span></text:p>
      <text:p text:style-name="P145">　　　　　　會計室　　　　　　　　　　　專門委員　　朱寶珠</text:p>
      <text:p text:style-name="P146">　　　　　　農田水利處　　　　　　　　　副處長　　　陳衍源</text:p>
      <text:p text:style-name="P147">　　　　　　農糧署　　　　　　　　　　　副組長　　　黃瑞呈</text:p>
      <text:p text:style-name="P148">　　　　　　林務局　　　　　　　　　　　副局長　　　楊宏志</text:p>
      <text:p text:style-name="P149">　　　　　　　主計室　　　　　　　　　　主任　　　　蘇芳玉</text:p>
      <text:p text:style-name="P150">　　　　　　水土保持局　　　　　　　　　副局長　　　王晉倫</text:p>
      <text:p text:style-name="P151">　　　　　　　主計室　　　　　　　　　　主任　　　　林冠伶</text:p>
      <text:p text:style-name="P152">　　　　　　漁業署　　　　　　　　　　　副署長　　　王正芳</text:p>
      <text:p text:style-name="P153">　　　　　　　主計室　　　　　　　　　　主任　　　　林振庭</text:p>
      <text:p text:style-name="P154">主　　席　施召集委員義芳</text:p>
      <text:p text:style-name="P155">專門委員　謝淑津</text:p>
      <text:p text:style-name="P156"><text:span text:style-name="T157">主</text:span><text:span text:style-name="T158">任秘書　趙弘靜</text:span></text:p>
      <text:p text:style-name="P159">紀　　錄　秘　書　郭錦貴　編　審　汪治國　科　長　蔡明哲</text:p>
      <text:p text:style-name="P160">　科　員　高珮玲</text:p>
      <text:p text:style-name="P161"><text:span text:style-name="T162">報告</text:span><text:span text:style-name="T163">事項</text:span></text:p>
      <text:p text:style-name="P164"><text:span text:style-name="T165">本院議事處107年11月21日函，為請本會會同有關委員會審查「中央政府流域綜合治理計畫第2期特別決算審核報告（中華民國105年度至106年度）」案，本案業經提本院第9屆第6會期第8次院會邀請審計長報告審核經過，並答復委員諮詢後決定：「交財政委員會會同有關委員會審查。」</text:span></text:p>
      <text:soft-page-break/>
      <text:p text:style-name="P166">討論事項</text:p>
      <text:p text:style-name="P167">審查「中央政府流域綜合治理計畫第2期特別決算審核報告（中華民國105至106年度）」案。</text:p>
      <text:p text:style-name="P168"><text:span text:style-name="T169">（經審計部審計長林慶隆提出報告後，計有委員吳秉叡、</text:span><text:span text:style-name="T170">賴士葆、</text:span><text:span text:style-name="T171">林德福、曾銘宗、黃國昌、</text:span><text:span text:style-name="T172">徐永明、</text:span><text:span text:style-name="T173">王榮璋、</text:span><text:span text:style-name="T174">施義芳、</text:span><text:span text:style-name="T175">余宛如</text:span><text:span text:style-name="T176">、</text:span><text:span text:style-name="T177">洪宗熠、</text:span><text:span text:style-name="T178">費鴻泰、</text:span><text:span text:style-name="T179">鄭天財</text:span><text:span text:style-name="T180">、</text:span><text:span text:style-name="T181">劉世芳、</text:span><text:span text:style-name="T182">蔡易餘、</text:span><text:span text:style-name="T183">賴瑞隆</text:span><text:span text:style-name="T184">、</text:span><text:span text:style-name="T185">羅明才、</text:span><text:span text:style-name="T186">郭國文、</text:span><text:span text:style-name="T187">江永昌等</text:span><text:span text:style-name="T188">18</text:span><text:span text:style-name="T189">人提出質詢，均經</text:span><text:span text:style-name="T190">審計部審計長林慶隆</text:span><text:span text:style-name="T191">、行政院主計總處主計長朱澤民、</text:span><text:span text:style-name="T192">財政部國庫署署長蕭家旗、</text:span><text:span text:style-name="T193">內政部常務次長邱昌嶽、經濟部政務次長曾文生、行政院農業委員會副主任委員陳添壽</text:span><text:span text:style-name="T194">、黃金城</text:span><text:span text:style-name="T195">及相關人員予以答復。）</text:span></text:p>
      <text:p text:style-name="P196">決議：</text:p>
      <text:p text:style-name="P197">一、說明及詢答完畢。</text:p>
      <text:p text:style-name="P198"><text:span text:style-name="T199">二、</text:span><text:span text:style-name="T200">委員質詢未及答復或請補充資訊，請相關主管機關於一週內以書面答復；委員另要求期限者，從其所定。</text:span></text:p>
      <text:p text:style-name="P201">三、委員蔣絜安、陳賴素美、陳亭妃、郭正亮、趙正宇、黃昭順、許毓仁、邱志偉、張宏陸所提書面質詢，列入紀錄，刊登公報，並請相關機關以書面答復。</text:p>
      <text:p text:style-name="P202"><text:span text:style-name="T203">四、「中央政府流域綜合治理計畫第2期特別決算審核報告（中華民國105至106</text:span><text:span text:style-name="T204">年度）」</text:span><text:span text:style-name="T205">案，</text:span><text:span text:style-name="T206">有關</text:span><text:span text:style-name="T207">內政部</text:span><text:span text:style-name="T208">主管:營建署及所屬；</text:span><text:span text:style-name="T209">經濟部</text:span><text:span text:style-name="T210">主管:水利署及所屬；</text:span><text:span text:style-name="T211">行政院</text:span><text:span text:style-name="T212">農業委員會主管</text:span><text:span text:style-name="T213">:</text:span><text:span text:style-name="T214">農業委員會、林務局、水土保持局、漁業署及所屬、農糧署及所屬</text:span><text:span text:style-name="T215">，均審查完畢，</text:span><text:span text:style-name="T216">照案通過。</text:span></text:p>
      <text:p text:style-name="P217"><text:span text:style-name="T218">五、本案審查完竣，擬具審查報告，提報院會討論；院會討論前，不須交由黨團協商；院會討論時，由</text:span><text:span text:style-name="T219">財政委員會</text:span><text:span text:style-name="T220">施召集委員義芳補充說明。</text:span></text:p>
      <text:p text:style-name="P221">通過臨時提案2案:</text:p>
      <text:p text:style-name="P222">一、中央政府流域綜合治理計畫第2期特別預算合計298億2,280萬元，決算審核之預算賸餘計11億2,436萬餘元（3.77%）。依前瞻預算政策施行，建請經濟部（水利署）、能源局與科技部將未來橋頭科學園區計畫之用水、用電計畫積極研議，以永續能源，循環經濟之生態理念，創造高科技產業發展及環境保護之雙贏，提出具體可行性規劃需求。</text:p>
      <text:p text:style-name="P223">按橋頭科學園區都市計畫預計於5月底前完成審定，但仍面臨土地、空氣污染、供水、交通、廠商需求不明等疑慮，尤其是水電等基礎建設是最基本之規劃，經濟部會同科技部、內政部宜提早因應，並提出前瞻性願景，以上請於3個月內向立法院財政、內政、經濟等3個聯席委員會提出研議方案。</text:p>
      <text:p text:style-name="P224">提案人:劉世芳 <text:s/>蔣絜安 <text:s/>李俊俋</text:p>
      <text:p text:style-name="P225">二、極端氣候儼然成為常態，過去治水各單位分工彼此互不隸屬，造成全流域被切成三、四個區塊，重複缺漏之情形。</text:p>
      <text:p text:style-name="P226">治水必須要更有系統，納入「全流域整治與管理」，各權責單位充分整合介面，才能發揮功效。</text:p>
      <text:p text:style-name="P227">建議環境及資源部成立以前，如何進行全流域治水的整合，請經濟部會同行政院農業委員會、內政部3個單位共同研究，3個月內提供書面報告至立法院財政委員會。</text:p>
      <text:p text:style-name="P228">提案人:施義芳 <text:s/>蔡易餘 <text:s/>賴瑞隆</text:p>
      <text:p text:style-name="P229"><text:span text:style-name="T23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9-06-03T07:20:00Z</meta:creation-date>
    <dc:date>2019-06-03T07:20:00Z</dc:date>
    <meta:print-date>2019-04-30T08:44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5" meta:word-count="379" meta:character-count="2539" meta:row-count="18" meta:non-whitespace-character-count="2165"/>
  </office:meta>
</office:document-meta>
</file>