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hanging" style:snap-to-layout-grid="true" fo:text-align="justify" fo:margin-right="-0.0486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letter-spacing="-0.02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fo:letter-spacing="-0.0166in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000000" fo:letter-spacing="-0.02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P91" style:parent-style-name="內文" style:family="paragraph">
      <style:paragraph-properties fo:text-align="justify">
        <style:tab-stops>
          <style:tab-stop style:type="left" style:position="4.930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P10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P115" style:parent-style-name="內文" style:family="paragraph">
      <style:paragraph-properties fo:text-align="justify">
        <style:tab-stops>
          <style:tab-stop style:type="left" style:position="5.045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P126" style:parent-style-name="內文" style:family="paragraph">
      <style:paragraph-properties fo:text-align="justify">
        <style:tab-stops>
          <style:tab-stop style:type="left" style:position="1.0833in"/>
          <style:tab-stop style:type="left" style:position="6.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P134" style:parent-style-name="內文" style:family="paragraph">
      <style:paragraph-properties fo:text-align="justify">
        <style:tab-stops>
          <style:tab-stop style:type="left" style:position="1.0833in"/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8" style:parent-style-name="預設段落字型" style:family="text">
      <style:text-properties style:font-name="標楷體" style:font-name-asian="標楷體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P14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P15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1" style:parent-style-name="內文" style:family="paragraph">
      <style:paragraph-properties fo:text-align="justify">
        <style:tab-stops>
          <style:tab-stop style:type="left" style:position="1.3784in"/>
          <style:tab-stop style:type="left" style:position="4.0361in"/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2" style:parent-style-name="內文" style:family="paragraph">
      <style:paragraph-properties fo:text-align="justify">
        <style:tab-stops>
          <style:tab-stop style:type="left" style:position="1.477in"/>
          <style:tab-stop style:type="left" style:position="4.5284in"/>
          <style:tab-stop style:type="left" style:position="4.627in"/>
          <style:tab-stop style:type="left" style:position="5.9062in"/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5" style:parent-style-name="內文" style:family="paragraph">
      <style:paragraph-properties fo:text-align="justify">
        <style:tab-stops>
          <style:tab-stop style:type="left" style:position="4.5284in"/>
          <style:tab-stop style:type="left" style:position="5.8083in"/>
          <style:tab-stop style:type="left" style:position="6.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style:font-name-complex="新細明體" style:letter-kerning="true"/>
    </style:style>
    <style:style style:name="T164" style:parent-style-name="預設段落字型" style:family="text">
      <style:text-properties style:font-name="標楷體" style:font-name-asian="標楷體" style:font-name-complex="華康楷書體W5" style:letter-kerning="true"/>
    </style:style>
    <style:style style:name="P165" style:parent-style-name="內文" style:family="paragraph">
      <style:paragraph-properties fo:text-align="justify">
        <style:tab-stops>
          <style:tab-stop style:type="left" style:position="5.8083in"/>
          <style:tab-stop style:type="left" style:position="6.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174" style:parent-style-name="預設段落字型" style:family="text">
      <style:text-properties style:font-name="標楷體" style:font-name-asian="標楷體" style:letter-kerning="true"/>
    </style:style>
    <style:style style:name="P175" style:parent-style-name="內文" style:family="paragraph">
      <style:paragraph-properties fo:text-align="justify">
        <style:tab-stops>
          <style:tab-stop style:type="left" style:position="6.0048in"/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76" style:parent-style-name="內文" style:family="paragraph">
      <style:paragraph-properties fo:text-align="justify">
        <style:tab-stops>
          <style:tab-stop style:type="left" style:position="6.0048in"/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7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7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7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8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8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8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8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P19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fo:color="#000000" style:letter-kerning="true"/>
    </style:style>
    <style:style style:name="P192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93" style:parent-style-name="內文" style:family="paragraph">
      <style:paragraph-properties style:punctuation-wrap="hanging" style:snap-to-layout-grid="true"/>
    </style:style>
    <style:style style:name="T194" style:parent-style-name="預設段落字型" style:family="text">
      <style:text-properties style:font-name="標楷體" style:font-name-asian="標楷體" style:font-name-complex="Courier New" style:letter-kerning="true"/>
    </style:style>
    <style:style style:name="T195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P196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97" style:parent-style-name="純文字" style:family="paragraph">
      <style:paragraph-properties fo:text-align="justify" fo:line-height="0.3333in" fo:text-indent="0.8847in"/>
      <style:text-properties style:font-name-complex="Times New Roman" fo:color="#000000"/>
    </style:style>
    <style:style style:name="P198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 fo:color="#000000"/>
    </style:style>
    <style:style style:name="P199" style:parent-style-name="內文" style:family="paragraph">
      <style:paragraph-properties style:punctuation-wrap="hanging" style:text-autospace="none" style:snap-to-layout-grid="true"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2" style:parent-style-name="內文" style:family="paragraph">
      <style:paragraph-properties style:punctuation-wrap="hanging" style:text-autospace="none" style:snap-to-layout-grid="true"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P205" style:parent-style-name="內文" style:family="paragraph">
      <style:paragraph-properties style:punctuation-wrap="hanging" style:text-autospace="none" style:snap-to-layout-grid="true" fo:margin-left="0.4645in" fo:text-indent="0.020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06" style:parent-style-name="內文" style:family="paragraph">
      <style:paragraph-properties style:punctuation-wrap="hanging" style:text-autospace="none" style:snap-to-layout-grid="true"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P209" style:parent-style-name="內文" style:family="paragraph">
      <style:paragraph-properties style:punctuation-wrap="hanging" style:text-autospace="none" style:snap-to-layout-grid="true" fo:margin-left="2.1972in" fo:text-indent="-1.69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2" style:parent-style-name="內文" style:family="paragraph">
      <style:paragraph-properties style:punctuation-wrap="hanging" style:text-autospace="none" style:snap-to-layout-grid="true" fo:text-align="justify" fo:margin-left="2.584in" fo:text-indent="-2.079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5" style:parent-style-name="內文" style:family="paragraph">
      <style:paragraph-properties style:punctuation-wrap="hanging" style:text-autospace="none" style:snap-to-layout-grid="true" fo:text-align="justify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8" style:parent-style-name="內文" style:family="paragraph">
      <style:paragraph-properties fo:text-align="justify" fo:margin-top="0.125in" fo:margin-left="0.2131in" fo:text-indent="-0.22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fo:color="#000000" fo:letter-spacing="-0.0041in"/>
    </style:style>
    <style:style style:name="T231" style:parent-style-name="預設段落字型" style:family="text">
      <style:text-properties fo:color="#000000" fo:letter-spacing="-0.0041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fo:color="#000000" fo:letter-spacing="-0.0041in"/>
    </style:style>
    <style:style style:name="T236" style:parent-style-name="預設段落字型" style:family="text">
      <style:text-properties fo:color="#000000" fo:letter-spacing="-0.0041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etter-kerning="true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style:text-autospace="none" fo:text-align="justify" fo:margin-top="0.125in"/>
      <style:text-properties fo:font-weight="bold" style:font-weight-asian="bold" fo:color="#000000"/>
    </style:style>
    <style:style style:name="P272" style:parent-style-name="內文" style:family="paragraph">
      <style:paragraph-properties style:punctuation-wrap="hanging" style:snap-to-layout-grid="true" fo:text-align="justify" fo:margin-left="0.9333in" fo:text-indent="-0.933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style:punctuation-wrap="hanging" style:snap-to-layout-grid="true" fo:text-align="justify" fo:margin-left="0.4555in" fo:text-indent="-0.4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fo:color="#000000" fo:letter-spacing="-0.0041in"/>
    </style:style>
    <style:style style:name="P276" style:parent-style-name="內文" style:family="paragraph">
      <style:paragraph-properties style:punctuation-wrap="hanging" style:snap-to-layout-grid="true" fo:text-align="justify" fo:margin-left="0.4381in" fo:text-indent="-0.4381in">
        <style:tab-stops/>
      </style:paragraph-properties>
      <style:text-properties fo:color="#000000" fo:letter-spacing="-0.0041in"/>
    </style:style>
    <style:style style:name="P277" style:parent-style-name="內文" style:family="paragraph">
      <style:paragraph-properties style:punctuation-wrap="hanging" style:snap-to-layout-grid="true" fo:text-align="justify" fo:line-height="0.3194in" fo:margin-left="0.4381in" fo:text-indent="-0.4381in">
        <style:tab-stops/>
      </style:paragraph-properties>
    </style:style>
    <style:style style:name="T278" style:parent-style-name="預設段落字型" style:family="text">
      <style:text-properties fo:color="#000000" fo:letter-spacing="-0.0041i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fo:color="#000000" fo:letter-spacing="-0.0041in"/>
    </style:style>
    <style:style style:name="P290" style:parent-style-name="內文" style:family="paragraph">
      <style:paragraph-properties style:punctuation-wrap="hanging" style:snap-to-layout-grid="true" fo:text-align="justify" fo:margin-left="0.4562in" fo:text-indent="-0.456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7會期財政、內政委員會第1次聯席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5</text:span><text:span text:style-name="T9">月</text:span><text:span text:style-name="T10">6</text:span><text:span text:style-name="T11">日（星期</text:span><text:span text:style-name="T12">一</text:span><text:span text:style-name="T13">）上午9時</text:span><text:span text:style-name="T14">至</text:span><text:span text:style-name="T15">1</text:span><text:span text:style-name="T16">2</text:span><text:span text:style-name="T17">時</text:span><text:span text:style-name="T18">19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吳秉叡　賴士葆　</text:span><text:span text:style-name="T24">曾銘宗　黃國昌　</text:span><text:span text:style-name="T25">林德福</text:span><text:span text:style-name="T26">　</text:span><text:span text:style-name="T27">王榮璋</text:span><text:span text:style-name="T28">　</text:span><text:span text:style-name="T29">施義芳　</text:span><text:span text:style-name="T30">洪宗熠　</text:span><text:span text:style-name="T31">郭正亮</text:span><text:span text:style-name="T32">　蔣絜安　黃昭順</text:span><text:span text:style-name="T33">　</text:span><text:span text:style-name="T34">趙正宇　余宛如　蔡易餘　李俊俋　羅明才</text:span><text:span text:style-name="T35">　</text:span><text:span text:style-name="T36">費鴻泰　</text:span><text:span text:style-name="T37">陳賴素美</text:span><text:span text:style-name="T38">　江永昌　</text:span><text:span text:style-name="T39">林為洲</text:span><text:span text:style-name="T40">　</text:span><text:span text:style-name="T41">吳琪銘</text:span><text:span text:style-name="T42">　</text:span><text:span text:style-name="T43">許毓仁</text:span><text:span text:style-name="T44">　</text:span><text:span text:style-name="T45">張宏陸</text:span><text:span text:style-name="T46">　</text:span><text:span text:style-name="T47">劉世芳　余　天　</text:span><text:span text:style-name="T48">林麗蟬</text:span><text:span text:style-name="T49">　</text:span><text:span text:style-name="T50">呂孫綾</text:span></text:p>
      <text:p text:style-name="P51">委員出席27人</text:p>
      <text:p text:style-name="P52"><text:span text:style-name="T53">列席委員　</text:span><text:span text:style-name="T54">鄭天財Sra．Kacaw</text:span><text:span text:style-name="T55">　</text:span><text:span text:style-name="T56">吳志揚　呂玉玲</text:span><text:span text:style-name="T57">　</text:span><text:span text:style-name="T58">何欣純</text:span><text:span text:style-name="T59">　</text:span><text:span text:style-name="T60">蔣乃辛</text:span></text:p>
      <text:p text:style-name="P61"><text:span text:style-name="T62">　　　　　</text:span><text:span text:style-name="T63">鍾孔炤</text:span><text:span text:style-name="T64">　</text:span><text:span text:style-name="T65">周陳秀霞</text:span><text:span text:style-name="T66">　</text:span><text:span text:style-name="T67">邱志偉</text:span></text:p>
      <text:p text:style-name="P68">委員列席8人</text:p>
      <text:p text:style-name="P69">列席官員　</text:p>
      <text:p text:style-name="P70"><text:span text:style-name="T71">　　　　　</text:span><text:span text:style-name="T72">審計部</text:span><text:span text:style-name="T73">　　　　　</text:span><text:span text:style-name="T74">　</text:span><text:span text:style-name="T75">　　　　審計長</text:span><text:span text:style-name="T76">　　</text:span><text:span text:style-name="T77">　　　</text:span><text:span text:style-name="T78">林慶隆</text:span></text:p>
      <text:p text:style-name="P79"><text:span text:style-name="T80">　　　　　</text:span><text:span text:style-name="T81">　</text:span><text:span text:style-name="T82">秘書室</text:span><text:span text:style-name="T83">　　　</text:span><text:span text:style-name="T84">　</text:span><text:span text:style-name="T85">　　　　</text:span><text:span text:style-name="T86">　</text:span><text:span text:style-name="T87">主任秘書</text:span><text:span text:style-name="T88">　　</text:span><text:span text:style-name="T89">　　</text:span><text:span text:style-name="T90">郭大榮</text:span></text:p>
      <text:p text:style-name="P91"><text:span text:style-name="T92">　　　　　</text:span><text:span text:style-name="T93">　</text:span><text:span text:style-name="T94">第一廳</text:span><text:span text:style-name="T95">　　　</text:span><text:span text:style-name="T96">　</text:span><text:span text:style-name="T97">　　　　</text:span><text:span text:style-name="T98">　</text:span><text:span text:style-name="T99">廳長</text:span><text:span text:style-name="T100">　　</text:span><text:span text:style-name="T101">　　　　</text:span><text:span text:style-name="T102">李順保</text:span></text:p>
      <text:p text:style-name="P103"><text:span text:style-name="T104">　　　　　</text:span><text:span text:style-name="T105">　</text:span><text:span text:style-name="T106">第三廳</text:span><text:span text:style-name="T107">　　　</text:span><text:span text:style-name="T108">　</text:span><text:span text:style-name="T109">　　　　</text:span><text:span text:style-name="T110">　</text:span><text:span text:style-name="T111">廳長</text:span><text:span text:style-name="T112">　　</text:span><text:span text:style-name="T113">　　　　</text:span><text:span text:style-name="T114">林汝玲</text:span></text:p>
      <text:p text:style-name="P115"><text:span text:style-name="T116">　　　　　</text:span><text:span text:style-name="T117">　</text:span><text:span text:style-name="T118">第五廳</text:span><text:span text:style-name="T119">　　　</text:span><text:span text:style-name="T120">　</text:span><text:span text:style-name="T121">　　　　</text:span><text:span text:style-name="T122">　</text:span><text:span text:style-name="T123">廳長　　　　　</text:span><text:span text:style-name="T124">　</text:span><text:span text:style-name="T125">李奕勳</text:span></text:p>
      <text:p text:style-name="P126"><text:span text:style-name="T127">　　　　　</text:span><text:span text:style-name="T128">行政院主計總處</text:span><text:span text:style-name="T129">　　　　　　</text:span><text:span text:style-name="T130">主計長</text:span><text:span text:style-name="T131">　　</text:span><text:span text:style-name="T132">　　　</text:span><text:span text:style-name="T133">朱澤民</text:span></text:p>
      <text:p text:style-name="P134">　　　　　　會計決算處　　　　　　　處長　　　　　　許碧蘭</text:p>
      <text:p text:style-name="P135"><text:span text:style-name="T136">　　　　</text:span><text:span text:style-name="T137">　行政院</text:span><text:span text:style-name="T138">　　　　　　　　　　常務副秘書長</text:span><text:span text:style-name="T139">　　</text:span><text:span text:style-name="T140">宋餘俠</text:span></text:p>
      <text:p text:style-name="P141"><text:span text:style-name="T142">　　　　　</text:span><text:span text:style-name="T143">　</text:span><text:span text:style-name="T144">中央選舉委員會</text:span><text:span text:style-name="T145">　　　　　</text:span><text:span text:style-name="T146">主任秘書</text:span><text:span text:style-name="T147">　　</text:span><text:span text:style-name="T148">　　</text:span><text:span text:style-name="T149">莊國祥</text:span></text:p>
      <text:p text:style-name="P150">　　　　　　大陸委員會　　　　　　　副主任委員　　　李麗珍</text:p>
      <text:p text:style-name="P151">　　　　　　原住民族委員會　　　　　副主任委員　　伊萬納威</text:p>
      <text:p text:style-name="P152">　　　　　　　原住民族文化發展中心　副主任　　　　　簡明雄</text:p>
      <text:p text:style-name="P153">　　　　　　　財團法人原住民族文化事業基金會代執行長章俊博</text:p>
      <text:p text:style-name="P154">　　　　　　客家委員會　　　　　　　常務副主任委員　范佐銘</text:p>
      <text:p text:style-name="P155"><text:span text:style-name="T156">　　　　　　</text:span><text:span text:style-name="T157">不當黨產處理委員會</text:span><text:span text:style-name="T158">　　　</text:span><text:span text:style-name="T159">主任委員</text:span><text:span text:style-name="T160">　　　</text:span><text:span text:style-name="T161">　</text:span><text:span text:style-name="T162">林</text:span><text:span text:style-name="T163">峯</text:span><text:span text:style-name="T164">正</text:span></text:p>
      <text:soft-page-break/>
      <text:p text:style-name="P165"><text:span text:style-name="T166">　　　　　</text:span><text:span text:style-name="T167">內政部</text:span><text:span text:style-name="T168">　</text:span><text:span text:style-name="T169">　　　　　　</text:span><text:span text:style-name="T170">　　　</text:span><text:span text:style-name="T171">常務次長</text:span><text:span text:style-name="T172">　　</text:span><text:span text:style-name="T173">　　</text:span><text:span text:style-name="T174">邱昌嶽</text:span></text:p>
      <text:p text:style-name="P175">　　　　　　營建署　　　　　　　　　副署長　　　　　陳繼鳴</text:p>
      <text:p text:style-name="P176">　　　　　　　主計室　　　　　　　　主任　　　　　　孫碧環</text:p>
      <text:p text:style-name="P177">　　　　　　警政署　　　　　　　　　副署長　　　　　劉柏良</text:p>
      <text:p text:style-name="P178">　　　　　　　中央警察大學　　　　　副校長　　　　　莊德森</text:p>
      <text:p text:style-name="P179">　　　　　　消防署　　　　　　　　　副署長　　　　　謝景旭</text:p>
      <text:p text:style-name="P180">　　　　　　役政署　　　　　　　　　署長　　　　　　龔昶仁<text:line-break/>　　　　　　移民署　　　　　　　　　副署長　　　　　梁國輝</text:p>
      <text:p text:style-name="P181">　　　　　　建築研究所　　　　　　　所長　　　　　　王榮進</text:p>
      <text:p text:style-name="P182">　　　　　　空中勤務總隊　　　　　　代理總隊長　　　王啟通</text:p>
      <text:p text:style-name="P183"><text:span text:style-name="T184">　　　　　</text:span><text:span text:style-name="T185">海洋委員會</text:span><text:span text:style-name="T186">　　　　　　　</text:span><text:span text:style-name="T187">　</text:span><text:span text:style-name="T188">副主任委員</text:span><text:span text:style-name="T189">　　　</text:span><text:span text:style-name="T190">陳國恩</text:span></text:p>
      <text:p text:style-name="P191">主　　席　羅召集委員明才</text:p>
      <text:p text:style-name="P192">專門委員　謝淑津</text:p>
      <text:p text:style-name="P193"><text:span text:style-name="T194">主</text:span><text:span text:style-name="T195">任秘書　趙弘靜</text:span></text:p>
      <text:p text:style-name="P196">紀　　錄　秘　書　郭錦貴　編　審　汪治國　科　長　蔡明哲</text:p>
      <text:p text:style-name="P197">　科　員　高珮玲</text:p>
      <text:p text:style-name="P198">討論事項</text:p>
      <text:p text:style-name="P199"><text:span text:style-name="T200">審查「中華民國106年度中央政府總決算審核報告（含附屬單位決算及綜計表）案」</text:span><text:span text:style-name="T201">：</text:span></text:p>
      <text:p text:style-name="P202"><text:span text:style-name="T203">一、單位決算</text:span><text:span text:style-name="T204">：</text:span></text:p>
      <text:p text:style-name="P205">行政院、中央選舉委員會及所屬、大陸委員會、原住民族委員會、原住民族文化發展中心、客家委員會及所屬、不當黨產處理委員會。內政部、營建署及所屬、警政署及所屬、中央警察大學、消防署及所屬、役政署、移民署、建築研究所、空中勤務總隊。蒙藏委員會。海岸巡防署、海洋巡防總局、海岸巡防總局及所屬。臺灣省政府、臺灣省諮議會、福建省政府。</text:p>
      <text:p text:style-name="P206"><text:span text:style-name="T207">二、附屬單位決算非營業特種基金單位</text:span><text:span text:style-name="T208">：</text:span></text:p>
      <text:p text:style-name="P209"><text:span text:style-name="T210">(一)作業基金</text:span><text:span text:style-name="T211">：營建建設基金。原住民族綜合發展基金。</text:span></text:p>
      <text:soft-page-break/>
      <text:p text:style-name="P212"><text:span text:style-name="T213">(二)特別收入基金：</text:span><text:span text:style-name="T214">新住民發展基金、研發及產業訓儲替代役基金、警察消防海巡移民空勤人員及協勤民力安全基金、國土永續發展基金。</text:span></text:p>
      <text:p text:style-name="P215"><text:span text:style-name="T216">三、政府捐助成立財團法人</text:span><text:span text:style-name="T217">：原住民族文化事業基金會。</text:span></text:p>
      <text:p text:style-name="P218"><text:span text:style-name="T219">（經審計部審計長林慶隆提出報告後，</text:span><text:span text:style-name="T220">計有委</text:span><text:span text:style-name="T221">員吳秉叡、</text:span><text:span text:style-name="T222">賴士葆、</text:span><text:span text:style-name="T223">林德福、</text:span><text:span text:style-name="T224">黃國昌、</text:span><text:span text:style-name="T225">曾銘宗、</text:span><text:span text:style-name="T226">蔡易餘、</text:span><text:span text:style-name="T227">王榮璋、</text:span><text:span text:style-name="T228">施義芳、</text:span><text:span text:style-name="T229">余宛如</text:span><text:span text:style-name="T230">、</text:span><text:span text:style-name="T231">蔣絜安</text:span><text:span text:style-name="T232">、</text:span><text:span text:style-name="T233">羅明才、</text:span><text:span text:style-name="T234">費鴻泰</text:span><text:span text:style-name="T235">、</text:span><text:span text:style-name="T236">陳賴素美</text:span><text:span text:style-name="T237">、</text:span><text:span text:style-name="T238">劉世芳、</text:span><text:span text:style-name="T239">江永昌、</text:span><text:span text:style-name="T240">張宏陸</text:span><text:span text:style-name="T241">等</text:span><text:span text:style-name="T242">1</text:span><text:span text:style-name="T243">6</text:span><text:span text:style-name="T244">人提出質詢，均經</text:span><text:span text:style-name="T245">審計部審計長林慶隆</text:span><text:span text:style-name="T246">、行政院主計總處主計長朱澤民、</text:span><text:span text:style-name="T247">行政院</text:span><text:span text:style-name="T248">常務副秘書長</text:span><text:span text:style-name="T249">宋餘俠</text:span><text:span text:style-name="T250">、中央選舉委員會</text:span><text:span text:style-name="T251">主任秘書莊國祥</text:span><text:span text:style-name="T252">、</text:span><text:span text:style-name="T253">大陸委員會副主任委員李麗珍</text:span><text:span text:style-name="T254">、</text:span><text:span text:style-name="T255">原住民族委員會副主任委員伊萬納威</text:span><text:span text:style-name="T256">、</text:span><text:span text:style-name="T257">不當黨產處理委員會主任委員</text:span><text:span text:style-name="T258">林峯正</text:span><text:span text:style-name="T259">、內政部</text:span><text:span text:style-name="T260">常務次長邱昌嶽</text:span><text:span text:style-name="T261">、</text:span><text:span text:style-name="T262">營建署副署長陳繼鳴</text:span><text:span text:style-name="T263">、</text:span><text:span text:style-name="T264">警政署副署長劉柏良、</text:span><text:span text:style-name="T265">消防署副署長</text:span><text:span text:style-name="T266">謝景旭</text:span><text:span text:style-name="T267">、</text:span><text:span text:style-name="T268">海洋委員會</text:span><text:span text:style-name="T269">副主任委員陳國恩</text:span><text:span text:style-name="T270">及相關人員予以答復。）</text:span></text:p>
      <text:p text:style-name="P271">決議：</text:p>
      <text:p text:style-name="P272">一、說明及詢答完畢。</text:p>
      <text:p text:style-name="P273"><text:span text:style-name="T274">二、</text:span><text:span text:style-name="T275">委員質詢未及答復或請補充資訊，請相關主管機關於一週內以書面答復；委員另要求期限者，從其所定。</text:span></text:p>
      <text:p text:style-name="P276">三、委員趙正宇、郭正亮、許毓仁、黃昭順所提書面質詢及委員江永昌所提書面補充資料，均列入紀錄，刊登公報，並請相關機關以書面答復。</text:p>
      <text:p text:style-name="P277"><text:span text:style-name="T278">四、</text:span><text:span text:style-name="T279">「中華民國</text:span><text:span text:style-name="T280">106</text:span><text:span text:style-name="T281">年度中央政府總決算審核報告（含附屬單位決算及綜計表）案」關於行政院、中央選舉委員會及所屬、大陸委員會、</text:span><text:span text:style-name="T282">原住民族委員會</text:span>、<text:span text:style-name="T283">原住民族文化發展中心</text:span>、<text:span text:style-name="T284">客家委員會及所屬</text:span>、<text:span text:style-name="T285">不當黨產處理委員會</text:span>、<text:span text:style-name="T286">內政部</text:span><text:span text:style-name="T287">主管</text:span>、蒙藏委員會、<text:span text:style-name="T288">海岸巡防署主管</text:span>、臺灣省政府、臺灣省諮議會、福建省政府（含附屬單位決算非營業特種基金部分、政府捐助成立財團法人）<text:span text:style-name="T289">，均審查完畢，照案通過。</text:span></text:p>
      <text:p text:style-name="P290"><text:span text:style-name="T2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6-03T07:20:00Z</meta:creation-date>
    <dc:date>2019-06-03T07:20:00Z</dc:date>
    <meta:print-date>2019-05-08T03:26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4" meta:word-count="303" meta:character-count="2032" meta:row-count="14" meta:non-whitespace-character-count="1733"/>
  </office:meta>
</office:document-meta>
</file>