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58in" text:min-label-width="0.3333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4.5291in" text:min-label-width="0.5in"/>
      </text:list-level-style-number>
      <text:list-level-style-number text:level="2" style:num-suffix="、" style:num-format="甲, 乙, 丙, ...">
        <style:list-level-properties text:space-before="2.4833in" text:min-label-width="0.3333in"/>
      </text:list-level-style-number>
      <text:list-level-style-number text:level="3" style:num-suffix="." style:num-format="i">
        <style:list-level-properties fo:text-align="end" text:space-before="2.8166in" text:min-label-width="0.3333in"/>
      </text:list-level-style-number>
      <text:list-level-style-number text:level="4" style:num-suffix="." style:num-format="1">
        <style:list-level-properties text:space-before="3.15in" text:min-label-width="0.3333in"/>
      </text:list-level-style-number>
      <text:list-level-style-number text:level="5" style:num-suffix="、" style:num-format="甲, 乙, 丙, ...">
        <style:list-level-properties text:space-before="3.4833in" text:min-label-width="0.3333in"/>
      </text:list-level-style-number>
      <text:list-level-style-number text:level="6" style:num-suffix="." style:num-format="i">
        <style:list-level-properties fo:text-align="end" text:space-before="3.8166in" text:min-label-width="0.3333in"/>
      </text:list-level-style-number>
      <text:list-level-style-number text:level="7" style:num-suffix="." style:num-format="1">
        <style:list-level-properties text:space-before="4.15in" text:min-label-width="0.3333in"/>
      </text:list-level-style-number>
      <text:list-level-style-number text:level="8" style:num-suffix="、" style:num-format="甲, 乙, 丙, ...">
        <style:list-level-properties text:space-before="4.4833in" text:min-label-width="0.3333in"/>
      </text:list-level-style-number>
      <text:list-level-style-number text:level="9" style:num-suffix="." style:num-format="i">
        <style:list-level-properties fo:text-align="end" text:space-before="4.81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 fo:margin-right="0.0986in"/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P4" style:parent-style-name="內文" style:family="paragraph">
      <style:paragraph-properties style:snap-to-layout-grid="false" fo:text-align="justify" fo:line-height="0.25in" fo:margin-left="0.9027in" fo:text-indent="-0.902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69in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 fo:background-color="#FFFFFF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style:snap-to-layout-grid="false" fo:text-align="justify" fo:line-height="0.25in" fo:margin-left="0.9715in" fo:text-indent="-0.9701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6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7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2" style:parent-style-name="內文" style:family="paragraph">
      <style:paragraph-properties style:snap-to-layout-grid="false" fo:text-align="justify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9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0" style:parent-style-name="內文" style:family="paragraph">
      <style:paragraph-properties style:snap-to-layout-grid="false" fo:text-align="justify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7" style:parent-style-name="內文" style:family="paragraph">
      <style:paragraph-properties style:snap-to-layout-grid="false" fo:text-align="justify" fo:line-height="0.25in" fo:margin-left="1.5944in" fo:text-indent="-0.009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1" style:parent-style-name="內文" style:family="paragraph">
      <style:paragraph-properties style:snap-to-layout-grid="false" fo:text-align="justify" fo:line-height="0.25in" fo:margin-left="1.5944in" fo:text-indent="-0.009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2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3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8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3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8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3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8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4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9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0" style:parent-style-name="內文" style:family="paragraph">
      <style:paragraph-properties fo:widows="2" fo:orphans="2" fo:text-align="justify" fo:line-height="0.25in" fo:margin-left="1.6013in" fo:text-indent="0.390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4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9" style:parent-style-name="內文" style:family="paragraph">
      <style:paragraph-properties fo:widows="2" fo:orphans="2" fo:text-align="justify" fo:line-height="0.25in" fo:margin-left="1.6in" fo:text-indent="-0.015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00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04" style:parent-style-name="內文" style:family="paragraph">
      <style:paragraph-properties fo:widows="2" fo:orphans="2" fo:text-align="justify" fo:line-height="0.25in" fo:margin-left="1.5986in" fo:text-indent="0.0041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05" style:parent-style-name="內文" style:family="paragraph">
      <style:paragraph-properties fo:widows="2" fo:orphans="2" fo:text-align="justify" fo:line-height="0.25in" fo:margin-left="1.5986in" fo:text-indent="0.004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9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6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22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27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32" style:parent-style-name="內文" style:family="paragraph">
      <style:paragraph-properties fo:widows="2" fo:orphans="2" fo:text-align="justify" fo:line-height="0.25in" fo:margin-left="1.6013in" fo:text-indent="-0.6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33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7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41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45" style:parent-style-name="內文" style:family="paragraph">
      <style:paragraph-properties style:snap-to-layout-grid="false" fo:line-height="0.25in" fo:text-indent="0.984in"/>
      <style:text-properties style:font-name="標楷體" style:font-name-asian="標楷體" fo:font-size="14pt" style:font-size-asian="14pt" style:font-size-complex="14pt" fo:background-color="#FFFFFF"/>
    </style:style>
    <style:style style:name="P14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 fo:background-color="#FFFFFF"/>
    </style:style>
    <style:style style:name="P14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 fo:background-color="#FFFFFF"/>
    </style:style>
    <style:style style:name="P148" style:parent-style-name="決定" style:family="paragraph">
      <style:paragraph-properties fo:text-align="justify" fo:margin-top="0.0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fo:background-color="#FFFFFF"/>
    </style:style>
    <style:style style:name="P149" style:parent-style-name="內文" style:family="paragraph">
      <style:paragraph-properties style:text-autospace="none" fo:text-align="justify" fo:line-height="0.25in">
        <style:tab-stops>
          <style:tab-stop style:type="left" style:position="0.3986in"/>
          <style:tab-stop style:type="left" style:position="0.418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50" style:parent-style-name="一報告事項" style:family="paragraph">
      <style:paragraph-properties fo:margin-left="0in" fo:text-indent="0in">
        <style:tab-stops/>
      </style:paragraph-properties>
    </style:style>
    <style:style style:name="T151" style:parent-style-name="一內文齊字元" style:family="text">
      <style:text-properties fo:background-color="#FFFFFF"/>
    </style:style>
    <style:style style:name="P152" style:parent-style-name="決定" style:family="paragraph">
      <style:paragraph-properties fo:text-align="justify" fo:margin-top="0.0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fo:background-color="#FFFFFF"/>
    </style:style>
    <style:style style:name="P153" style:parent-style-name="決定" style:family="paragraph">
      <style:paragraph-properties fo:text-align="justify" fo:line-height="0.25in" fo:margin-left="0in" fo:margin-right="0in" fo:text-indent="0in">
        <style:tab-stops/>
      </style:paragraph-properties>
      <style:text-properties style:font-name="標楷體" fo:font-size="14pt" style:font-size-asian="14pt" style:font-size-complex="14pt" fo:background-color="#FFFFFF"/>
    </style:style>
    <style:style style:name="P154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-asian="標楷體" style:letter-kerning="false" fo:font-size="14pt" style:font-size-asian="14pt" style:font-size-complex="14pt" fo:background-color="#FFFFFF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57" style:parent-style-name="內文" style:family="paragraph">
      <style:paragraph-properties fo:text-align="justify" fo:line-height="0.25in" fo:margin-left="0.4013in" fo:text-indent="-0.401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58" style:parent-style-name="內文" style:family="paragraph">
      <style:paragraph-properties fo:text-align="justify" fo:line-height="0.25in" fo:margin-left="0.4013in" fo:text-indent="-0.401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81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82" style:parent-style-name="內文" style:family="paragraph">
      <style:paragraph-properties style:snap-to-layout-grid="false" fo:text-align="justify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</office:automatic-styles>
  <office:body>
    <office:text text:use-soft-page-breaks="true">
      <text:p text:style-name="P1">立法院第9屆第7會期司法及法制委員會第27次全體委員會議議事錄</text:p>
      <text:p text:style-name="P4"><text:span text:style-name="T5">時 <text:s text:c="3"/>間：</text:span><text:span text:style-name="T6">中華民國10</text:span><text:span text:style-name="T7">8</text:span><text:span text:style-name="T8">年</text:span><text:span text:style-name="T9">5</text:span><text:span text:style-name="T10">月</text:span><text:span text:style-name="T11">30</text:span><text:span text:style-name="T12">日（星期</text:span><text:span text:style-name="T13">四</text:span><text:span text:style-name="T14">）</text:span><text:span text:style-name="T15">上午</text:span><text:span text:style-name="T16">9時</text:span><text:span text:style-name="T17">6</text:span><text:span text:style-name="T18">分</text:span><text:span text:style-name="T19">至</text:span><text:span text:style-name="T20">12</text:span><text:span text:style-name="T21">時</text:span><text:span text:style-name="T22">33</text:span><text:span text:style-name="T23">分</text:span></text:p>
      <text:p text:style-name="P24">地 <text:s text:c="3"/>點：本院紅樓302會議室</text:p>
      <text:p text:style-name="P25">出席委員：吳志揚<text:s/>鍾孔炤<text:s/>周春米<text:s/>尤美女<text:s/>鄭運鵬<text:s/>管碧玲<text:s/>洪慈庸</text:p>
      <text:p text:style-name="P26">陳玉珍<text:s/>段宜康<text:s/>何志偉<text:s/>沈智慧<text:s/>柯建銘</text:p>
      <text:p text:style-name="P27"><text:span text:style-name="T28">委員出席</text:span><text:span text:style-name="T29">1</text:span><text:span text:style-name="T30">2</text:span><text:span text:style-name="T31">人</text:span></text:p>
      <text:p text:style-name="P32"><text:span text:style-name="T33">列</text:span><text:span text:style-name="T34">席委員：</text:span><text:span text:style-name="T35">鄭天財</text:span><text:span text:style-name="T36">Sra</text:span><text:span text:style-name="T37">．</text:span><text:span text:style-name="T38">Kacaw</text:span></text:p>
      <text:p text:style-name="P39">委員列席1人</text:p>
      <text:p text:style-name="P40"><text:span text:style-name="T41">列席官員：</text:span><text:span text:style-name="T42">法務部</text:span><text:span text:style-name="T43">常務次長</text:span><text:span text:style-name="T44">　</text:span><text:span text:style-name="T45">張斗輝</text:span><text:span text:style-name="T46">(部長請假)</text:span></text:p>
      <text:p text:style-name="P47"><text:span text:style-name="T48">檢察司司長</text:span><text:span text:style-name="T49">　</text:span><text:span text:style-name="T50">王俊力</text:span></text:p>
      <text:p text:style-name="P51">最高檢察署主任檢察官　楊世智</text:p>
      <text:p text:style-name="P52">司法院副秘書長　葉麗霞</text:p>
      <text:p text:style-name="P53"><text:span text:style-name="T54">行政院</text:span><text:span text:style-name="T55">外交國防法務處檢察官</text:span><text:span text:style-name="T56">　</text:span><text:span text:style-name="T57">簡美慧</text:span></text:p>
      <text:p text:style-name="P58"><text:span text:style-name="T59">立法院</text:span><text:span text:style-name="T60">法制局副局長</text:span><text:span text:style-name="T61">　</text:span><text:span text:style-name="T62">李淑娟</text:span></text:p>
      <text:p text:style-name="P63"><text:span text:style-name="T64">教育部高等教育</text:span><text:span text:style-name="T65">司專門委員</text:span><text:span text:style-name="T66">　</text:span><text:span text:style-name="T67">王淑娟</text:span></text:p>
      <text:p text:style-name="P68"><text:span text:style-name="T69">外交部</text:span><text:span text:style-name="T70">條約法律司公使回部辦事</text:span><text:span text:style-name="T71">　</text:span><text:span text:style-name="T72">王慶康</text:span></text:p>
      <text:p text:style-name="P73"><text:span text:style-name="T74">國防部</text:span><text:span text:style-name="T75">法律事務司法律服務處副處長</text:span><text:span text:style-name="T76">　</text:span><text:span text:style-name="T77">邱新緯</text:span></text:p>
      <text:p text:style-name="P78"><text:span text:style-name="T79">考選部</text:span><text:span text:style-name="T80">考選規劃司</text:span><text:span text:style-name="T81">副司長</text:span><text:span text:style-name="T82">　</text:span><text:span text:style-name="T83">劉約蘭</text:span></text:p>
      <text:p text:style-name="P84"><text:span text:style-name="T85">銓敘部</text:span><text:span text:style-name="T86">法規司專門委員</text:span><text:span text:style-name="T87">　</text:span><text:span text:style-name="T88">黃惠琴</text:span></text:p>
      <text:p text:style-name="P89">衛生福利部心理及口腔健康司科長　李炳樟</text:p>
      <text:p text:style-name="P90"><text:span text:style-name="T91">社會及家庭署身心障礙福利組組長</text:span><text:span text:style-name="T92">　</text:span><text:span text:style-name="T93">尤詒君</text:span></text:p>
      <text:p text:style-name="P94"><text:span text:style-name="T95">勞動部</text:span><text:span text:style-name="T96">勞動關係司專門委員</text:span><text:span text:style-name="T97">　</text:span><text:span text:style-name="T98">羅文娟</text:span></text:p>
      <text:p text:style-name="P99">勞動力發展署專門委員　楊明傳</text:p>
      <text:p text:style-name="P100"><text:span text:style-name="T101">內政部合作及人民團體司籌備處副主任</text:span><text:span text:style-name="T102">　</text:span><text:span text:style-name="T103">陳佳容</text:span></text:p>
      <text:p text:style-name="P104">警政署刑事警察局警政監　梁原銘</text:p>
      <text:p text:style-name="P105"><text:span text:style-name="T106">移民署專門委員</text:span><text:span text:style-name="T107">　</text:span><text:span text:style-name="T108">黃英貴</text:span></text:p>
      <text:p text:style-name="P109"><text:span text:style-name="T110">經濟部</text:span><text:span text:style-name="T111">商業司</text:span><text:span text:style-name="T112">專門</text:span><text:span text:style-name="T113">委員</text:span><text:span text:style-name="T114">　</text:span><text:span text:style-name="T115">曾碧雲</text:span></text:p>
      <text:p text:style-name="P116"><text:span text:style-name="T117">大陸委員會</text:span><text:span text:style-name="T118">法政處</text:span><text:span text:style-name="T119">研究委員</text:span><text:span text:style-name="T120">　</text:span><text:span text:style-name="T121">何達仁</text:span></text:p>
      <text:p text:style-name="P122"><text:span text:style-name="T123">財團法人法律扶助基金會</text:span><text:span text:style-name="T124">執行長</text:span><text:span text:style-name="T125">　</text:span><text:span text:style-name="T126">周漢威</text:span></text:p>
      <text:p text:style-name="P127"><text:span text:style-name="T128">中華民國律師公會全國聯合會</text:span><text:span text:style-name="T129">理事長</text:span><text:span text:style-name="T130">　</text:span><text:span text:style-name="T131">李慶松</text:span></text:p>
      <text:p text:style-name="P132">台北律師公會理事長　邵瓊慧</text:p>
      <text:p text:style-name="P133"><text:span text:style-name="T134">主 <text:s text:c="3"/>席</text:span><text:span text:style-name="T135">：</text:span><text:span text:style-name="T136">周召集委員春米</text:span></text:p>
      <text:p text:style-name="P137"><text:span text:style-name="T138">專門委員</text:span><text:span text:style-name="T139">：</text:span><text:span text:style-name="T140">張智為</text:span></text:p>
      <text:p text:style-name="P141"><text:span text:style-name="T142">主任秘書</text:span><text:span text:style-name="T143">：楊育純</text:span></text:p>
      <text:p text:style-name="P144">紀 <text:s text:c="3"/>錄：簡任秘書　彭定民</text:p>
      <text:p text:style-name="P145">簡任編審　薛復寧</text:p>
      <text:p text:style-name="P146">科　　長　鮑夏明</text:p>
      <text:p text:style-name="P147">專　　員　蔡國治</text:p>
      <text:p text:style-name="P148">報告事項</text:p>
      <text:soft-page-break/>
      <text:p text:style-name="P149">宣讀上次會議議事錄。</text:p>
      <text:p text:style-name="P150"><text:span text:style-name="T151">決定：確定。</text:span></text:p>
      <text:p text:style-name="P152">討論事項</text:p>
      <text:p text:style-name="P153">繼續併案審查（一）行政院函請審議「律師法修正草案」、（二）委員鄭寶清等20人擬具「律師法第十一條及第二十一條條文修正草案」、（三）委員顧立雄等30人擬具「律師法修正草案」、（四）委員周春米等30人擬具「律師法修正草案」、（五）委員許毓仁等18人擬具「律師法增訂第三十九條之一條文草案」、（六）委員許毓仁等18人擬具「律師法第四條條文修正草案」、（七）委員許毓仁等18人擬具「律師法第三十一條條文修正草案」、（八）委員曾銘宗等16人擬具「律師法第十一條及第二十一條條文修正草案」、（九）委員尤美女等19人擬具「律師法部分條文修正草案」、（十）委員楊鎮浯等16人擬具「律師法第十一條條文修正草案」、（十一）委員顏寬恒等16人擬具「律師法第七條條文修正草案」、（十二）委員許淑華等16人擬具「律師法第二十四條條文修正草案」及（十三）委員許淑華等16人擬具「律師法第三條條文修正草案」案。</text:p>
      <text:p text:style-name="P154">決議：</text:p>
      <text:list text:style-name="LFO39" text:continue-numbering="true">
        <text:list-item>
          <text:p text:style-name="P155">繼續進行逐條審查。</text:p>
        </text:list-item>
        <text:list-item>
          <text:p text:style-name="P156">第四條、第五十一條、第五十二條、第六十九條、第七十三條、第七十八條、第八十條、第一百零八條、第一百零九條、第一百十一條至第一百十三條、第一百十九條、第一百二十六條至第一百二十九條、第一百三十二條、第一百三十六條、第一百三十八條至第一百四十四條及第一百四十六條；委員周春米等30人提案第一百二十九條，均保留，送院會處理。</text:p>
        </text:list-item>
        <text:list-item>
          <text:p text:style-name="P157">第七章章名、第一節節名、第五十三條至第六十一條、第二節節名、第六十二條至第六十五條、第六十七條、第六十八條、第七十條至第七十二條、第八章章名、第一節節名、第七十四條至第七十七條、第七十九條、第八十一條至第八十四條、第二節節名、第八十五條至第九十六條、第三節節名、第九十七條至第一百條、第四節節名、第一百零一條至第一百零五條、第五節節名、第一百零六條、第一百零七條、第一百十條、第九章章名、第一百十四條至第一百十八條、第一百二十條至第一百二十五條、第十章章名、第一百三十條、第一百三十一條、第十一章章名、第一百三十三條至第一百三十五條、第一百三十七條及第一百四十五條，均照行政院提案通過。</text:p>
        </text:list-item>
        <text:list-item>
          <text:p text:style-name="P158">委員周春米等30人提案第二節節名、第五十一條、第五十八條；委員許毓仁等18人提案第三十九條之一及委員顧立雄等30人提案第八章章名，均不予採納。</text:p>
        </text:list-item>
        <text:list-item>
          <text:p text:style-name="P159"><text:span text:style-name="T160">第</text:span><text:span text:style-name="T161">六十六</text:span><text:span text:style-name="T162">條，</text:span><text:span text:style-name="T163">除第二項</text:span><text:span text:style-name="T164">前段</text:span><text:span text:style-name="T165">「</text:span><text:span text:style-name="T166">無副理事長或</text:span><text:span text:style-name="T167">副理事長無法執行職</text:span><text:soft-page-break/><text:span text:style-name="T168">務時，</text:span><text:span text:style-name="T169">」</text:span><text:span text:style-name="T170">中「</text:span><text:span text:style-name="T171">無副理事長</text:span><text:span text:style-name="T172">或</text:span><text:span text:style-name="T173">」等</text:span><text:span text:style-name="T174">文</text:span><text:span text:style-name="T175">字予以刪除外</text:span><text:span text:style-name="T176">，餘照行政院提案通過</text:span><text:span text:style-name="T177">。</text:span></text:p>
        </text:list-item>
        <text:list-item>
          <text:p text:style-name="P178">現行條文第四十七條之十四，照行政院提案予以刪除。</text:p>
        </text:list-item>
        <text:list-item>
          <text:p text:style-name="P179">本案審查完竣，擬具審查報告，提請院會公決；須交由黨團協商；院會討論時，由周召集委員春米出席說明。</text:p>
        </text:list-item>
        <text:list-item>
          <text:p text:style-name="P180">條次、引述條文部分文字及法制用字用語，授權主席及議事人員整理。</text:p>
        </text:list-item>
      </text:list>
      <text:p text:style-name="P181">散會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1" style:display-name="4-附帶1" style:family="paragraph" style:parent-style-name="內文">
      <style:paragraph-properties fo:widows="2" fo:orphans="2" style:snap-to-layout-grid="false" fo:text-align="justify" fo:line-height="0.25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1字元" style:display-name="4-附帶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內文齊" style:display-name="一、內文齊" style:family="paragraph" style:auto-update="true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="標楷體" style:font-name-asian="標楷體" fo:color="#000000" fo:font-size="14pt" style:font-size-asian="14pt" style:font-size-complex="14pt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1.7458in" fo:text-indent="-0.7256in">
        <style:tab-stops>
          <style:tab-stop style:type="left" style:position="-0.7611in"/>
          <style:tab-stop style:type="left" style:position="-0.2687in"/>
          <style:tab-stop style:type="left" style:position="-0.170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內文凸" style:display-name="(一)內文凸１" style:family="paragraph" style:auto-update="true">
      <style:paragraph-properties style:snap-to-layout-grid="false" style:line-height-at-least="0.1666in" fo:margin-left="0.8256in" fo:text-indent="-0.592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一、" style:family="paragraph" style:auto-update="true">
      <style:paragraph-properties fo:text-align="justify" fo:line-height="0.25in" fo:margin-left="0.4916in" fo:text-indent="0.389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一0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style:line-height-at-least="0.1666in" fo:margin-left="3.1104in" fo:text-indent="-0.8069in">
        <style:tab-stops/>
      </style:paragraph-properties>
      <style:text-properties style:font-name-asian="標楷體" fo:font-size="14pt" style:font-size-asian="14pt" fo:hyphenate="false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標楷體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 fo:color="#000000"/>
    </style:style>
    <style:style style:name="WW_CharLFO17LVL1" style:family="text">
      <style:text-properties style:font-name="標楷體" fo:color="#000000"/>
    </style:style>
    <style:style style:name="WW_CharLFO18LVL1" style:family="text">
      <style:text-properties style:font-name="標楷體" fo:color="#000000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0LVL2" style:family="text">
      <style:text-properties style:font-name="標楷體"/>
    </style:style>
    <style:style style:name="WW_CharLFO21LVL1" style:family="text">
      <style:text-properties style:font-name="標楷體" style:use-window-font-color="true"/>
    </style:style>
    <style:style style:name="WW_CharLFO24LVL1" style:family="text">
      <style:text-properties style:font-name="標楷體" style:use-window-font-color="true"/>
    </style:style>
    <style:style style:name="WW_CharLFO26LVL1" style:family="text">
      <style:text-properties fo:language="en" fo:country="US"/>
    </style:style>
    <style:style style:name="WW_CharLFO27LVL1" style:family="text">
      <style:text-properties style:font-name="標楷體" style:use-window-font-color="true"/>
    </style:style>
    <style:style style:name="WW_CharLFO28LVL1" style:family="text">
      <style:text-properties style:font-name="標楷體" style:use-window-font-color="true"/>
    </style:style>
    <style:style style:name="WW_CharLFO29LVL1" style:family="text">
      <style:text-properties style:font-name="標楷體"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-asian="標楷體"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58in" text:min-label-width="0.3333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4.5291in" text:min-label-width="0.5in"/>
      </text:list-level-style-number>
      <text:list-level-style-number text:level="2" style:num-suffix="、" style:num-format="甲, 乙, 丙, ...">
        <style:list-level-properties text:space-before="2.4833in" text:min-label-width="0.3333in"/>
      </text:list-level-style-number>
      <text:list-level-style-number text:level="3" style:num-suffix="." style:num-format="i">
        <style:list-level-properties fo:text-align="end" text:space-before="2.8166in" text:min-label-width="0.3333in"/>
      </text:list-level-style-number>
      <text:list-level-style-number text:level="4" style:num-suffix="." style:num-format="1">
        <style:list-level-properties text:space-before="3.15in" text:min-label-width="0.3333in"/>
      </text:list-level-style-number>
      <text:list-level-style-number text:level="5" style:num-suffix="、" style:num-format="甲, 乙, 丙, ...">
        <style:list-level-properties text:space-before="3.4833in" text:min-label-width="0.3333in"/>
      </text:list-level-style-number>
      <text:list-level-style-number text:level="6" style:num-suffix="." style:num-format="i">
        <style:list-level-properties fo:text-align="end" text:space-before="3.8166in" text:min-label-width="0.3333in"/>
      </text:list-level-style-number>
      <text:list-level-style-number text:level="7" style:num-suffix="." style:num-format="1">
        <style:list-level-properties text:space-before="4.15in" text:min-label-width="0.3333in"/>
      </text:list-level-style-number>
      <text:list-level-style-number text:level="8" style:num-suffix="、" style:num-format="甲, 乙, 丙, ...">
        <style:list-level-properties text:space-before="4.4833in" text:min-label-width="0.3333in"/>
      </text:list-level-style-number>
      <text:list-level-style-number text:level="9" style:num-suffix="." style:num-format="i">
        <style:list-level-properties fo:text-align="end" text:space-before="4.81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5506in" text:min-label-width="0.3333in"/>
      </text:list-level-style-number>
      <text:list-level-style-number text:level="3" style:num-suffix="." style:num-format="i">
        <style:list-level-properties fo:text-align="end" text:space-before="1.884in" text:min-label-width="0.3333in"/>
      </text:list-level-style-number>
      <text:list-level-style-number text:level="4" style:num-suffix="." style:num-format="1">
        <style:list-level-properties text:space-before="2.2173in" text:min-label-width="0.3333in"/>
      </text:list-level-style-number>
      <text:list-level-style-number text:level="5" style:num-suffix="、" style:num-format="甲, 乙, 丙, ...">
        <style:list-level-properties text:space-before="2.5506in" text:min-label-width="0.3333in"/>
      </text:list-level-style-number>
      <text:list-level-style-number text:level="6" style:num-suffix="." style:num-format="i">
        <style:list-level-properties fo:text-align="end" text:space-before="2.884in" text:min-label-width="0.3333in"/>
      </text:list-level-style-number>
      <text:list-level-style-number text:level="7" style:num-suffix="." style:num-format="1">
        <style:list-level-properties text:space-before="3.2173in" text:min-label-width="0.3333in"/>
      </text:list-level-style-number>
      <text:list-level-style-number text:level="8" style:num-suffix="、" style:num-format="甲, 乙, 丙, ...">
        <style:list-level-properties text:space-before="3.5506in" text:min-label-width="0.3333in"/>
      </text:list-level-style-number>
      <text:list-level-style-number text:level="9" style:num-suffix="." style:num-format="i">
        <style:list-level-properties fo:text-align="end" text:space-before="3.88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9-06-03T09:01:00Z</meta:creation-date>
    <dc:date>2019-06-03T09:01:00Z</dc:date>
    <meta:print-date>2019-05-30T08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4" meta:character-count="1766" meta:row-count="12" meta:non-whitespace-character-count="1505"/>
  </office:meta>
</office:document-meta>
</file>