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T8" style:parent-style-name="預設段落字型" style:family="text">
      <style:text-properties style:font-name-complex="細明體" style:font-size-complex="14pt"/>
    </style:style>
    <style:style style:name="T9" style:parent-style-name="預設段落字型" style:family="text">
      <style:text-properties style:font-name-complex="細明體" fo:letter-spacing="-0.0013in" style:font-size-complex="14pt"/>
    </style:style>
    <style:style style:name="T10" style:parent-style-name="預設段落字型" style:family="text">
      <style:text-properties style:font-name-complex="細明體" style:font-size-complex="14pt"/>
    </style:style>
    <style:style style:name="T11" style:parent-style-name="預設段落字型" style:family="text">
      <style:text-properties style:font-name-complex="細明體" style:font-size-complex="14pt"/>
    </style:style>
    <style:style style:name="T12" style:parent-style-name="預設段落字型" style:family="text">
      <style:text-properties style:font-name-complex="細明體" style:font-size-complex="14pt"/>
    </style:style>
    <style:style style:name="T13" style:parent-style-name="預設段落字型" style:family="text">
      <style:text-properties style:font-name-complex="細明體" style:font-size-complex="14pt"/>
    </style:style>
    <style:style style:name="T14" style:parent-style-name="預設段落字型" style:family="text">
      <style:text-properties style:font-name-complex="細明體" style:font-size-complex="14pt"/>
    </style:style>
    <style:style style:name="T15" style:parent-style-name="預設段落字型" style:family="text">
      <style:text-properties style:font-name-complex="細明體" style:font-size-complex="14pt"/>
    </style:style>
    <style:style style:name="T16" style:parent-style-name="預設段落字型" style:family="text">
      <style:text-properties style:font-name-complex="細明體" style:font-size-complex="14pt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18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9"/><text:span text:style-name="T7">三</text:span><text:span text:style-name="T8">、</text:span><text:span text:style-name="T9">對日本</text:span><text:span text:style-name="T10">、</text:span><text:span text:style-name="T11">歐洲</text:span><text:span text:style-name="T12">地區</text:span><text:span text:style-name="T13">及</text:span><text:span text:style-name="T14">澳大利亞</text:span><text:span text:style-name="T15">長期入超現象</text:span><text:span text:style-name="T16">未有改變</text:span><text:bookmark-end text:name="_Toc11684559"/></text:p>
      <text:p text:style-name="P17">在對外貿易入超方面，值得注意者，為前述我國對日本、歐洲、澳大利亞等國家(地區)長久以來之入超現象，於近年並未有所改變，成為長期難以扭轉之態勢(詳附表9)。其中對最大貿易入超國–日本，仍維持每年達約210億美元上下之入超，主要係對該國生產、居產業上游之關鍵性零組件或材料需求不墜；對歐洲地區則約在22億美元至30億美元之間；對澳大利亞之入超金額於105年度尚僅30.0億美元，至107年度已近倍數擴增至59.6億美元(增幅98.67%)。此現象一方面顯示我國長年來對該等國家(地區)生產之商品、勞務均維持一定水準以上之需求；另一方面對其商品、勞務之輸出卻無法有效擴大市場，所形成之趨向恐非短期內能改變，容待妥謀良策逐步改善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