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註腳參照" style:family="text">
      <style:text-properties style:font-name-complex="細明體"/>
    </style:style>
    <style:style style:name="P39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註腳參照" style:family="text">
      <style:text-properties style:font-name-complex="細明體"/>
    </style:style>
    <style:style style:name="P62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63" style:parent-style-name="註腳參照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letter-spacing="-0.0041in" fo:font-size="11pt" style:font-size-asian="11pt" style:font-size-complex="11pt"/>
    </style:style>
    <style:style style:name="T65" style:parent-style-name="預設段落字型" style:family="text">
      <style:text-properties fo:letter-spacing="-0.0041in" fo:font-size="11pt" style:font-size-asian="11pt" style:font-size-complex="11pt"/>
    </style:style>
    <style:style style:name="T66" style:parent-style-name="預設段落字型" style:family="text">
      <style:text-properties fo:letter-spacing="-0.0041in" fo:font-size="11pt" style:font-size-asian="11pt" style:font-size-complex="11pt"/>
    </style:style>
    <style:style style:name="T67" style:parent-style-name="預設段落字型" style:family="text">
      <style:text-properties fo:letter-spacing="-0.0041in" fo:font-size="11pt" style:font-size-asian="11pt" style:font-size-complex="11pt"/>
    </style:style>
    <style:style style:name="T68" style:parent-style-name="預設段落字型" style:family="text">
      <style:text-properties fo:letter-spacing="-0.0041in" fo:font-size="11pt" style:font-size-asian="11pt" style:font-size-complex="11pt"/>
    </style:style>
    <style:style style:name="T69" style:parent-style-name="預設段落字型" style:family="text">
      <style:text-properties fo:letter-spacing="-0.0041in" fo:font-size="11pt" style:font-size-asian="11pt" style:font-size-complex="11pt"/>
    </style:style>
    <style:style style:name="T70" style:parent-style-name="預設段落字型" style:family="text">
      <style:text-properties fo:letter-spacing="-0.0041in" fo:font-size="11pt" style:font-size-asian="11pt" style:font-size-complex="11pt"/>
    </style:style>
    <style:style style:name="T71" style:parent-style-name="預設段落字型" style:family="text">
      <style:text-properties fo:letter-spacing="-0.0027in" fo:font-size="11pt" style:font-size-asian="11pt" style:font-size-complex="11pt"/>
    </style:style>
    <style:style style:name="T72" style:parent-style-name="預設段落字型" style:family="text">
      <style:text-properties fo:letter-spacing="-0.0027in" fo:font-size="11pt" style:font-size-asian="11pt" style:font-size-complex="11pt"/>
    </style:style>
    <style:style style:name="T73" style:parent-style-name="預設段落字型" style:family="text">
      <style:text-properties fo:letter-spacing="-0.0027in" fo:font-size="11pt" style:font-size-asian="11pt" style:font-size-complex="11pt"/>
    </style:style>
    <style:style style:name="T74" style:parent-style-name="預設段落字型" style:family="text">
      <style:text-properties fo:letter-spacing="-0.0027in" fo:font-size="11pt" style:font-size-asian="11pt" style:font-size-complex="11pt"/>
    </style:style>
    <style:style style:name="T75" style:parent-style-name="預設段落字型" style:family="text">
      <style:text-properties fo:letter-spacing="-0.0027in" fo:font-size="11pt" style:font-size-asian="11pt" style:font-size-complex="11pt"/>
    </style:style>
    <style:style style:name="T76" style:parent-style-name="預設段落字型" style:family="text">
      <style:text-properties fo:letter-spacing="-0.0027in" fo:font-size="11pt" style:font-size-asian="11pt" style:font-size-complex="11pt"/>
    </style:style>
    <style:style style:name="T77" style:parent-style-name="預設段落字型" style:family="text">
      <style:text-properties fo:letter-spacing="-0.0027in" fo:font-size="11pt" style:font-size-asian="11pt" style:font-size-complex="11pt"/>
    </style:style>
    <style:style style:name="T78" style:parent-style-name="預設段落字型" style:family="text">
      <style:text-properties fo:letter-spacing="-0.0027in" fo:font-size="11pt" style:font-size-asian="11pt" style:font-size-complex="11pt"/>
    </style:style>
    <style:style style:name="T79" style:parent-style-name="預設段落字型" style:family="text">
      <style:text-properties fo:letter-spacing="-0.0027in" fo:font-size="11pt" style:font-size-asian="11pt" style:font-size-complex="11pt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註腳參照" style:family="text">
      <style:text-properties style:font-name-complex="細明體"/>
    </style:style>
    <style:style style:name="P84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註腳參照" style:family="text">
      <style:text-properties style:font-name-complex="細明體"/>
    </style:style>
    <style:style style:name="P118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註腳參照" style:family="text">
      <style:text-properties style:font-name-complex="細明體"/>
    </style:style>
    <style:style style:name="P188" style:parent-style-name="註腳文字" style:family="paragraph">
      <style:paragraph-properties fo:text-align="justify" fo:line-height="0.1944in" fo:margin-left="0.0979in" fo:text-indent="-0.0979in">
        <style:tab-stops/>
      </style:paragraph-properties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/>
    </style:style>
    <style:style style:name="T197" style:parent-style-name="預設段落字型" style:family="text">
      <style:text-properties style:font-name-complex="細明體"/>
    </style:style>
    <style:style style:name="T198" style:parent-style-name="預設段落字型" style:family="text">
      <style:text-properties style:font-name-complex="細明體"/>
    </style:style>
    <style:style style:name="T199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60"/>四、新南向政策推行以來，在觀光及工程輸出等方面成果亮眼，惟對主要目標市場之東協各國出口貿易仍待進一步拓展<text:bookmark-end text:name="_Toc11684560"/></text:p>
      <text:p text:style-name="P7"><text:span text:style-name="T8">面對</text:span><text:span text:style-name="T9">中國大陸</text:span><text:span text:style-name="T10">市場對我經貿之影響程度愈益加深，</text:span><text:span text:style-name="T11">且有鑑於</text:span><text:span text:style-name="T12">與我國在區域經濟內具高度關聯性之</text:span><text:span text:style-name="T13">東協及南亞等新興市場國家</text:span><text:span text:style-name="T14">於近年</text:span><text:span text:style-name="T15">因</text:span><text:span text:style-name="T16">全球供應鏈重整</text:span><text:span text:style-name="T17">而</text:span><text:span text:style-name="T18">迅速崛起</text:span><text:span text:style-name="T19">，為</text:span><text:span text:style-name="T20">尋求新階段經濟發展</text:span><text:span text:style-name="T21">之</text:span><text:span text:style-name="T22">新方向與動能</text:span><text:span text:style-name="T23">，</text:span><text:span text:style-name="T24">行政院於105年9月提出</text:span><text:span text:style-name="T25">「新南向政策推動計畫」</text:span><text:span text:style-name="T26">，期透過</text:span><text:span text:style-name="T27">經貿合作</text:span><text:span text:style-name="T28">、</text:span><text:span text:style-name="T29">人才交流</text:span><text:span text:style-name="T30">、</text:span><text:span text:style-name="T31">資源共享</text:span><text:span text:style-name="T32">及</text:span><text:span text:style-name="T33">區域鏈結</text:span><text:span text:style-name="T34">等</text:span><text:span text:style-name="T35">四大工作主軸</text:span><text:span text:style-name="T36">，</text:span><text:span text:style-name="T37">與東協10國、南亞6國</text:span><text:span text:style-name="T38"><text:note text:note-class="footnote" text:id="_ftn0"><text:note-citation>1</text:note-citation><text:note-body><text:p text:style-name="P39"><text:span text:style-name="T40">南亞6國</text:span><text:span text:style-name="T41">係包括</text:span><text:span text:style-name="T42">印度、孟加拉、巴基斯坦、斯里蘭卡、尼泊爾、不丹。</text:span></text:p></text:note-body></text:note></text:span><text:span text:style-name="T43">及紐</text:span><text:span text:style-name="T44">西蘭、</text:span><text:span text:style-name="T45">澳</text:span><text:span text:style-name="T46">大利亞</text:span><text:span text:style-name="T47">等18個目標國家建立策略性夥伴關係，共創區域發展</text:span><text:span text:style-name="T48">與</text:span><text:span text:style-name="T49">繁榮</text:span><text:span text:style-name="T50">。經2年多時間之執行，</text:span><text:span text:style-name="T51">其中在</text:span><text:span text:style-name="T52">透過吸引新南向國家旅客來台觀光，</text:span><text:span text:style-name="T53">藉以</text:span><text:span text:style-name="T54">擴大我國旅遊服務業及周邊產產業之出口及來</text:span><text:span text:style-name="T55">台</text:span><text:span text:style-name="T56">消費</text:span><text:span text:style-name="T57">方面，</text:span><text:span text:style-name="T58">105年度新南向國家來台旅客尚僅91萬3,200餘人次，至107年度已增至144萬4,500餘人次(增幅58.18%)，</text:span><text:span text:style-name="T59">成效</text:span><text:span text:style-name="T60">頗佳</text:span><text:span text:style-name="T61"><text:note text:note-class="footnote" text:id="_ftn1"><text:note-citation>2</text:note-citation><text:note-body><text:p text:style-name="P62"><text:span text:style-name="T63">2</text:span><text:span text:style-name="T64">據行政院經貿談判辦公室108年5月23日提出之</text:span><text:span text:style-name="T65">「新南向</text:span><text:span text:style-name="T66">政策推動成果</text:span><text:span text:style-name="T67">」</text:span><text:span text:style-name="T68">簡報</text:span><text:span text:style-name="T69">所載</text:span><text:span text:style-name="T70">統計資料</text:span><text:span text:style-name="T71">，</text:span><text:span text:style-name="T72">其中又以</text:span><text:span text:style-name="T73">越南來台旅客增幅最大</text:span><text:span text:style-name="T74">，從105年度之3萬6,839人次，增至107年度之19萬3,793人次，增幅426.05%；柬埔寨</text:span><text:span text:style-name="T75">來台旅客</text:span><text:span text:style-name="T76">則</text:span><text:span text:style-name="T77">從2,026人次增至1萬347人次，增幅410.71%次之</text:span><text:span text:style-name="T78">；菲律賓來台旅客亦從4萬8,198人次增至21萬1,138人次，增幅338.06%</text:span><text:span text:style-name="T79">。</text:span></text:p></text:note-body></text:note></text:span><text:span text:style-name="T80">；另</text:span><text:span text:style-name="T81">在工程(如電廠、石化、環保等工程)輸出方面，107年度達到約新台幣270億元，亦較105年度之約新台幣239億元有13%之成長</text:span><text:span text:style-name="T82">幅度</text:span><text:span text:style-name="T83"><text:note text:note-class="footnote" text:id="_ftn2"><text:note-citation>3</text:note-citation><text:note-body><text:p text:style-name="P84"><text:span text:style-name="T85">同前註之資料來源</text:span><text:span text:style-name="T86">，新南向基礎建設之輸出成果，包括泰國太陽能廠、菲律賓汽電共生廠、馬來西亞都會捷運顧問標、越南環保資源工程等。</text:span></text:p></text:note-body></text:note></text:span><text:span text:style-name="T87">。</text:span><text:span text:style-name="T88">惟</text:span><text:span text:style-name="T89">如從</text:span><text:span text:style-name="T90">出口</text:span><text:span text:style-name="T91">貿易</text:span><text:span text:style-name="T92">活動</text:span><text:span text:style-name="T93">之消長情形來看，在</text:span><text:span text:style-name="T94">該計畫</text:span><text:span text:style-name="T95">主要目標之</text:span><text:span text:style-name="T96">東協10國</text:span><text:span text:style-name="T97">方面，我國對該</text:span><text:span text:style-name="T98">地區之出口</text:span><text:span text:style-name="T99">市場</text:span><text:span text:style-name="T100">仍有頗大拓展空間</text:span><text:span text:style-name="T101">。據</text:span><text:span text:style-name="T102">財政部</text:span><text:span text:style-name="T103">統計，我國</text:span><text:span text:style-name="T104">107年度</text:span><text:span text:style-name="T105">對東協10國之出口金額及占整體出口總額之</text:span><text:span text:style-name="T106">比率</text:span><text:span text:style-name="T107">為582</text:span><text:span text:style-name="T108">億美元、1</text:span><text:span text:style-name="T109">7</text:span><text:span text:style-name="T110">.</text:span><text:span text:style-name="T111">33</text:span><text:span text:style-name="T112">%</text:span><text:span text:style-name="T113">，金額雖較105年度增加69.1億美元(增幅</text:span><text:soft-page-break/><text:span text:style-name="T114">13.47%)，但比率卻降低0</text:span><text:span text:style-name="T115">.</text:span><text:span text:style-name="T116">97個百分點</text:span><text:span text:style-name="T117"><text:note text:note-class="footnote" text:id="_ftn3"><text:note-citation>4</text:note-citation><text:note-body><text:p text:style-name="P118"><text:span text:style-name="T119">105年度我國對東協10國之出口金額及占整體出口總額之比率分別為512.9億美元、</text:span><text:span text:style-name="T120"><text:s text:c="2"/></text:span><text:span text:style-name="T121">18.30%。</text:span></text:p></text:note-body></text:note></text:span><text:span text:style-name="T122">，且仍低於</text:span><text:span text:style-name="T123">10</text:span><text:span text:style-name="T124">3</text:span><text:span text:style-name="T125">年度</text:span><text:span text:style-name="T126">即</text:span><text:span text:style-name="T127">有</text:span><text:span text:style-name="T128">之</text:span><text:span text:style-name="T129">601</text:span><text:span text:style-name="T130">.</text:span><text:span text:style-name="T131">7</text:span><text:span text:style-name="T132">億美元、1</text:span><text:span text:style-name="T133">8</text:span><text:span text:style-name="T134">.</text:span><text:span text:style-name="T135">80</text:span><text:span text:style-name="T136">%</text:span><text:span text:style-name="T137"><text:s/></text:span><text:span text:style-name="T138">(詳附表8)</text:span><text:span text:style-name="T139">，</text:span><text:span text:style-name="T140">金額及比率皆</text:span><text:span text:style-name="T141">仍待未來能</text:span><text:span text:style-name="T142">有</text:span><text:span text:style-name="T143">突破性增長</text:span><text:span text:style-name="T144">；同期間對該</text:span><text:span text:style-name="T145">等國家</text:span><text:span text:style-name="T146">之貿易出超金額亦從241.4</text:span><text:span text:style-name="T147">億美元</text:span><text:span text:style-name="T148">降為237.1</text:span><text:span text:style-name="T149">億美元</text:span><text:span text:style-name="T150">，</text:span><text:span text:style-name="T151">對</text:span><text:span text:style-name="T152">澳大利亞</text:span><text:span text:style-name="T153">之貿易入超金額則從3</text:span><text:span text:style-name="T154">0</text:span><text:span text:style-name="T155">.</text:span><text:span text:style-name="T156">0</text:span><text:span text:style-name="T157">億美元</text:span><text:span text:style-name="T158">擴大至</text:span><text:span text:style-name="T159">59</text:span><text:span text:style-name="T160">.</text:span><text:span text:style-name="T161">6</text:span><text:span text:style-name="T162">億美元</text:span><text:span text:style-name="T163">(詳附表9)</text:span><text:span text:style-name="T164">，</text:span><text:span text:style-name="T165">顯</text:span><text:span text:style-name="T166">示</text:span><text:span text:style-name="T167">政府</text:span><text:span text:style-name="T168">「</text:span><text:span text:style-name="T169">新南向政策推動計畫</text:span><text:span text:style-name="T170">」執行</text:span><text:span text:style-name="T171">後</text:span><text:span text:style-name="T172">迄107年底，在促進我國對</text:span><text:span text:style-name="T173">該</text:span><text:span text:style-name="T174">計畫目標</text:span><text:span text:style-name="T175">地區</text:span><text:span text:style-name="T176">國家</text:span><text:span text:style-name="T177">之出口貿易方面，</text:span><text:span text:style-name="T178">雖</text:span><text:span text:style-name="T179">有</text:span><text:span text:style-name="T180">進展，</text:span><text:span text:style-name="T181">但仍不易有突破性表現，</text:span><text:span text:style-name="T182">此</text:span><text:span text:style-name="T183">恐</text:span><text:span text:style-name="T184">與我國和該區域內多數國家迄</text:span><text:span text:style-name="T185">仍</text:span><text:span text:style-name="T186">未簽署自由貿易協定</text:span><text:span text:style-name="T187"><text:note text:note-class="footnote" text:id="_ftn4"><text:note-citation>5</text:note-citation><text:note-body><text:p text:style-name="P188"><text:span text:style-name="T189">我國僅與該區域內國家之新加坡簽有台星經濟夥伴協定(Agreement between Singapore and the Separate Customs Territory of Taiwan, Penghu, Kinmen and Matsu on Economic Partnership，ASTEP)，2014年4月19日正式生效；與紐西蘭簽有「紐西蘭與臺澎金馬個別關稅領域經濟合作協定」（Agreement between New Zealand and the Separate Customs Territory of Taiwan, Penghu, Kinmen, and Matsu on Economic Cooperation，ANZTEC），2013年12月1日正式生效。</text:span></text:p></text:note-body></text:note></text:span><text:span text:style-name="T190"><text:s/></text:span><text:span text:style-name="T191">(</text:span><text:span text:style-name="T192">Free Trade Agreement，FTA</text:span><text:span text:style-name="T193">)</text:span><text:span text:style-name="T194">，難以</text:span><text:span text:style-name="T195">消除</text:span><text:span text:style-name="T196">若干</text:span><text:span text:style-name="T197">貿易壁壘</text:span><text:span text:style-name="T198">有關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