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註腳參照" style:family="text">
      <style:text-properties style:font-name-complex="細明體"/>
    </style:style>
    <style:style style:name="P10" style:parent-style-name="註腳文字" style:family="paragraph">
      <style:paragraph-properties fo:text-align="justify" fo:line-height="100%" fo:margin-left="0.0888in" fo:text-indent="-0.0888in">
        <style:tab-stops/>
      </style:paragraph-properties>
    </style:style>
    <style:style style:name="T11" style:parent-style-name="預設段落字型" style:family="text">
      <style:text-properties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註腳參照" style:family="text">
      <style:text-properties style:font-name-complex="細明體"/>
    </style:style>
    <style:style style:name="P19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註腳參照" style:family="text">
      <style:text-properties style:font-name-complex="細明體"/>
    </style:style>
    <style:style style:name="P40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註腳參照" style:family="text">
      <style:text-properties style:font-name-complex="細明體"/>
    </style:style>
    <style:style style:name="P90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91" style:parent-style-name="預設段落字型" style:family="text">
      <style:text-properties fo:letter-spacing="-0.0013in" fo:font-size="11pt" style:font-size-asian="11pt"/>
    </style:style>
    <style:style style:name="T92" style:parent-style-name="預設段落字型" style:family="text">
      <style:text-properties fo:letter-spacing="-0.0013in" fo:font-size="11pt" style:font-size-asian="11pt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P108" style:parent-style-name="內文" style:family="paragraph">
      <style:paragraph-properties fo:margin-left="0.393in" fo:text-indent="0.39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61"/>五、美中貿易衝突之後續發展，為未來我國對外貿易情勢增添不確定變數<text:bookmark-end text:name="_Toc11684561"/></text:p>
      <text:p text:style-name="P7"><text:span text:style-name="T8">由於美國與中國大陸貿易長期失衡</text:span><text:span text:style-name="T9"><text:note text:note-class="footnote" text:id="_ftn0"><text:note-citation>1</text:note-citation><text:note-body><text:p text:style-name="P10"><text:span text:style-name="T11">2001年美國對中國大陸貨品之貿易赤字約831億美元，占該年度美國貨品貿易赤字總額之比率約20%；至2018年該項貿易赤字已達4,192億美元，比率更增至近48%</text:span><text:span text:style-name="T12">。</text:span></text:p></text:note-body></text:note></text:span><text:span text:style-name="T13">，加以中國大陸多年來因產能過剩，並以欠當之貿易手段如政府補貼、侵犯智慧財產權、強迫技術移轉等，從美商取得商業利益，為導正中國大陸不公平貿易措施，促其就相關貿易政策進行結構性改革，美國自2018年7月至9月，3度對中國大陸部分商品加徵關稅10%至25%，共計6,842品項、價值約2,500億美元；中國大陸同期間亦相對實施對美國特定商品加徵關稅5%至25%，共計6,085品項、約1,100億美元予以反制。2019年5月10日，美國又進一步對逾5,700項、價值約2,000億美元之中國大陸輸美產品關稅由原10%提高至25%；中國大陸亦再採反制措施，對原已實施加徵關稅之5,140項、價值約600億元美國商品，自2019年6月1日起提高加徵關稅稅率至10%到25%(原為5%~10%)。</text:span><text:span text:style-name="T14">對此</text:span><text:span text:style-name="T15">，</text:span><text:span text:style-name="T16">美方又再規劃對</text:span><text:span text:style-name="T17">幾乎涵蓋美國尚未對中國大陸加徵關稅之輸美產品</text:span><text:span text:style-name="T18"><text:note text:note-class="footnote" text:id="_ftn1"><text:note-citation>2</text:note-citation><text:note-body><text:p text:style-name="P19"><text:span text:style-name="T20">依美國貿易代表署(USTR) 2019年5月13日公布</text:span><text:span text:style-name="T21">徵求公眾意見之中國大陸輸美</text:span><text:span text:style-name="T22">產品</text:span><text:span text:style-name="T23">清單</text:span><text:span text:style-name="T24">，</text:span><text:span text:style-name="T25">其項目</text:span><text:span text:style-name="T26">包括農牧礦、民生消費品及工業產品，以工業產品為例，包含手機、平板、筆電等資通訊科技產品、鋼鐵及其製品、機械、螺絲螺帽、玩具、鞋類、成衣等；並排除藥品、部分醫藥原料、稀土材料及關鍵礦物等。</text:span></text:p></text:note-body></text:note></text:span><text:span text:style-name="T27">約3,000億美元加徵25%關稅</text:span><text:span text:style-name="T28">，雙方衝突似愈演愈烈。由於美、中均為</text:span><text:span text:style-name="T29">我重要出口市場，該局勢演變已對我國外貿產生顯著</text:span><text:span text:style-name="T30">負面</text:span><text:span text:style-name="T31">影響，</text:span><text:span text:style-name="T32">2019年累計1至4月我國</text:span><text:span text:style-name="T33">出口較上年同期減</text:span><text:span text:style-name="T34">少</text:span><text:span text:style-name="T35">42.2億美</text:span><text:span text:style-name="T36">元(減幅</text:span><text:span text:style-name="T37">4.0%</text:span><text:span text:style-name="T38">)</text:span><text:span text:style-name="T39"><text:note text:note-class="footnote" text:id="_ftn2"><text:note-citation>3</text:note-citation><text:note-body><text:p text:style-name="P40"><text:span text:style-name="T41">其中</text:span><text:span text:style-name="T42">以電子零組件減</text:span><text:span text:style-name="T43">少</text:span><text:span text:style-name="T44">23.3億美元(</text:span><text:span text:style-name="T45">減幅</text:span><text:span text:style-name="T46">6.7%)、基本金屬及其製品減</text:span><text:span text:style-name="T47">少</text:span><text:span text:style-name="T48">10.5億美元(</text:span><text:span text:style-name="T49">減幅</text:span><text:span text:style-name="T50">10.2%)、化學品減</text:span><text:span text:style-name="T51">少</text:span><text:span text:style-name="T52">9.4 億美元(</text:span><text:span text:style-name="T53">減幅</text:span><text:span text:style-name="T54">12.7%)等減少較多</text:span><text:span text:style-name="T55">。</text:span></text:p></text:note-body></text:note></text:span><text:span text:style-name="T56">，</text:span><text:span text:style-name="T57">出超則</text:span><text:span text:style-name="T58">減</text:span><text:span text:style-name="T59">少</text:span><text:span text:style-name="T60">42.6億美元</text:span><text:span text:style-name="T61">(</text:span><text:span text:style-name="T62">減幅26.8%</text:span><text:span text:style-name="T63">)，主要係</text:span><text:span text:style-name="T64">對中國大陸</text:span><text:span text:style-name="T65">(含</text:span><text:span text:style-name="T66">香港</text:span><text:span text:style-name="T67">)及</text:span><text:span text:style-name="T68">東協</text:span><text:soft-page-break/><text:span text:style-name="T69">出口</text:span><text:span text:style-name="T70">較上年同期</text:span><text:span text:style-name="T71">分別</text:span><text:span text:style-name="T72">減</text:span><text:span text:style-name="T73">少</text:span><text:span text:style-name="T74">46.4億美元(</text:span><text:span text:style-name="T75">減幅</text:span><text:span text:style-name="T76">10.6%)</text:span><text:span text:style-name="T77">及</text:span><text:span text:style-name="T78">21.2億美元(</text:span><text:span text:style-name="T79">減幅</text:span><text:span text:style-name="T80">11.2%)</text:span><text:span text:style-name="T81">所致</text:span><text:span text:style-name="T82">。</text:span><text:span text:style-name="T83">對此外貿情勢，</text:span><text:span text:style-name="T84">經濟部國際貿易局</text:span><text:span text:style-name="T85">及</text:span><text:span text:style-name="T86">財政部</text:span><text:span text:style-name="T87">於2019年5月</text:span><text:span text:style-name="T88">發布之新聞稿</text:span><text:span text:style-name="T89"><text:note text:note-class="footnote" text:id="_ftn3"><text:note-citation>4</text:note-citation><text:note-body><text:p text:style-name="P90"><text:span text:style-name="T91">分別為經濟部國際貿易局108年5月14日發布之「美國規劃對3,000億美元中國大陸產品加徵25%關稅」</text:span><text:span text:style-name="T92">、財政部同年5月7日發布之「108年4月海關進出口貿易初步統計」。</text:span></text:p></text:note-body></text:note></text:span><text:span text:style-name="T93">即分別表示：「</text:span><text:span text:style-name="T94">美中貿易衝突升溫，全球經濟及貿易萎縮風險提高，因我國對貿易依賴程度高，經濟成長可能受到不利影響，</text:span><text:span text:style-name="T95">…」</text:span><text:span text:style-name="T96">、</text:span><text:span text:style-name="T97">「國際經濟景氣減弱，擴張力道不如去年，美中貿易談判進展增添變數，市場不確定與觀望氣氛持續籠罩，加以高階智慧手機換機週期延長，成長空間相對受限</text:span><text:span text:style-name="T98">，我國上半年出口將呈現小幅縮減態勢。</text:span><text:span text:style-name="T99">」</text:span><text:span text:style-name="T100">對今</text:span><text:span text:style-name="T101">(2019)</text:span><text:span text:style-name="T102">年我國出口成長</text:span><text:span text:style-name="T103">之預期明顯抱持保守態度，尤顯</text:span><text:span text:style-name="T104">美中貿易衝突之後續發展，</text:span><text:span text:style-name="T105">將</text:span><text:span text:style-name="T106">為未來我國對外貿易情勢增添不確定變數</text:span><text:span text:style-name="T107">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