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  <style:text-properties style:font-name-complex="細明體" style:font-size-complex="14pt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style:font-name-complex="細明體"/>
    </style:style>
    <style:style style:name="P8" style:parent-style-name="內文" style:family="paragraph">
      <style:paragraph-properties fo:margin-left="0.8076in" fo:text-indent="-0.7979in">
        <style:tab-stops/>
      </style:paragraph-properties>
    </style:style>
    <style:style style:name="T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0.777in" style:use-optimal-column-width="false"/>
    </style:style>
    <style:style style:name="TableColumn19" style:family="table-column">
      <style:table-column-properties style:column-width="0.7972in" style:use-optimal-column-width="false"/>
    </style:style>
    <style:style style:name="TableColumn20" style:family="table-column">
      <style:table-column-properties style:column-width="0.7881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17" style:family="table">
      <style:table-properties style:width="5.9055in" fo:margin-left="0.1041in" table:align="lef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28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29" style:parent-style-name="預設段落字型" style:family="text">
      <style:text-properties fo:letter-spacing="-0.0138in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P32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P3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40" style:family="table-row">
      <style:table-row-properties style:min-row-height="0.177in" style:use-optimal-row-height="false"/>
    </style:style>
    <style:style style:name="P41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42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43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font-size="11pt" style:font-size-asian="11pt" style:font-size-complex="11pt"/>
    </style:style>
    <style:style style:name="TableRow52" style:family="table-row">
      <style:table-row-properties style:min-row-height="0.1993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67" style:family="table-row">
      <style:table-row-properties style:min-row-height="0.1993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82" style:family="table-row">
      <style:table-row-properties style:min-row-height="0.1993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97" style:family="table-row">
      <style:table-row-properties style:min-row-height="0.199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12" style:family="table-row">
      <style:table-row-properties style:min-row-height="0.1993in" style:use-optimal-row-height="false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527in" fo:margin-left="-0.0354in" fo:margin-right="-0.0451in" fo:text-indent="0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P127" style:parent-style-name="內文" style:family="paragraph">
      <style:paragraph-properties fo:line-height="0.2222in" fo:margin-left="0.7097in" fo:margin-right="0.0395in" fo:text-indent="-0.6805in">
        <style:tab-stops/>
      </style:paragraph-properties>
      <style:text-properties fo:font-size="12pt" style:font-size-asian="12pt" style:font-size-complex="12pt"/>
    </style:style>
    <style:style style:name="P128" style:parent-style-name="內文" style:family="paragraph">
      <style:paragraph-properties fo:line-height="0.2222in" fo:margin-left="0.6784in" fo:margin-right="-0.0048in" fo:text-indent="-0.1805in">
        <style:tab-stops/>
      </style:paragraph-properties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近年我國投資與對外貿易相關情勢演變之評析<text:s text:c="39"/></text:p>
      <text:p text:style-name="P6"><text:bookmark-start text:name="_Toc11684563"/>一、國內投資成長遲滯，難以有效帶動國民就業<text:bookmark-end text:name="_Toc11684563"/></text:p>
      <text:p text:style-name="P7">從附表2可悉，自103年度以降，我國固定投資對經濟成長之貢獻度皆不到0.5個百分點。究其原因，主要在於占年度固定資本形成總額8成以上之民間投資欠缺強勁成長力道。107年度我國民間投資實質金額雖突破3兆元(3兆71億元)，然較105年度、106年度之2兆9,965億元及2兆9,638億元，僅分別成長0.35%及1.46%，幅度實屬有限。在此情況下，藉由新增投資可為國人創造之就業機會及其連帶可產生之薪資、消費提升等相關效益，自難有較顯著之增加。如附表10所列之統計數據，在近年我國民間勞動力漸增之同時，就業人數亦迭有增加，相對使失業人口為之減少，惟就業人數年增率自105年度以後皆在1%以下，使107年度仍有約44萬失業人口及3.71%之失業率，僅較106年度減少3千人、0.05個百分點，未來仍有賴政府設法提振民間投資成長動力，以謀求較大幅度之改善。<text:s/></text:p>
      <text:p text:style-name="P8"><text:span text:style-name="T9">附表</text:span><text:span text:style-name="T10">10</text:span><text:span text:style-name="T11">：</text:span><text:span text:style-name="T12">近</text:span><text:span text:style-name="T13">年</text:span><text:span text:style-name="T14">我國勞動力與就業情形 <text:s text:c="16"/></text:span><text:span text:style-name="T15">單位：</text:span><text:span text:style-name="T16">千人；%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項目</text:p>
            <text:p text:style-name="P28"><text:span text:style-name="T29">年度</text:span></text:p>
          </table:table-cell>
          <table:table-cell table:style-name="TableCell30" table:number-rows-spanned="2">
            <text:p text:style-name="P31">民間</text:p>
            <text:p text:style-name="P32">勞動力</text:p>
          </table:table-cell>
          <table:table-cell table:style-name="TableCell33" table:number-rows-spanned="2">
            <text:p text:style-name="P34">勞動</text:p>
            <text:p text:style-name="P35">參與率</text:p>
          </table:table-cell>
          <table:table-cell table:style-name="TableCell36" table:number-columns-spanned="2">
            <text:p text:style-name="P37">就業者</text:p>
          </table:table-cell>
          <table:covered-table-cell/>
          <table:table-cell table:style-name="TableCell38" table:number-columns-spanned="2">
            <text:p text:style-name="P39">失業者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人數</text:p>
          </table:table-cell>
          <table:table-cell table:style-name="TableCell46">
            <text:p text:style-name="P47">年增率</text:p>
          </table:table-cell>
          <table:table-cell table:style-name="TableCell48">
            <text:p text:style-name="P49">人數</text:p>
          </table:table-cell>
          <table:table-cell table:style-name="TableCell50">
            <text:p text:style-name="P51">失業率</text:p>
          </table:table-cell>
        </table:table-row>
        <table:table-row table:style-name="TableRow52">
          <table:table-cell table:style-name="TableCell53">
            <text:p text:style-name="P54">103</text:p>
          </table:table-cell>
          <table:table-cell table:style-name="TableCell55">
            <text:p text:style-name="P56">11,535</text:p>
          </table:table-cell>
          <table:table-cell table:style-name="TableCell57">
            <text:p text:style-name="P58">58.54</text:p>
          </table:table-cell>
          <table:table-cell table:style-name="TableCell59">
            <text:p text:style-name="P60">11,079</text:p>
          </table:table-cell>
          <table:table-cell table:style-name="TableCell61">
            <text:p text:style-name="P62">1.02</text:p>
          </table:table-cell>
          <table:table-cell table:style-name="TableCell63">
            <text:p text:style-name="P64">457</text:p>
          </table:table-cell>
          <table:table-cell table:style-name="TableCell65">
            <text:p text:style-name="P66">3.96</text:p>
          </table:table-cell>
        </table:table-row>
        <table:table-row table:style-name="TableRow67">
          <table:table-cell table:style-name="TableCell68">
            <text:p text:style-name="P69">104</text:p>
          </table:table-cell>
          <table:table-cell table:style-name="TableCell70">
            <text:p text:style-name="P71">11,638</text:p>
          </table:table-cell>
          <table:table-cell table:style-name="TableCell72">
            <text:p text:style-name="P73">58.65</text:p>
          </table:table-cell>
          <table:table-cell table:style-name="TableCell74">
            <text:p text:style-name="P75">11,198</text:p>
          </table:table-cell>
          <table:table-cell table:style-name="TableCell76">
            <text:p text:style-name="P77">1.07</text:p>
          </table:table-cell>
          <table:table-cell table:style-name="TableCell78">
            <text:p text:style-name="P79">440</text:p>
          </table:table-cell>
          <table:table-cell table:style-name="TableCell80">
            <text:p text:style-name="P81">3.78</text:p>
          </table:table-cell>
        </table:table-row>
        <table:table-row table:style-name="TableRow82">
          <table:table-cell table:style-name="TableCell83">
            <text:p text:style-name="P84">105</text:p>
          </table:table-cell>
          <table:table-cell table:style-name="TableCell85">
            <text:p text:style-name="P86">11,727</text:p>
          </table:table-cell>
          <table:table-cell table:style-name="TableCell87">
            <text:p text:style-name="P88">58.75</text:p>
          </table:table-cell>
          <table:table-cell table:style-name="TableCell89">
            <text:p text:style-name="P90">11,267</text:p>
          </table:table-cell>
          <table:table-cell table:style-name="TableCell91">
            <text:p text:style-name="P92">0.62</text:p>
          </table:table-cell>
          <table:table-cell table:style-name="TableCell93">
            <text:p text:style-name="P94">460</text:p>
          </table:table-cell>
          <table:table-cell table:style-name="TableCell95">
            <text:p text:style-name="P96">3.92</text:p>
          </table:table-cell>
        </table:table-row>
        <table:table-row table:style-name="TableRow97">
          <table:table-cell table:style-name="TableCell98">
            <text:p text:style-name="P99">106</text:p>
          </table:table-cell>
          <table:table-cell table:style-name="TableCell100">
            <text:p text:style-name="P101">11,795</text:p>
          </table:table-cell>
          <table:table-cell table:style-name="TableCell102">
            <text:p text:style-name="P103">58.83</text:p>
          </table:table-cell>
          <table:table-cell table:style-name="TableCell104">
            <text:p text:style-name="P105">11,352</text:p>
          </table:table-cell>
          <table:table-cell table:style-name="TableCell106">
            <text:p text:style-name="P107">0.75</text:p>
          </table:table-cell>
          <table:table-cell table:style-name="TableCell108">
            <text:p text:style-name="P109">443</text:p>
          </table:table-cell>
          <table:table-cell table:style-name="TableCell110">
            <text:p text:style-name="P111">3.76</text:p>
          </table:table-cell>
        </table:table-row>
        <table:table-row table:style-name="TableRow112">
          <table:table-cell table:style-name="TableCell113">
            <text:p text:style-name="P114">107</text:p>
          </table:table-cell>
          <table:table-cell table:style-name="TableCell115">
            <text:p text:style-name="P116">11,874</text:p>
          </table:table-cell>
          <table:table-cell table:style-name="TableCell117">
            <text:p text:style-name="P118">58.99</text:p>
          </table:table-cell>
          <table:table-cell table:style-name="TableCell119">
            <text:p text:style-name="P120">11,434</text:p>
          </table:table-cell>
          <table:table-cell table:style-name="TableCell121">
            <text:p text:style-name="P122">0.72</text:p>
          </table:table-cell>
          <table:table-cell table:style-name="TableCell123">
            <text:p text:style-name="P124">440</text:p>
          </table:table-cell>
          <table:table-cell table:style-name="TableCell125">
            <text:p text:style-name="P126">3.71</text:p>
          </table:table-cell>
        </table:table-row>
      </table:table>
      <text:p text:style-name="P127">※註：1.資料來源，行政院主計總處「人力資源統計」、勞動部「勞動統計月報」。</text:p>
      <text:p text:style-name="P128"><text:span text:style-name="T129">2.勞動參與率</text:span><text:span text:style-name="T130">係</text:span><text:span text:style-name="T131">指勞動力</text:span><text:span text:style-name="T132">(</text:span><text:span text:style-name="T133">包含就業者與失業者</text:span><text:span text:style-name="T134">)</text:span><text:span text:style-name="T135">占15歲以上民間人口</text:span><text:span text:style-name="T136">之</text:span><text:span text:style-name="T137">比率</text:span><text:span text:style-name="T1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618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19-06-24T01:31:00Z</meta:creation-date>
    <dc:date>2019-06-24T01:31:00Z</dc:date>
    <meta:print-date>2019-06-17T09:23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