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一層14號字" style:family="paragraph">
      <style:paragraph-properties fo:margin-left="0.3937in" fo:text-indent="-0.3937in">
        <style:tab-stops/>
      </style:paragraph-properties>
      <style:text-properties style:font-name-complex="細明體" style:font-size-complex="14pt"/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font-name-complex="細明體"/>
    </style:style>
    <style:style style:name="T9" style:parent-style-name="預設段落字型" style:family="text">
      <style:text-properties style:font-name-complex="細明體"/>
    </style:style>
    <style:style style:name="T10" style:parent-style-name="預設段落字型" style:family="text">
      <style:text-properties style:font-name-complex="細明體"/>
    </style:style>
    <style:style style:name="T11" style:parent-style-name="預設段落字型" style:family="text">
      <style:text-properties style:font-name-complex="細明體"/>
    </style:style>
    <style:style style:name="T12" style:parent-style-name="預設段落字型" style:family="text">
      <style:text-properties style:font-name-complex="細明體"/>
    </style:style>
    <style:style style:name="T13" style:parent-style-name="預設段落字型" style:family="text">
      <style:text-properties style:font-name-complex="細明體"/>
    </style:style>
    <style:style style:name="T14" style:parent-style-name="預設段落字型" style:family="text">
      <style:text-properties style:font-name-complex="細明體"/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預設段落字型" style:family="text">
      <style:text-properties style:font-name-complex="細明體"/>
    </style:style>
    <style:style style:name="T36" style:parent-style-name="預設段落字型" style:family="text">
      <style:text-properties style:font-name-complex="細明體"/>
    </style:style>
    <style:style style:name="T37" style:parent-style-name="預設段落字型" style:family="text">
      <style:text-properties style:font-name-complex="細明體"/>
    </style:style>
    <style:style style:name="T38" style:parent-style-name="預設段落字型" style:family="text">
      <style:text-properties style:font-name-complex="細明體"/>
    </style:style>
    <style:style style:name="T39" style:parent-style-name="註腳參照" style:family="text">
      <style:text-properties style:font-name-complex="細明體"/>
    </style:style>
    <style:style style:name="P40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1pt" style:font-size-asian="11pt"/>
    </style:style>
    <style:style style:name="T43" style:parent-style-name="預設段落字型" style:family="text">
      <style:text-properties fo:font-size="11pt" style:font-size-asian="11pt"/>
    </style:style>
    <style:style style:name="T44" style:parent-style-name="預設段落字型" style:family="text">
      <style:text-properties fo:font-size="11pt" style:font-size-asian="11pt"/>
    </style:style>
    <style:style style:name="T45" style:parent-style-name="預設段落字型" style:family="text">
      <style:text-properties style:font-name-complex="細明體"/>
    </style:style>
    <style:style style:name="T46" style:parent-style-name="預設段落字型" style:family="text">
      <style:text-properties style:font-name-complex="細明體"/>
    </style:style>
    <style:style style:name="T47" style:parent-style-name="預設段落字型" style:family="text">
      <style:text-properties style:font-name-complex="細明體"/>
    </style:style>
    <style:style style:name="T48" style:parent-style-name="預設段落字型" style:family="text">
      <style:text-properties style:font-name-complex="細明體"/>
    </style:style>
    <style:style style:name="T49" style:parent-style-name="預設段落字型" style:family="text">
      <style:text-properties style:font-name-complex="細明體"/>
    </style:style>
    <style:style style:name="T50" style:parent-style-name="預設段落字型" style:family="text">
      <style:text-properties style:font-name-complex="細明體"/>
    </style:style>
    <style:style style:name="T51" style:parent-style-name="預設段落字型" style:family="text">
      <style:text-properties style:font-name-complex="細明體"/>
    </style:style>
    <style:style style:name="T52" style:parent-style-name="預設段落字型" style:family="text">
      <style:text-properties style:font-name-complex="細明體"/>
    </style:style>
    <style:style style:name="T53" style:parent-style-name="預設段落字型" style:family="text">
      <style:text-properties style:font-name-complex="細明體"/>
    </style:style>
    <style:style style:name="T54" style:parent-style-name="預設段落字型" style:family="text">
      <style:text-properties style:font-name-complex="細明體"/>
    </style:style>
    <style:style style:name="T55" style:parent-style-name="預設段落字型" style:family="text">
      <style:text-properties style:font-name-complex="細明體"/>
    </style:style>
    <style:style style:name="T56" style:parent-style-name="預設段落字型" style:family="text">
      <style:text-properties style:font-name-complex="細明體"/>
    </style:style>
    <style:style style:name="T57" style:parent-style-name="預設段落字型" style:family="text">
      <style:text-properties style:font-name-complex="細明體"/>
    </style:style>
    <style:style style:name="T58" style:parent-style-name="預設段落字型" style:family="text">
      <style:text-properties style:font-name-complex="細明體"/>
    </style:style>
    <style:style style:name="T59" style:parent-style-name="預設段落字型" style:family="text">
      <style:text-properties style:font-name-complex="細明體"/>
    </style:style>
    <style:style style:name="T60" style:parent-style-name="預設段落字型" style:family="text">
      <style:text-properties style:font-name-complex="細明體"/>
    </style:style>
    <style:style style:name="T61" style:parent-style-name="預設段落字型" style:family="text">
      <style:text-properties style:font-name-complex="細明體"/>
    </style:style>
    <style:style style:name="T62" style:parent-style-name="預設段落字型" style:family="text">
      <style:text-properties style:font-name-complex="細明體"/>
    </style:style>
    <style:style style:name="T63" style:parent-style-name="預設段落字型" style:family="text">
      <style:text-properties style:font-name-complex="細明體"/>
    </style:style>
    <style:style style:name="T64" style:parent-style-name="預設段落字型" style:family="text">
      <style:text-properties style:font-name-complex="細明體"/>
    </style:style>
    <style:style style:name="T65" style:parent-style-name="預設段落字型" style:family="text">
      <style:text-properties style:font-name-complex="細明體"/>
    </style:style>
    <style:style style:name="T66" style:parent-style-name="預設段落字型" style:family="text">
      <style:text-properties style:font-name-complex="細明體"/>
    </style:style>
    <style:style style:name="T67" style:parent-style-name="預設段落字型" style:family="text">
      <style:text-properties style:font-name-complex="細明體"/>
    </style:style>
    <style:style style:name="T68" style:parent-style-name="預設段落字型" style:family="text">
      <style:text-properties style:font-name-complex="細明體"/>
    </style:style>
    <style:style style:name="T69" style:parent-style-name="預設段落字型" style:family="text">
      <style:text-properties style:font-name-complex="細明體"/>
    </style:style>
    <style:style style:name="T70" style:parent-style-name="預設段落字型" style:family="text">
      <style:text-properties style:font-name-complex="細明體"/>
    </style:style>
    <style:style style:name="T71" style:parent-style-name="預設段落字型" style:family="text">
      <style:text-properties style:font-name-complex="細明體"/>
    </style:style>
    <style:style style:name="T72" style:parent-style-name="預設段落字型" style:family="text">
      <style:text-properties style:font-name-complex="細明體"/>
    </style:style>
    <style:style style:name="T73" style:parent-style-name="預設段落字型" style:family="text">
      <style:text-properties style:font-name-complex="細明體"/>
    </style:style>
    <style:style style:name="T74" style:parent-style-name="預設段落字型" style:family="text">
      <style:text-properties style:font-name-complex="細明體"/>
    </style:style>
    <style:style style:name="T75" style:parent-style-name="預設段落字型" style:family="text">
      <style:text-properties style:font-name-complex="細明體"/>
    </style:style>
    <style:style style:name="T76" style:parent-style-name="預設段落字型" style:family="text">
      <style:text-properties style:font-name-complex="細明體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預設段落字型" style:family="text">
      <style:text-properties style:font-name-complex="細明體"/>
    </style:style>
    <style:style style:name="T82" style:parent-style-name="預設段落字型" style:family="text">
      <style:text-properties style:font-name-complex="細明體"/>
    </style:style>
    <style:style style:name="T83" style:parent-style-name="預設段落字型" style:family="text">
      <style:text-properties style:font-name-complex="細明體"/>
    </style:style>
    <style:style style:name="T84" style:parent-style-name="預設段落字型" style:family="text">
      <style:text-properties style:font-name-complex="細明體"/>
    </style:style>
    <style:style style:name="T85" style:parent-style-name="預設段落字型" style:family="text">
      <style:text-properties style:font-name-complex="細明體"/>
    </style:style>
    <style:style style:name="T86" style:parent-style-name="預設段落字型" style:family="text">
      <style:text-properties style:font-name-complex="細明體"/>
    </style:style>
    <style:style style:name="T87" style:parent-style-name="註腳參照" style:family="text">
      <style:text-properties style:font-name-complex="細明體"/>
    </style:style>
    <style:style style:name="P88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style:font-name-complex="細明體"/>
    </style:style>
    <style:style style:name="T103" style:parent-style-name="預設段落字型" style:family="text">
      <style:text-properties style:font-name-complex="細明體"/>
    </style:style>
    <style:style style:name="T104" style:parent-style-name="預設段落字型" style:family="text">
      <style:text-properties style:font-name-complex="細明體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style:font-name-complex="細明體"/>
    </style:style>
    <style:style style:name="P107" style:parent-style-name="一下內文縮2" style:family="paragraph">
      <style:paragraph-properties fo:margin-left="0.5902in" fo:text-indent="0.393in">
        <style:tab-stops/>
      </style:paragraph-properties>
      <style:text-properties style:font-name-complex="細明體"/>
    </style:style>
  </office:automatic-styles>
  <office:body>
    <office:text text:use-soft-page-breaks="true">
      <text:p text:style-name="P1">近年我國投資與對外貿易相關情勢演變之評析<text:s text:c="39"/></text:p>
      <text:p text:style-name="P6"><text:bookmark-start text:name="_Toc11684564"/>二、廠商對外投資熱度不減，呈顯國內投資環境仍待持續優化<text:bookmark-end text:name="_Toc11684564"/></text:p>
      <text:p text:style-name="P7"><text:span text:style-name="T8">在前述近年我國</text:span><text:span text:style-name="T9">國內投資成長</text:span><text:span text:style-name="T10">呈現</text:span><text:span text:style-name="T11">遲滯</text:span><text:span text:style-name="T12">之同時</text:span><text:span text:style-name="T13">，</text:span><text:span text:style-name="T14">卻見</text:span><text:span text:style-name="T15">廠商對外投資</text:span><text:span text:style-name="T16">金額(不含中國大陸)仍不斷攀升，107年度甚至創下142.9</text:span><text:span text:style-name="T17">5</text:span><text:span text:style-name="T18">億美元</text:span><text:span text:style-name="T19">之</text:span><text:span text:style-name="T20">新高紀錄</text:span><text:span text:style-name="T21">；在對中國大陸之投資熱潮方面雖已</text:span><text:span text:style-name="T22">漸</text:span><text:span text:style-name="T23">降溫，</text:span><text:span text:style-name="T24">從</text:span><text:span text:style-name="T25">103</text:span><text:span text:style-name="T26">年</text:span><text:span text:style-name="T27">度之</text:span><text:span text:style-name="T28">1</text:span><text:span text:style-name="T29">02</text:span><text:span text:style-name="T30">.</text:span><text:span text:style-name="T31">77億美元，降至107年度84.98億美元之近年新低，</text:span><text:span text:style-name="T32">但部分產業如電子零組件</text:span><text:span text:style-name="T33">業</text:span><text:span text:style-name="T34">、批發及零售業等，迄107年度仍</text:span><text:span text:style-name="T35">維持10</text:span><text:span text:style-name="T36">餘</text:span><text:span text:style-name="T37">億美元</text:span><text:span text:style-name="T38">之投資額</text:span><text:span text:style-name="T39"><text:note text:note-class="footnote" text:id="_ftn0"><text:note-citation>1</text:note-citation><text:note-body><text:p text:style-name="P40"><text:span text:style-name="T41">參</text:span><text:span text:style-name="T42">見附表6，我國於107年度核准電子零組件業、批發及零售業赴中國大陸投資各有18.46億美元及11.89億美元，較103年度之16.13</text:span><text:span text:style-name="T43">億</text:span><text:span text:style-name="T44">美元、10.96億美元，仍分別增加2.33億美元(增幅14.45%)及0.93億美元(增幅8.52%)。</text:span></text:p></text:note-body></text:note></text:span><text:span text:style-name="T45">。整體而言，含對中國大陸在內之核准對外投資金額於107年度達227.92億美元，較103年度之175.70</text:span><text:span text:style-name="T46">億美元計高出52.22億美元(增幅29.72%)，</text:span><text:span text:style-name="T47">顯</text:span><text:span text:style-name="T48">示我國</text:span><text:span text:style-name="T49">廠商</text:span><text:span text:style-name="T50">近年</text:span><text:span text:style-name="T51">對外投資熱度</text:span><text:span text:style-name="T52">依然</text:span><text:span text:style-name="T53">不減</text:span><text:span text:style-name="T54">，</text:span><text:span text:style-name="T55">投資資金外流情況</text:span><text:span text:style-name="T56">仍未有改善</text:span><text:span text:style-name="T57">。另</text:span><text:span text:style-name="T58">從上述對外</text:span><text:span text:style-name="T59">國及中國大陸</text:span><text:span text:style-name="T60">投</text:span><text:span text:style-name="T61">資金額之消長</text:span><text:span text:style-name="T62">情形</text:span><text:span text:style-name="T63">研判，</text:span><text:span text:style-name="T64">我國</text:span><text:span text:style-name="T65">廠商</text:span><text:span text:style-name="T66">原在中國大陸之投資，有轉移至其他外國地區之跡象</text:span><text:span text:style-name="T67">；另一方面</text:span><text:span text:style-name="T68">，由於</text:span><text:span text:style-name="T69">同期間我國</text:span><text:span text:style-name="T70">民間</text:span><text:span text:style-name="T71">投資並未見</text:span><text:span text:style-name="T72">有</text:span><text:span text:style-name="T73">較</text:span><text:span text:style-name="T74">顯</text:span><text:span text:style-name="T75">著之</text:span><text:span text:style-name="T76">增長，可悉</text:span><text:span text:style-name="T77">截至107年底止，</text:span><text:span text:style-name="T78">廠商於減少在中國大陸之投資後，</text:span><text:span text:style-name="T79">回</text:span><text:span text:style-name="T80">流</text:span><text:span text:style-name="T81">至台灣投資</text:span><text:span text:style-name="T82">者相當</text:span><text:span text:style-name="T83">有限，</text:span><text:span text:style-name="T84">說明</text:span><text:span text:style-name="T85">國內投資環境</text:span><text:span text:style-name="T86">似相對欠具吸引力</text:span><text:span text:style-name="T87"><text:note text:note-class="footnote" text:id="_ftn1"><text:note-citation>2</text:note-citation><text:note-body><text:p text:style-name="P88"><text:span text:style-name="T89">審計部於106年度中央政府總決算審核報告第甲-9頁即指出：「…；</text:span><text:span text:style-name="T90">另依據</text:span><text:span text:style-name="T91">經濟部</text:span><text:span text:style-name="T92">投</text:span><text:span text:style-name="T93">資</text:span><text:span text:style-name="T94">審</text:span><text:span text:style-name="T95">議委</text:span><text:span text:style-name="T96">員會民國106年12月5日</text:span><text:span text:style-name="T97">『</text:span><text:span text:style-name="T98">加速投資臺灣專案會議</text:span><text:span text:style-name="T99">』</text:span><text:span text:style-name="T100">第5次會議之報告，我國投資環境仍存有租稅優惠誘因縮減、技職人才流失、勞動力不足、環評過程冗長、低利率致外商保險公司虧損、匯率升貶影響資金流向，及需與新加坡、中國大陸等國家競爭等影響外人投資之不利因素；</text:span><text:span text:style-name="T101">…。」</text:span></text:p></text:note-body></text:note></text:span><text:span text:style-name="T102">，</text:span><text:span text:style-name="T103">仍</text:span><text:span text:style-name="T104">待持續優化</text:span><text:span text:style-name="T105">、豐富誘因</text:span><text:span text:style-name="T106">。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618in"/>
        </style:tab-stops>
      </style:paragraph-properties>
      <style:text-properties style:font-name-complex="細明體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center"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6pt" style:font-size-asian="16pt" style:font-size-complex="16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19-06-24T01:31:00Z</meta:creation-date>
    <dc:date>2019-06-24T01:31:00Z</dc:date>
    <meta:print-date>2019-06-17T09:23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