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註腳參照" style:family="text">
      <style:text-properties style:font-name-complex="細明體"/>
    </style:style>
    <style:style style:name="P70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71" style:parent-style-name="預設段落字型" style:family="text">
      <style:text-properties fo:letter-spacing="-0.0013in" fo:font-size="11pt" style:font-size-asian="11pt"/>
    </style:style>
    <style:style style:name="T72" style:parent-style-name="預設段落字型" style:family="text">
      <style:text-properties fo:letter-spacing="-0.0013in" fo:font-size="11pt" style:font-size-asian="11pt"/>
    </style:style>
    <style:style style:name="T73" style:parent-style-name="預設段落字型" style:family="text">
      <style:text-properties fo:letter-spacing="-0.0013in" fo:font-size="11pt" style:font-size-asian="11pt"/>
    </style:style>
    <style:style style:name="T74" style:parent-style-name="預設段落字型" style:family="text">
      <style:text-properties fo:letter-spacing="-0.0013in" fo:font-size="11pt" style:font-size-asian="11pt"/>
    </style:style>
    <style:style style:name="T75" style:parent-style-name="預設段落字型" style:family="text">
      <style:text-properties fo:letter-spacing="-0.0013in" fo:font-size="11pt" style:font-size-asian="11pt"/>
    </style:style>
    <style:style style:name="T76" style:parent-style-name="預設段落字型" style:family="text">
      <style:text-properties fo:letter-spacing="-0.0013in" fo:font-size="11pt" style:font-size-asian="11pt"/>
    </style:style>
    <style:style style:name="T77" style:parent-style-name="預設段落字型" style:family="text">
      <style:text-properties fo:letter-spacing="-0.0013in" fo:font-size="11pt" style:font-size-asian="11pt"/>
    </style:style>
    <style:style style:name="T78" style:parent-style-name="預設段落字型" style:family="text">
      <style:text-properties fo:letter-spacing="-0.0013in" fo:font-size="11pt" style:font-size-asian="11pt"/>
    </style:style>
    <style:style style:name="T79" style:parent-style-name="預設段落字型" style:family="text">
      <style:text-properties fo:letter-spacing="-0.0013in" fo:font-size="11pt" style:font-size-asian="11pt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註腳參照" style:family="text">
      <style:text-properties style:font-name-complex="細明體"/>
    </style:style>
    <style:style style:name="P119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120" style:parent-style-name="預設段落字型" style:family="text">
      <style:text-properties fo:letter-spacing="-0.0013in" fo:font-size="11pt" style:font-size-asian="11pt"/>
    </style:style>
    <style:style style:name="T121" style:parent-style-name="預設段落字型" style:family="text">
      <style:text-properties fo:letter-spacing="-0.0013in" fo:font-size="11pt" style:font-size-asian="11pt"/>
    </style:style>
    <style:style style:name="T122" style:parent-style-name="預設段落字型" style:family="text">
      <style:text-properties fo:letter-spacing="-0.0013in" fo:font-size="11pt" style:font-size-asian="11pt"/>
    </style:style>
    <style:style style:name="T123" style:parent-style-name="預設段落字型" style:family="text">
      <style:text-properties fo:letter-spacing="-0.0013in" fo:font-size="11pt" style:font-size-asian="11pt"/>
    </style:style>
    <style:style style:name="T124" style:parent-style-name="預設段落字型" style:family="text">
      <style:text-properties fo:letter-spacing="-0.0013in" fo:font-size="11pt" style:font-size-asian="11pt"/>
    </style:style>
    <style:style style:name="T125" style:parent-style-name="預設段落字型" style:family="text">
      <style:text-properties fo:letter-spacing="-0.0013in" fo:font-size="11pt" style:font-size-asian="11pt"/>
    </style:style>
    <style:style style:name="T126" style:parent-style-name="預設段落字型" style:family="text">
      <style:text-properties fo:letter-spacing="-0.0013in" fo:font-size="11pt" style:font-size-asian="11pt"/>
    </style:style>
    <style:style style:name="T127" style:parent-style-name="預設段落字型" style:family="text">
      <style:text-properties fo:letter-spacing="-0.0013in" fo:font-size="11pt" style:font-size-asian="11pt"/>
    </style:style>
    <style:style style:name="T128" style:parent-style-name="預設段落字型" style:family="text">
      <style:text-properties fo:letter-spacing="-0.0013in" fo:font-size="11pt" style:font-size-asian="11pt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65"/>三、中國大陸經濟近年正面臨下行壓力，惟我對其出口依賴仍在遞增，恐不利我經濟穩定發展<text:bookmark-end text:name="_Toc11684565"/></text:p>
      <text:p text:style-name="P7"><text:span text:style-name="T8">中國大陸為</text:span><text:span text:style-name="T9">現今</text:span><text:span text:style-name="T10">僅次於美國之</text:span><text:span text:style-name="T11">全球第2大經濟體</text:span><text:span text:style-name="T12">，</text:span><text:span text:style-name="T13">其經濟發展</text:span><text:span text:style-name="T14">對</text:span><text:span text:style-name="T15">全球經濟</text:span><text:span text:style-name="T16">本即</text:span><text:span text:style-name="T17">極</text:span><text:span text:style-name="T18">具</text:span><text:span text:style-name="T19">影響</text:span><text:span text:style-name="T20">，</text:span><text:span text:style-name="T21">而</text:span><text:span text:style-name="T22">近年我國對該地區(含香港)</text:span><text:span text:style-name="T23">出口</text:span><text:span text:style-name="T24">市場之依賴程度已</text:span><text:span text:style-name="T25">達4成，</text:span><text:span text:style-name="T26">且</text:span><text:span text:style-name="T27">為</text:span><text:span text:style-name="T28">最主要之</text:span><text:span text:style-name="T29">貿易</text:span><text:span text:style-name="T30">出超來源，</text:span><text:span text:style-name="T31">其經濟盛衰對我之</text:span><text:span text:style-name="T32">連動</text:span><text:span text:style-name="T33">影響自不言可喻。</text:span><text:span text:style-name="T34">中國大陸</text:span><text:span text:style-name="T35">2018年</text:span><text:span text:style-name="T36">由於</text:span><text:span text:style-name="T37">商品消費及基礎建設投資成長減</text:span><text:span text:style-name="T38">緩，</text:span><text:span text:style-name="T39">加以下半年來美中貿易</text:span><text:span text:style-name="T40">衝突</text:span><text:span text:style-name="T41">削弱</text:span><text:span text:style-name="T42">景氣</text:span><text:span text:style-name="T43">，</text:span><text:span text:style-name="T44">使該年</text:span><text:span text:style-name="T45">經濟成長率降至6.6%</text:span><text:span text:style-name="T46">，為</text:span><text:span text:style-name="T47">28年來新低。</text:span><text:span text:style-name="T48">面對</text:span><text:span text:style-name="T49">全球需求</text:span><text:span text:style-name="T50">減</text:span><text:span text:style-name="T51">緩及美國</text:span><text:span text:style-name="T52">對</text:span><text:span text:style-name="T53">其多項貨品</text:span><text:span text:style-name="T54">加徵關稅恐衝擊出口及內需，</text:span><text:span text:style-name="T55">中國大陸</text:span><text:span text:style-name="T56">於</text:span><text:span text:style-name="T57">2019年3月舉行之第13屆「全國人民代表大會」及「人民政治協商會議」</text:span><text:span text:style-name="T58">已將其2019年經濟成長率目標降</text:span><text:span text:style-name="T59">為</text:span><text:span text:style-name="T60">6.0%至6.5%，各國際機構亦多預測</text:span><text:span text:style-name="T61">中國大陸</text:span><text:span text:style-name="T62">2019年</text:span><text:span text:style-name="T63">經濟</text:span><text:span text:style-name="T64">將</text:span><text:span text:style-name="T65">僅有</text:span><text:span text:style-name="T66">6.2%或6.3%</text:span><text:span text:style-name="T67">之成長</text:span><text:span text:style-name="T68">；2020年則更進一步降至6.0%至6.2%之間</text:span><text:span text:style-name="T69"><text:note text:note-class="footnote" text:id="_ftn0"><text:note-citation>1</text:note-citation><text:note-body><text:p text:style-name="P70"><text:span text:style-name="T71">如世界經濟合作暨發展組織OECD(2019.03.06)預估中國大陸2019年、2020年經濟成長率為6.2%、6.0%；國際貨幣基金IMF(2019.01.21)則均預測為6.2%；聯合國UN(2019.01.21)之預測值分別為6.3%及6.2%；知名經濟預測及商業諮詢機構</text:span><text:span text:style-name="T72">IHS Markit (2019</text:span><text:span text:style-name="T73">.0</text:span><text:span text:style-name="T74">3</text:span><text:span text:style-name="T75">.</text:span><text:span text:style-name="T76">15)</text:span><text:span text:style-name="T77">則為6.3%、6.0% (以上資料來源同註</text:span><text:span text:style-name="T78">7</text:span><text:span text:style-name="T79">)。</text:span></text:p></text:note-body></text:note></text:span><text:span text:style-name="T80">，顯示</text:span><text:span text:style-name="T81">中國大陸經濟近年正面臨下行壓力</text:span><text:span text:style-name="T82">，</text:span><text:span text:style-name="T83">其中出口及</text:span><text:span text:style-name="T84">內需</text:span><text:span text:style-name="T85">之成長幅度將不如以往恐</text:span><text:span text:style-name="T86">為</text:span><text:span text:style-name="T87">主要成因</text:span><text:span text:style-name="T88">。</text:span><text:span text:style-name="T89">中國大陸</text:span><text:span text:style-name="T90">(含香港)</text:span><text:span text:style-name="T91">近年</text:span><text:span text:style-name="T92">已成為</text:span><text:span text:style-name="T93">我</text:span><text:span text:style-name="T94">最大</text:span><text:span text:style-name="T95">之</text:span><text:span text:style-name="T96">出口地區</text:span><text:span text:style-name="T97">，值我對其</text:span><text:span text:style-name="T98">出口</text:span><text:span text:style-name="T99">市場</text:span><text:span text:style-name="T100">依賴</text:span><text:span text:style-name="T101">度</text:span><text:span text:style-name="T102">於</text:span><text:span text:style-name="T103">2018年</text:span><text:span text:style-name="T104">已</text:span><text:span text:style-name="T105">增</text:span><text:span text:style-name="T106">至41.19%</text:span><text:span text:style-name="T107">之際，</text:span><text:span text:style-name="T108">該地區</text:span><text:span text:style-name="T109">經濟成長</text:span><text:span text:style-name="T110">如有</text:span><text:span text:style-name="T111">放緩而減少</text:span><text:span text:style-name="T112">對我</text:span><text:span text:style-name="T113">商品或勞務</text:span><text:span text:style-name="T114">之</text:span><text:span text:style-name="T115">需求，勢必對相關出口產業造成</text:span><text:span text:style-name="T116">相當程度</text:span><text:span text:style-name="T117">衝擊</text:span><text:span text:style-name="T118"><text:note text:note-class="footnote" text:id="_ftn1"><text:note-citation>2</text:note-citation><text:note-body><text:p text:style-name="P119"><text:span text:style-name="T120">據財政部統計，2018年我國全年出口總額雖成長5.9%，惟受美中貿易衝突影響，該年下半年出口之成長率僅1.5%</text:span><text:span text:style-name="T121">；</text:span><text:span text:style-name="T122">2019年1-</text:span><text:span text:style-name="T123">4</text:span><text:span text:style-name="T124">月更轉為衰退4</text:span><text:span text:style-name="T125">.0</text:span><text:span text:style-name="T126">%</text:span><text:span text:style-name="T127">，出超衰退幅度則達26.8%</text:span><text:span text:style-name="T128">。</text:span></text:p></text:note-body></text:note></text:span><text:span text:style-name="T129">，</text:span><text:span text:style-name="T130">外需不振將導致</text:span><text:span text:style-name="T131">整體</text:span><text:span text:style-name="T132">出超</text:span><text:span text:style-name="T133">規模</text:span><text:span text:style-name="T134">為之縮減</text:span><text:span text:style-name="T135">並損及廠商獲利</text:span><text:span text:style-name="T136">，</text:span><text:span text:style-name="T137">恐不利我經濟穩定發展</text:span><text:span text:style-name="T138">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