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 style:font-size-complex="14pt"/>
    </style:style>
    <style:style style:name="T8" style:parent-style-name="預設段落字型" style:family="text">
      <style:text-properties style:font-name-complex="細明體" style:font-size-complex="14pt"/>
    </style:style>
    <style:style style:name="T9" style:parent-style-name="預設段落字型" style:family="text">
      <style:text-properties style:font-name-complex="細明體" style:font-size-complex="14pt"/>
    </style:style>
    <style:style style:name="T10" style:parent-style-name="預設段落字型" style:family="text">
      <style:text-properties style:font-name-complex="細明體" style:font-size-complex="14pt"/>
    </style:style>
    <style:style style:name="T11" style:parent-style-name="預設段落字型" style:family="text">
      <style:text-properties style:font-name-complex="細明體" style:font-size-complex="14pt"/>
    </style:style>
    <style:style style:name="T12" style:parent-style-name="預設段落字型" style:family="text">
      <style:text-properties style:font-name-complex="細明體" style:font-size-complex="14pt"/>
    </style:style>
    <style:style style:name="T13" style:parent-style-name="預設段落字型" style:family="text">
      <style:text-properties style:font-name-complex="細明體" style:font-size-complex="14pt"/>
    </style:style>
    <style:style style:name="T14" style:parent-style-name="預設段落字型" style:family="text">
      <style:text-properties style:font-name-complex="細明體" style:font-size-complex="14pt"/>
    </style:style>
    <style:style style:name="T15" style:parent-style-name="預設段落字型" style:family="text">
      <style:text-properties style:font-name-complex="細明體" fo:letter-spacing="-0.0013in" style:font-size-complex="14pt"/>
    </style:style>
    <style:style style:name="T16" style:parent-style-name="預設段落字型" style:family="text">
      <style:text-properties style:font-name-complex="細明體" fo:letter-spacing="-0.0013in" style:font-size-complex="14pt"/>
    </style:style>
    <style:style style:name="T17" style:parent-style-name="預設段落字型" style:family="text">
      <style:text-properties style:font-name-complex="細明體" fo:letter-spacing="-0.0013in" style:font-size-complex="14pt"/>
    </style:style>
    <style:style style:name="T18" style:parent-style-name="預設段落字型" style:family="text">
      <style:text-properties style:font-name-complex="細明體" fo:letter-spacing="-0.0013in" style:font-size-complex="14pt"/>
    </style:style>
    <style:style style:name="T19" style:parent-style-name="預設段落字型" style:family="text">
      <style:text-properties style:font-name-complex="細明體" fo:letter-spacing="-0.0013in" style:font-size-complex="14pt"/>
    </style:style>
    <style:style style:name="T20" style:parent-style-name="預設段落字型" style:family="text">
      <style:text-properties style:font-name-complex="細明體" fo:letter-spacing="-0.0013in" style:font-size-complex="14pt"/>
    </style:style>
    <style:style style:name="T21" style:parent-style-name="預設段落字型" style:family="text">
      <style:text-properties style:font-name-complex="細明體" fo:letter-spacing="-0.0013in" style:font-size-complex="14pt"/>
    </style:style>
    <style:style style:name="T22" style:parent-style-name="預設段落字型" style:family="text">
      <style:text-properties style:font-name-complex="細明體" fo:letter-spacing="-0.0013in" style:font-size-complex="14pt"/>
    </style:style>
    <style:style style:name="T23" style:parent-style-name="預設段落字型" style:family="text">
      <style:text-properties style:font-name-complex="細明體" fo:letter-spacing="-0.0013in" style:font-size-complex="14pt"/>
    </style:style>
    <style:style style:name="T24" style:parent-style-name="預設段落字型" style:family="text">
      <style:text-properties style:font-name-complex="細明體" fo:letter-spacing="-0.0013in" style:font-size-complex="14pt"/>
    </style:style>
    <style:style style:name="T25" style:parent-style-name="預設段落字型" style:family="text">
      <style:text-properties style:font-name-complex="細明體" fo:letter-spacing="-0.0013in" style:font-size-complex="14pt"/>
    </style:style>
    <style:style style:name="T26" style:parent-style-name="預設段落字型" style:family="text">
      <style:text-properties style:font-name-complex="細明體" fo:letter-spacing="-0.0013in" style:font-size-complex="14pt"/>
    </style:style>
    <style:style style:name="T27" style:parent-style-name="預設段落字型" style:family="text">
      <style:text-properties style:font-name-complex="細明體" fo:letter-spacing="-0.0013in" style:font-size-complex="14pt"/>
    </style:style>
    <style:style style:name="T28" style:parent-style-name="預設段落字型" style:family="text">
      <style:text-properties style:font-name-complex="細明體" fo:letter-spacing="-0.0013in" style:font-size-complex="14pt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註腳參照" style:family="text">
      <style:text-properties style:font-name-complex="細明體"/>
    </style:style>
    <style:style style:name="P139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140" style:parent-style-name="預設段落字型" style:family="text">
      <style:text-properties fo:letter-spacing="-0.0013in" fo:font-size="11pt" style:font-size-asian="11pt"/>
    </style:style>
    <style:style style:name="T141" style:parent-style-name="預設段落字型" style:family="text">
      <style:text-properties fo:letter-spacing="-0.0013in" fo:font-size="11pt" style:font-size-asian="11pt"/>
    </style:style>
    <style:style style:name="T142" style:parent-style-name="預設段落字型" style:family="text">
      <style:text-properties fo:letter-spacing="-0.0013in" fo:font-size="11pt" style:font-size-asian="11pt"/>
    </style:style>
    <style:style style:name="T143" style:parent-style-name="預設段落字型" style:family="text">
      <style:text-properties fo:letter-spacing="-0.0013in" fo:font-size="11pt" style:font-size-asian="11pt"/>
    </style:style>
    <style:style style:name="T144" style:parent-style-name="預設段落字型" style:family="text">
      <style:text-properties fo:letter-spacing="-0.0013in" fo:font-size="11pt" style:font-size-asian="11pt"/>
    </style:style>
    <style:style style:name="T145" style:parent-style-name="預設段落字型" style:family="text">
      <style:text-properties fo:letter-spacing="-0.0013in" fo:font-size="11pt" style:font-size-asian="11pt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P159" style:parent-style-name="一下內文縮2" style:family="paragraph">
      <style:paragraph-properties fo:margin-left="0.6409in" fo:text-indent="0.393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66"/><text:span text:style-name="T7">四</text:span><text:span text:style-name="T8">、</text:span><text:span text:style-name="T9">出超</text:span><text:span text:style-name="T10">高</text:span><text:span text:style-name="T11">度</text:span><text:span text:style-name="T12">依賴</text:span><text:span text:style-name="T13">中國大陸(含香港)</text:span><text:span text:style-name="T14">市場</text:span><text:span text:style-name="T15">及對部分國家(地區)</text:span><text:span text:style-name="T16">長期入超現象</text:span><text:span text:style-name="T17">未能改善</text:span><text:span text:style-name="T18">，且</text:span><text:span text:style-name="T19">與東協國家之貿易</text:span><text:span text:style-name="T20">出超</text:span><text:span text:style-name="T21">未</text:span><text:span text:style-name="T22">有顯著提升</text:span><text:span text:style-name="T23">，</text:span><text:span text:style-name="T24">分散市場及</text:span><text:span text:style-name="T25">新南向政策之推動效益</text:span><text:span text:style-name="T26">有</text:span><text:span text:style-name="T27">待</text:span><text:span text:style-name="T28">強化</text:span><text:bookmark-end text:name="_Toc11684566"/></text:p>
      <text:p text:style-name="P29"><text:span text:style-name="T30">綜觀近年</text:span><text:span text:style-name="T31">(103年度至107年度)</text:span><text:span text:style-name="T32">我國與各主要地區(國家)貿易往來之出入超情形，其中</text:span><text:span text:style-name="T33">出超部分，</text:span><text:span text:style-name="T34">對</text:span><text:span text:style-name="T35">中國大陸(含香港)</text:span><text:span text:style-name="T36">地區</text:span><text:span text:style-name="T37">平均</text:span><text:span text:style-name="T38">每年</text:span><text:span text:style-name="T39">達約74</text:span><text:span text:style-name="T40">4億</text:span><text:span text:style-name="T41">餘美元之出超金額，相對平均約48</text:span><text:span text:style-name="T42">7</text:span><text:span text:style-name="T43">億</text:span><text:span text:style-name="T44">餘</text:span><text:span text:style-name="T45">美元</text:span><text:span text:style-name="T46">之</text:span><text:span text:style-name="T47">整體淨出超總額</text:span><text:span text:style-name="T48">，</text:span><text:span text:style-name="T49">其影響性</text:span><text:span text:style-name="T50">明顯居舉足輕重地位。</text:span><text:span text:style-name="T51">以最近之</text:span><text:span text:style-name="T52">107年度</text:span><text:span text:style-name="T53">為例，</text:span><text:span text:style-name="T54">我國對</text:span><text:span text:style-name="T55">中國大陸(含香港)</text:span><text:span text:style-name="T56">地區</text:span><text:span text:style-name="T57">之出超金額</text:span><text:span text:style-name="T58">即</text:span><text:span text:style-name="T59">達831.5億美元，較106年度之</text:span><text:span text:style-name="T60">7</text:span><text:span text:style-name="T61">8</text:span><text:span text:style-name="T62">6</text:span><text:span text:style-name="T63">.</text:span><text:span text:style-name="T64">6</text:span><text:span text:style-name="T65">億美元更增44.9億美元(增幅</text:span><text:span text:style-name="T66">5.71%)，該金額水準除為近年新高外，並遠</text:span><text:span text:style-name="T67">高於該</text:span><text:span text:style-name="T68">年度</text:span><text:span text:style-name="T69">之</text:span><text:span text:style-name="T70">淨</text:span><text:span text:style-name="T71">出超</text:span><text:span text:style-name="T72">總</text:span><text:span text:style-name="T73">額495.8億美元</text:span><text:span text:style-name="T74">。換言之，</text:span><text:span text:style-name="T75">107年度</text:span><text:span text:style-name="T76">如非對該地區出超之貢獻，</text:span><text:span text:style-name="T77">則我國對外貿易將轉為入超335.7</text:span><text:span text:style-name="T78">億美元</text:span><text:span text:style-name="T79">，差異極大。</text:span><text:span text:style-name="T80">於此情況下</text:span><text:span text:style-name="T81">，</text:span><text:span text:style-name="T82">再加上</text:span><text:span text:style-name="T83">近</text:span><text:span text:style-name="T84">年來</text:span><text:span text:style-name="T85">我國對日本仍維持約2</text:span><text:span text:style-name="T86">1</text:span><text:span text:style-name="T87">0億美元左右之入超金額不變</text:span><text:span text:style-name="T88">；</text:span><text:span text:style-name="T89">對歐洲地區、澳大利亞</text:span><text:span text:style-name="T90">之入超亦如往年</text:span><text:span text:style-name="T91">，</text:span><text:span text:style-name="T92">以及</text:span><text:span text:style-name="T93">對東協十國之出超</text:span><text:span text:style-name="T94">於107年度仍僅237.1億美元，與104年度、105年度之</text:span><text:span text:style-name="T95">2</text:span><text:span text:style-name="T96">26</text:span><text:span text:style-name="T97">.</text:span><text:span text:style-name="T98">0</text:span><text:span text:style-name="T99">億美元</text:span><text:span text:style-name="T100">、</text:span><text:span text:style-name="T101">241.4億美元相近，未</text:span><text:span text:style-name="T102">能</text:span><text:span text:style-name="T103">有</text:span><text:span text:style-name="T104">顯著提升</text:span><text:span text:style-name="T105">，</text:span><text:span text:style-name="T106">實</text:span><text:span text:style-name="T107">難以有效</text:span><text:span text:style-name="T108">紓解對中</text:span><text:span text:style-name="T109">國大陸(含香港)地區</text:span><text:span text:style-name="T110">出口市場之</text:span><text:span text:style-name="T111">高度</text:span><text:span text:style-name="T112">依賴</text:span><text:span text:style-name="T113">；且據</text:span><text:span text:style-name="T114">瑞士洛桑管理學院（IMD）</text:span><text:span text:style-name="T115">108年5月公布之</text:span><text:span text:style-name="T116">201</text:span><text:span text:style-name="T117">9</text:span><text:span text:style-name="T118">年世界競爭力年報</text:span><text:span text:style-name="T119">(</text:span><text:span text:style-name="T120">IMD World Competitiveness Yearbook）</text:span><text:span text:style-name="T121">，</text:span><text:span text:style-name="T122">其中</text:span><text:span text:style-name="T123">「經濟表現」分類</text:span><text:span text:style-name="T124">之</text:span><text:span text:style-name="T125">「國際貿易」評比項目排名，我國</text:span><text:span text:style-name="T126">在63個受評</text:span><text:span text:style-name="T127">比</text:span><text:span text:style-name="T128">國家中</text:span><text:span text:style-name="T129">，</text:span><text:span text:style-name="T130">更</text:span><text:span text:style-name="T131">已由去年之第19</text:span><text:span text:style-name="T132">名</text:span><text:span text:style-name="T133">大幅</text:span><text:span text:style-name="T134">滑</text:span><text:span text:style-name="T135">落</text:span><text:span text:style-name="T136">至第31</text:span><text:span text:style-name="T137">名</text:span><text:span text:style-name="T138"><text:note text:note-class="footnote" text:id="_ftn0"><text:note-citation>1</text:note-citation><text:note-body><text:p text:style-name="P139"><text:span text:style-name="T140">據國家發展委員會108年5月29日發布之新聞稿表示</text:span><text:span text:style-name="T141">，主要係「反映商品出口走緩、出口集中度偏高以及觀光收入排名滑落</text:span><text:span text:style-name="T142">」</text:span><text:span text:style-name="T143">，</text:span><text:span text:style-name="T144">「</text:span><text:span text:style-name="T145">惟經常帳餘額占GDP比率排名高居世界第3」。</text:span></text:p></text:note-body></text:note></text:span><text:span text:style-name="T146">。</text:span><text:span text:style-name="T147">諸此現象，皆顯示我國對外貿易在</text:span><text:span text:style-name="T148">分散</text:span><text:span text:style-name="T149">進出口</text:span><text:span text:style-name="T150">市場</text:span><text:span text:style-name="T151">之疏導策略</text:span><text:span text:style-name="T152">及新南向政策之推動效益</text:span><text:span text:style-name="T153">上，均</text:span><text:soft-page-break/><text:span text:style-name="T154">仍</text:span><text:span text:style-name="T155">待</text:span><text:span text:style-name="T156">進一步</text:span><text:span text:style-name="T157">強化</text:span><text:span text:style-name="T158">。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