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9" style:parent-style-name="預設段落字型" style:family="text">
      <style:text-properties fo:font-size="11pt" style:font-size-asian="11pt"/>
    </style:style>
    <style:style style:name="T10" style:parent-style-name="預設段落字型" style:family="text">
      <style:text-properties fo:font-size="11pt" style:font-size-asian="11pt"/>
    </style:style>
    <style:style style:name="T11" style:parent-style-name="預設段落字型" style:family="text">
      <style:text-properties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P23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P53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68"/>一、及時掌握美中貿易衝突引發台商重新衡量投資決策之時機，持續優化投資環境，提升廠商回(在)台投資意願<text:bookmark-end text:name="_Toc11684568"/></text:p>
      <text:p text:style-name="P7">在美中貿易衝突過程中，美國對中國大陸眾多出口品項祭出加徵高額關稅措施，經提高關稅後之商品因無法貿然提高售價轉嫁予消費者，喪失價格競爭力，其含稅成本之驟然提高將可能使廠商無利可圖或僅餘微利可取。於此情況下，在中國大陸投資生產商品主要以輸出美國為對象之廠商<text:span text:style-name="註腳參照"><text:note text:note-class="footnote" text:id="_ftn0"><text:note-citation>1</text:note-citation><text:note-body><text:p text:style-name="P8"><text:span text:style-name="T9">經濟部108年</text:span><text:span text:style-name="T10">3</text:span><text:span text:style-name="T11">月</text:span><text:span text:style-name="T12">25</text:span><text:span text:style-name="T13">日於立法院第9屆第7會期</text:span><text:span text:style-name="T14">經濟</text:span><text:span text:style-name="T15">委員會第</text:span><text:span text:style-name="T16">6</text:span><text:span text:style-name="T17">次全體委員會議，進行「當前兩岸經貿發展之機遇與風險」專案報告時提出之書面報告</text:span><text:span text:style-name="T18">中即指出：「以網通設備及自行車為例，在</text:span><text:span text:style-name="T19">中國大陸</text:span><text:span text:style-name="T20">設廠之我國業者，如最終產品以美國為主要出口市場，受影響較大</text:span><text:span text:style-name="T21">。</text:span><text:span text:style-name="T22">」</text:span></text:p></text:note-body></text:note></text:span>，勢必須重新衡量是否仍宜繼續在中國大陸投資設廠。如以2018年美國對中國大陸貨品之貿易赤字達約4,192億美元，占該年度美國貨品貿易赤字總額之比率近48%之規模以觀，其中涵蓋在中國大陸投資製造涉及輸美產品之台商恐不在少數。美中貿易衝突之發生，對於在中國大陸投資、獲利受到影響之台商而言，或將引發其重新衡量投資決策，如能因勢利導，以相對較優厚之投資誘因，促使該等台商、甚至是在中國大陸投資之外商回(在)台投資，可望成為活絡國內投資、促進我國經濟成長之一大助力。行政院覷準此時機，於108年1月適時推出為期3年（108年至110年）之「歡迎台商回台投資行動方案」(以下簡稱「台商回台投資方案」)，並責成財政部研擬「境外資金匯回管理及課稅條例草案」<text:s/>(以下簡稱「境外資金匯回條例草案」)送立法院審議<text:span text:style-name="註腳參照"><text:note text:note-class="footnote" text:id="_ftn1"><text:note-citation>2</text:note-citation><text:note-body><text:p text:style-name="P23"><text:span text:style-name="T24">該草案業</text:span><text:span text:style-name="T25">經提</text:span><text:span text:style-name="T26">行政院</text:span><text:span text:style-name="T27">108年4月11日第3646次會議決議</text:span><text:span text:style-name="T28">修正通過，並於1</text:span><text:span text:style-name="T29">08年4月18日</text:span><text:span text:style-name="T30">函送立法院審議。案經</text:span><text:span text:style-name="T31">108年4月</text:span><text:span text:style-name="T32">26</text:span><text:span text:style-name="T33">立法院第9屆第7會期第11次會議</text:span><text:span text:style-name="T34">一讀後決議</text:span><text:span text:style-name="T35">交財政委員會審查</text:span><text:span text:style-name="T36">，</text:span><text:span text:style-name="T37">嗣經</text:span><text:span text:style-name="T38">財政委員會</text:span><text:span text:style-name="T39">於</text:span><text:span text:style-name="T40">108年</text:span><text:span text:style-name="T41">5</text:span><text:span text:style-name="T42">月</text:span><text:span text:style-name="T43">30日第19次</text:span><text:span text:style-name="T44">全體委員會議審查完竣(須黨團協商)。</text:span></text:p></text:note-body></text:note></text:span>，以利台商回台投資。其中「台商回<text:soft-page-break/>台投資方案」針對赴中國大陸投資2年以上、回台擴廠產線具備智慧技術元素<text:span text:style-name="註腳參照"><text:note text:note-class="footnote" text:id="_ftn2"><text:note-citation>3</text:note-citation><text:note-body><text:p text:style-name="P45"><text:span text:style-name="T46">該特定資格條件係指經認定符合屬5+2產業創新領域、高附加價值產品及關鍵零組件相關產業、</text:span><text:span text:style-name="T47">國際供應鏈居於關鍵地位</text:span><text:span text:style-name="T48">、</text:span><text:span text:style-name="T49">自有品牌國際行銷</text:span><text:span text:style-name="T50">、</text:span><text:span text:style-name="T51">經認定回台投資項目與國家重要產業政策相關</text:span><text:span text:style-name="T52">之任一項。</text:span></text:p></text:note-body></text:note></text:span>之台商，由經濟部提供客製化單一窗口服務，以滿足用地需求、充裕產業人力、協助快速融資、穩定供應水電、稅務專屬服務等5大政策措施協助台商回台投資；「境外資金匯回條例草案」則規劃提供個人及營利事業匯回境外資金合宜租稅措施，以優惠稅率嘉惠將資金匯回並於一定期限內完成實質投資之台商。據經濟部截至108年6月13日之統計，累計已有73家廠商通過資格審查，總投資金額逾新台幣3,750億元，預估將帶來超過3萬4,100個本國就業機會<text:span text:style-name="註腳參照"><text:note text:note-class="footnote" text:id="_ftn3"><text:note-citation>4</text:note-citation><text:note-body><text:p text:style-name="P53"><text:span text:style-name="T54">參自</text:span><text:span text:style-name="T55">經濟部</text:span><text:span text:style-name="T56">投資業務處</text:span><text:span text:style-name="T57">108年</text:span><text:span text:style-name="T58">6</text:span><text:span text:style-name="T59">月</text:span><text:span text:style-name="T60">13</text:span><text:span text:style-name="T61">日</text:span><text:span text:style-name="T62">發布之</text:span><text:span text:style-name="T63">即時新聞</text:span><text:span text:style-name="T64">稿</text:span><text:span text:style-name="T65">。</text:span></text:p></text:note-body></text:note></text:span>，成績斐然。惟供應無虞之水電、易尋之設廠用地、充裕可供雇用之產業人才、便捷之融資管道等，本係型塑一良好投資環境所應置備者，為提升廠商回(在)台投資意願，使國內投資維繫一定程度之成長，「台商回台投資方案」所推動之措施，嗣後允宜配合持續優化投資環境之相關作為及成效，逐步轉為無辦理期限之常態性作法，並擴大適用於其他原非在中國大陸地區投資之台商及本國企業；至於立意良善之「境外資金匯回條例草案」如能完成立法，可望成為另一項吸引台商回台投資之誘因，惟在實務作法上仍宜徵詢各界意見集思廣益，就海外匯回資金之來源及去向縝密規範，俾避免遭有心人士鑽漏洞利用為套利、炒作或洗錢之管道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