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P68" style:parent-style-name="註腳文字" style:family="paragraph">
      <style:paragraph-properties fo:line-height="100%" fo:margin-left="0.0888in" fo:text-indent="-0.0888in">
        <style:tab-stops/>
      </style:paragraph-properties>
    </style:style>
    <style:style style:name="T69" style:parent-style-name="預設段落字型" style:family="text">
      <style:text-properties fo:letter-spacing="-0.0013in" fo:font-size="11pt" style:font-size-asian="11pt"/>
    </style:style>
    <style:style style:name="T70" style:parent-style-name="預設段落字型" style:family="text">
      <style:text-properties fo:letter-spacing="-0.0013in" fo:font-size="11pt" style:font-size-asian="11pt"/>
    </style:style>
    <style:style style:name="T71" style:parent-style-name="預設段落字型" style:family="text">
      <style:text-properties fo:letter-spacing="-0.0013in" fo:font-size="11pt" style:font-size-asian="11pt"/>
    </style:style>
    <style:style style:name="T72" style:parent-style-name="預設段落字型" style:family="text">
      <style:text-properties fo:letter-spacing="-0.0013in" fo:font-size="11pt" style:font-size-asian="11pt"/>
    </style:style>
    <style:style style:name="P73" style:parent-style-name="註腳文字" style:family="paragraph">
      <style:paragraph-properties fo:line-height="100%" fo:margin-left="0.0888in" fo:text-indent="-0.0888in">
        <style:tab-stops/>
      </style:paragraph-properties>
    </style:style>
    <style:style style:name="T74" style:parent-style-name="預設段落字型" style:family="text">
      <style:text-properties fo:letter-spacing="-0.0013in" fo:font-size="11pt" style:font-size-asian="11pt"/>
    </style:style>
    <style:style style:name="T75" style:parent-style-name="預設段落字型" style:family="text">
      <style:text-properties fo:letter-spacing="-0.0013in" fo:font-size="11pt" style:font-size-asian="11pt"/>
    </style:style>
    <style:style style:name="T76" style:parent-style-name="預設段落字型" style:family="text">
      <style:text-properties fo:letter-spacing="-0.0013in" fo:font-size="11pt" style:font-size-asian="11pt"/>
    </style:style>
    <style:style style:name="T77" style:parent-style-name="預設段落字型" style:family="text">
      <style:text-properties fo:letter-spacing="-0.0013in" fo:font-size="11pt" style:font-size-asian="11pt"/>
    </style:style>
    <style:style style:name="T78" style:parent-style-name="預設段落字型" style:family="text">
      <style:text-properties fo:letter-spacing="-0.0013in" fo:font-size="11pt" style:font-size-asian="11pt"/>
    </style:style>
    <style:style style:name="T79" style:parent-style-name="預設段落字型" style:family="text">
      <style:text-properties fo:letter-spacing="-0.0013in" fo:font-size="11pt" style:font-size-asian="11pt"/>
    </style:style>
    <style:style style:name="T80" style:parent-style-name="預設段落字型" style:family="text">
      <style:text-properties fo:letter-spacing="-0.0013in" fo:font-size="11pt" style:font-size-asian="11pt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P123" style:parent-style-name="一下內文縮2" style:family="paragraph">
      <style:paragraph-properties fo:margin-left="0.7965in" fo:text-indent="0.4166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70"/>三、強化對新南向政策目標國家之貿易往來，並積極推動加入「跨太平洋夥伴全面進步協定(CPTPP)」，減輕對中國大陸市場之依賴<text:bookmark-end text:name="_Toc11684570"/></text:p>
      <text:p text:style-name="P7"><text:span text:style-name="T8">美中貿易衝突對彼此</text:span><text:span text:style-name="T9">部分</text:span><text:span text:style-name="T10">出口貨品加徵</text:span><text:span text:style-name="T11">5%-25%</text:span><text:span text:style-name="T12">關稅，勢必衝擊雙方出口貿易。</text:span><text:span text:style-name="T13">尤其是美國提出加徵關稅之</text:span><text:span text:style-name="T14">貨品</text:span><text:span text:style-name="T15">項目及金額共計達6,842項、約2,500億美元，</text:span><text:span text:style-name="T16">且所加徵稅率自2019年5月10日後均提高至25%，</text:span><text:span text:style-name="T17">如以2018年美國對中國大陸貨品之貿易赤字達</text:span><text:span text:style-name="T18">約</text:span><text:span text:style-name="T19">4,192億美元，占該年度美國貨品貿易赤字總額比率近48%來看</text:span><text:span text:style-name="T20">，</text:span><text:span text:style-name="T21">中國大陸</text:span><text:span text:style-name="T22">之美國出口市場</text:span><text:span text:style-name="T23">將深受衝擊。</text:span><text:span text:style-name="T24">一旦中國大陸</text:span><text:span text:style-name="T25">對美</text:span><text:span text:style-name="T26">出口貿易衰退，對相關商品、勞務之需求減少，連帶波及我對中國大陸之出口</text:span><text:span text:style-name="T27">勢</text:span><text:span text:style-name="T28">在所難免</text:span><text:span text:style-name="T29">，以近年我國對中國大陸市場達4成之出口依賴，</text:span><text:span text:style-name="T30">對外貿易</text:span><text:span text:style-name="T31">受創程度恐不輕</text:span><text:span text:style-name="T32">。</text:span><text:span text:style-name="T33">審視近年來我國出口貿易對中國大陸市場之依賴度本即過高，致該市場對我商品、勞務需求之強弱，</text:span><text:span text:style-name="T34">相當程</text:span><text:span text:style-name="T35">度影響我出超規模及經濟成長幅度。</text:span><text:span text:style-name="T36">值此美中貿易衝突事件發生，連帶對我</text:span><text:span text:style-name="T37">經貿</text:span><text:span text:style-name="T38">產生不利影響之際，更加凸顯我國應</text:span><text:span text:style-name="T39">儘</text:span><text:span text:style-name="T40">可能分散出口貿易市場、避免受制於中國大陸單一市場之必要性。根本</text:span><text:span text:style-name="T41">改善</text:span><text:span text:style-name="T42">之道，除穩固原本之美國</text:span><text:span text:style-name="T43">出口</text:span><text:span text:style-name="T44">市場</text:span><text:span text:style-name="T45">，並藉此中國大陸眾多商品輸美受阻</text:span><text:span text:style-name="T46">、可望</text:span><text:span text:style-name="T47">對我</text:span><text:span text:style-name="T48">有轉單效應</text:span><text:span text:style-name="T49">之機，擴展我國產品在美市場占有率</text:span><text:span text:style-name="T50">外，</text:span><text:span text:style-name="T51">強化對</text:span><text:span text:style-name="T52">鄰近</text:span><text:span text:style-name="T53">新南向政策目標國家</text:span><text:span text:style-name="T54">之</text:span><text:span text:style-name="T55">貿易往來</text:span><text:span text:style-name="T56">、拓</text:span><text:span text:style-name="T57">展</text:span><text:span text:style-name="T58">外銷產品新市場</text:span><text:span text:style-name="T59">實為當務之急</text:span><text:span text:style-name="T60">。鑒於我國與鄰近區域多數國家並未簽署自由貿易協定(FTA)，如能</text:span><text:span text:style-name="T61">爭取</text:span><text:span text:style-name="T62">加入</text:span><text:span text:style-name="T63">成員</text:span><text:span text:style-name="T64">包</text:span><text:span text:style-name="T65">括</text:span><text:span text:style-name="T66">澳洲、汶萊、加拿大、智利、日本、馬來西亞、墨西哥、紐西蘭、秘魯、新加坡及越南等11國</text:span><text:span text:style-name="T67">在內、2018年12月30日正式生效之「跨太平洋夥伴全面進步協定(</text:span>Comprehensive and Progressive<text:s/><text:soft-page-break/>Agreement for Trans-Pacific Partnership,<text:s/>CPTPP)<text:span text:style-name="註腳參照"><text:note text:note-class="footnote" text:id="_ftn0"><text:note-citation>1</text:note-citation><text:note-body><text:p text:style-name="P68"><text:span text:style-name="T69">CPTPP</text:span><text:span text:style-name="T70">之11個</text:span><text:span text:style-name="T71">成</text:span><text:span text:style-name="T72">員國人口規模將近5億人(約占全球7%)，2018年GDP總值逾11.1兆美元(約占全球13.1%)。</text:span></text:p></text:note-body></text:note></text:span>，將等同一次與11個國家簽署FTA，透過彼此開放並降稅之貨品市場，當可望有效擴大我國產品在該組織各會員國之市場規模<text:span text:style-name="註腳參照"><text:note text:note-class="footnote" text:id="_ftn1"><text:note-citation>2</text:note-citation><text:note-body><text:p text:style-name="P73"><text:span text:style-name="T74">2018年我國對</text:span><text:span text:style-name="T75">CPTPP</text:span><text:span text:style-name="T76">成</text:span><text:span text:style-name="T77">員國之出口占出口總值約21%，進口則占</text:span><text:span text:style-name="T78">進</text:span><text:span text:style-name="T79">口總值</text:span><text:span text:style-name="T80">約28%。</text:span></text:p></text:note-body></text:note></text:span>，亟待政府克服困難，<text:span text:style-name="T81">積極推動</text:span><text:span text:style-name="T82">。</text:span><text:span text:style-name="T83">此</text:span><text:span text:style-name="T84">外，</text:span><text:span text:style-name="T85">如能</text:span><text:span text:style-name="T86">再輔以</text:span><text:span text:style-name="T87">鼓勵部分原在中國大陸投資之台商</text:span><text:span text:style-name="T88">，於</text:span><text:span text:style-name="T89">評估</text:span><text:span text:style-name="T90">投資環境之變遷</text:span><text:span text:style-name="T91">及相關利弊得失</text:span><text:span text:style-name="T92">後，</text:span><text:span text:style-name="T93">仍認為不適回台投資者，改</text:span><text:span text:style-name="T94">往</text:span><text:span text:style-name="T95">鄰近</text:span><text:span text:style-name="T96">之新南向</text:span><text:span text:style-name="T97">地</text:span><text:span text:style-name="T98">區國家</text:span><text:span text:style-name="T99">投資，</text:span><text:span text:style-name="T100">經由與在台關係(往來)企業</text:span><text:span text:style-name="T101">相關生產</text:span><text:span text:style-name="T102">設備</text:span><text:span text:style-name="T103">、物料之</text:span><text:span text:style-name="T104">密切</text:span><text:span text:style-name="T105">採購</text:span><text:span text:style-name="T106">行為</text:span><text:span text:style-name="T107">，</text:span><text:span text:style-name="T108">進而增進我國與該等國家之出口貿易</text:span><text:span text:style-name="T109">，</text:span><text:span text:style-name="T110">如此</text:span><text:span text:style-name="T111">或</text:span><text:span text:style-name="T112">可</text:span><text:span text:style-name="T113">在</text:span><text:span text:style-name="T114">假以</text:span><text:span text:style-name="T115">若干</text:span><text:span text:style-name="T116">時日</text:span><text:span text:style-name="T117">後</text:span><text:span text:style-name="T118">，</text:span><text:span text:style-name="T119">漸次</text:span><text:span text:style-name="T120">減輕</text:span><text:span text:style-name="T121">對中國大陸市場之依賴</text:span><text:span text:style-name="T122">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2:00Z</meta:creation-date>
    <dc:date>2019-06-24T01:32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