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letter-kerning="false" fo:font-size="18pt" style:font-size-asian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P13" style:parent-style-name="內文" style:family="paragraph">
      <style:paragraph-properties fo:margin-left="0in" fo:text-indent="0in">
        <style:tab-stops/>
      </style:paragraph-properties>
    </style:style>
    <style:style style:name="T14" style:parent-style-name="超連結" style:family="text">
      <style:text-properties fo:font-weight="normal" style:font-weight-asian="normal"/>
    </style:style>
    <style:style style:name="T15" style:parent-style-name="超連結" style:family="text">
      <style:text-properties fo:font-weight="normal" style:font-weight-asian="normal"/>
    </style:style>
    <style:style style:name="T16" style:parent-style-name="超連結" style:family="text">
      <style:text-properties fo:font-weight="normal" style:font-weight-asian="normal"/>
    </style:style>
    <style:style style:name="T17" style:parent-style-name="超連結" style:family="text">
      <style:text-properties fo:font-weight="normal" style:font-weight-asian="normal"/>
    </style:style>
    <style:style style:name="T18" style:parent-style-name="超連結" style:family="text">
      <style:text-properties fo:font-weight="normal" style:font-weight-asian="normal"/>
    </style:style>
    <style:style style:name="T19" style:parent-style-name="超連結" style:family="text">
      <style:text-properties fo:font-weight="normal" style:font-weight-asian="normal"/>
    </style:style>
    <style:style style:name="T20" style:parent-style-name="超連結" style:family="text">
      <style:text-properties fo:font-weight="normal" style:font-weight-asian="normal"/>
    </style:style>
    <style:style style:name="T21" style:parent-style-name="超連結" style:family="text">
      <style:text-properties fo:font-weight="normal" style:font-weight-asian="normal"/>
    </style:style>
    <style:style style:name="T22" style:parent-style-name="超連結" style:family="text">
      <style:text-properties fo:font-weight="normal" style:font-weight-asian="normal"/>
    </style:style>
    <style:style style:name="T23" style:parent-style-name="超連結" style:family="text">
      <style:text-properties fo:font-weight="normal" style:font-weight-asian="normal"/>
    </style:style>
    <style:style style:name="T24" style:parent-style-name="超連結" style:family="text">
      <style:text-properties fo:font-weight="normal" style:font-weight-asian="normal"/>
    </style:style>
    <style:style style:name="T25" style:parent-style-name="超連結" style:family="text">
      <style:text-properties fo:font-weight="normal" style:font-weight-asian="normal"/>
    </style:style>
    <style:style style:name="T26" style:parent-style-name="超連結" style:family="text">
      <style:text-properties fo:font-weight="normal" style:font-weight-asian="normal"/>
    </style:style>
    <style:style style:name="T27" style:parent-style-name="超連結" style:family="text">
      <style:text-properties fo:font-weight="normal" style:font-weight-asian="normal"/>
    </style:style>
    <style:style style:name="T28" style:parent-style-name="超連結" style:family="text">
      <style:text-properties fo:font-weight="normal" style:font-weight-asian="normal"/>
    </style:style>
    <style:style style:name="P29" style:parent-style-name="報告名稱" style:master-page-name="MP1" style:family="paragraph">
      <style:paragraph-properties fo:break-before="page" style:page-number="1"/>
      <style:text-properties fo:color="#000000"/>
    </style:style>
    <style:style style:name="P33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一二三" style:family="paragraph">
      <style:paragraph-properties fo:margin-left="0.5895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註腳參照" style:family="text">
      <style:text-properties fo:color="#000000"/>
    </style:style>
    <style:style style:name="P95" style:parent-style-name="表格內文14行高" style:family="paragraph">
      <style:paragraph-properties fo:text-align="justify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P98" style:parent-style-name="一二三" style:family="paragraph">
      <style:paragraph-properties fo:margin-left="0.5895in" fo:text-indent="-0.1965in">
        <style:tab-stops/>
      </style:paragraph-properties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P118" style:parent-style-name="一二三" style:family="paragraph">
      <style:paragraph-properties fo:margin-left="0.5895in" fo:text-indent="-0.1965in">
        <style:tab-stops/>
      </style:paragraph-properties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font-weight="bold" style:font-weight-asian="bold" fo:color="#000000"/>
    </style:style>
    <style:style style:name="T121" style:parent-style-name="預設段落字型" style:family="text">
      <style:text-properties fo:font-weight="bold" style:font-weight-asian="bold" fo:color="#000000"/>
    </style:style>
    <style:style style:name="T122" style:parent-style-name="預設段落字型" style:family="text">
      <style:text-properties fo:font-weight="bold" style:font-weight-asian="bold"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5">人口老化危機下探討我國移民政策</text:span><text:span text:style-name="T6">及預算</text:span><text:span text:style-name="T7">執行成效</text:span><text:span text:style-name="T8">報</text:span><text:span text:style-name="T9">告目錄</text:span><text:span text:style-name="T10"><text:s text:c="36"/></text:span><text:span text:style-name="T11"><text:s/></text:span><text:span text:style-name="T12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13"/>
          <text:p text:style-name="目錄1"><text:a xlink:href="#_Toc13560510" office:target-frame-name="_top" xlink:show="replace"><text:span text:style-name="超連結">壹、前言</text:span><text:tab/>1</text:a></text:p>
          <text:p text:style-name="目錄1"><text:a xlink:href="#_Toc13560511" office:target-frame-name="_top" xlink:show="replace"><text:span text:style-name="超連結">貳、近年我國移民政策之規劃與管理概況</text:span><text:tab/>1</text:a></text:p>
          <text:p text:style-name="目錄1"><text:a xlink:href="#_Toc13560512" office:target-frame-name="_top" xlink:show="replace"><text:span text:style-name="T14">一、人口老化所衍生之相關問題將衝擊國家經濟成長</text:span><text:tab/>1</text:a></text:p>
          <text:p text:style-name="目錄1"><text:a xlink:href="#_Toc13560513" office:target-frame-name="_top" xlink:show="replace"><text:span text:style-name="T15">二、近年來我國移民政策及相關管理法規之增修情形</text:span><text:tab/>1</text:a></text:p>
          <text:p text:style-name="目錄1"><text:a xlink:href="#_Toc13560514" office:target-frame-name="_top" xlink:show="replace"><text:span text:style-name="T16">三、近幾年我國移出入人口概況及相關管理措施</text:span><text:span text:style-name="T17">(</text:span><text:span text:style-name="T18">含預算</text:span><text:span text:style-name="T19">)</text:span><text:span text:style-name="T20">執行情形</text:span><text:tab/>3</text:a></text:p>
          <text:p text:style-name="目錄1"><text:a xlink:href="#_Toc13560515" office:target-frame-name="_top" xlink:show="replace"><text:span text:style-name="超連結">參、問題與檢討</text:span><text:tab/>5</text:a></text:p>
          <text:p text:style-name="目錄1"><text:a xlink:href="#_Toc13560516" office:target-frame-name="_top" xlink:show="replace"><text:span text:style-name="T21">一、至</text:span><text:span text:style-name="T22">107</text:span><text:span text:style-name="T23">年底止外來移入人口總數已破百萬，惟對外來人口之社會保險照顧仍有可完善之處</text:span><text:tab/>5</text:a></text:p>
          <text:p text:style-name="目錄1"><text:a xlink:href="#_Toc13560517" office:target-frame-name="_top" xlink:show="replace"><text:span text:style-name="T24">二、雖大幅放寬投資移民門檻與技術移民在臺工作規範，惟整體成效仍未盡理想，容待務實檢討並改善相關配套措施</text:span><text:tab/>8</text:a></text:p>
          <text:p text:style-name="目錄1"><text:a xlink:href="#_Toc13560518" office:target-frame-name="_top" xlink:show="replace"><text:span text:style-name="T25">三、新住民之中文能力仍待加強，且求職仍多透過非正式管道，致工作環境常未佳，相關輔導機制尚有精進空間</text:span><text:tab/>16</text:a></text:p>
          <text:p text:style-name="目錄1"><text:a xlink:href="#_Toc13560519" office:target-frame-name="_top" xlink:show="replace"><text:span text:style-name="T26">四、近年移工總數已快速擴增，且高齡化下恐再加深對其依賴，惟政府未就產業政策、勞動供需與移工總額作整體評估及管理規劃</text:span><text:tab/>19</text:a></text:p>
          <text:p text:style-name="目錄1"><text:a xlink:href="#_Toc13560520" office:target-frame-name="_top" xlink:show="replace"><text:span text:style-name="T27">五、隨在臺外來人口數攀升，非法移民與所涉犯罪情形有增加趨勢，允宜強化防制非法移民與治安管理機制</text:span><text:tab/>24</text:a></text:p>
          <text:p text:style-name="目錄1"><text:a xlink:href="#_Toc13560521" office:target-frame-name="_top" xlink:show="replace"><text:span text:style-name="T28">六、我國人口老化問題加劇亟待因應，相較鄰國已積極吸引專業人才流入，我國移民政策之整體規劃與效益性管理容有提升空間</text:span><text:tab/>29</text:a></text:p>
          <text:p text:style-name="目錄1"><text:a xlink:href="#_Toc13560522" office:target-frame-name="_top" xlink:show="replace"><text:span text:style-name="超連結">肆、結論與建議</text:span><text:tab/>31</text:a></text:p>
        </text:index-body>
      </text:table-of-content>
      <text:soft-page-break/>
      <text:p text:style-name="P29">人口老化危機下探討我國移民政策及預算執行成效</text:p>
      <text:p text:style-name="P33"><text:bookmark-start text:name="_Toc13560513"/>二、近年來我國移民政策及相關管理法規之增修情形<text:bookmark-end text:name="_Toc13560513"/></text:p>
      <text:p text:style-name="P34"><text:span text:style-name="T35">(一)人口政策白皮書</text:span><text:span text:style-name="T36">：</text:span><text:span text:style-name="T37">為緩和我國少子女化、人口</text:span><text:span text:style-name="T38">老</text:span><text:span text:style-name="T39">化及移入人口所產生相關</text:span><text:span text:style-name="T40">之</text:span><text:span text:style-name="T41">社會問題，</text:span><text:span text:style-name="T42">行政院</text:span><text:span text:style-name="T43">97年核定「人口政策白皮書」，</text:span><text:span text:style-name="T44">又</text:span><text:span text:style-name="T45">於</text:span><text:span text:style-name="T46">102年5月修正「人口政策白皮書」，</text:span><text:span text:style-name="T47">計</text:span><text:span text:style-name="T48">有18項對策、107項具體措施與232項績效指標，內容包括人口變遷趨勢、問題分析、因應對策、期程分工、預期效益及願景等。</text:span></text:p>
      <text:p text:style-name="P49"><text:span text:style-name="T50">(二)中華民國人口政策綱領</text:span><text:span text:style-name="T51">：</text:span><text:span text:style-name="T52">行政院103年12月核定修正</text:span><text:span text:style-name="T53">「中華民國人口政策綱領」，理念之一為：「精進移民政策，保障</text:span><text:span text:style-name="T54">移</text:span><text:span text:style-name="T55">入人口基本權</text:span><text:span text:style-name="T56">，</text:span><text:span text:style-name="T57">營造友善外來</text:span><text:span text:style-name="T58">人口</text:span><text:span text:style-name="T59">之環境，並加強與海外國人及僑民鏈結</text:span><text:span text:style-name="T60">，</text:span><text:span text:style-name="T61">開創多元</text:span><text:span text:style-name="T62">開</text:span><text:span text:style-name="T63">放的新社會」，政策內涵</text:span><text:span text:style-name="T64">有</text:span><text:span text:style-name="T65">：1.</text:span><text:span text:style-name="T66">因應人口結構變遷，配合國內經濟、</text:span><text:span text:style-name="T67">文化</text:span><text:span text:style-name="T68">教育</text:span><text:span text:style-name="T69">及</text:span><text:span text:style-name="T70">科技等發展，延攬多元專業人才。</text:span><text:span text:style-name="T71">2.</text:span><text:span text:style-name="T72">協助移入人口社會參與，倡導多元文化</text:span><text:span text:style-name="T73">並</text:span><text:span text:style-name="T74">開發新優質</text:span><text:span text:style-name="T75">人</text:span><text:span text:style-name="T76">力。</text:span><text:span text:style-name="T77">3.</text:span><text:span text:style-name="T78">營造友善移入環境，平等對待並保障權益。</text:span><text:span text:style-name="T79">4.</text:span><text:span text:style-name="T80">強化海外國人及僑民支持體系，鼓勵返國發展</text:span><text:span text:style-name="T81">以</text:span><text:span text:style-name="T82">充實人力。</text:span><text:span text:style-name="T83">並由行政院人口</text:span><text:span text:style-name="T84">政</text:span><text:span text:style-name="T85">策會報協調機</text:span><text:span text:style-name="T86">關</text:span><text:span text:style-name="T87">執</text:span><text:span text:style-name="T88">行</text:span><text:span text:style-name="T89">，</text:span><text:span text:style-name="T90">後</text:span><text:span text:style-name="T91">改</text:span><text:span text:style-name="T92">以</text:span><text:span text:style-name="T93">專案會議模式進行</text:span><text:span text:style-name="T94"><text:note text:note-class="footnote" text:id="_ftn0"><text:note-citation>1</text:note-citation><text:note-body><text:p text:style-name="P95">行政院人口政策會報之任務包括：1.人口政策與重大措施之籌劃、整合、協調及諮詢。2.人口政策計畫與措施之督導。3.其他有關人口重大政策之協調及推動。後於106年11月2日經行政院賴院長清德指示會報暫停運作。</text:p></text:note-body></text:note></text:span><text:span text:style-name="T96">，會報暫停運作</text:span><text:span text:style-name="T97">。</text:span></text:p>
      <text:p text:style-name="P98"><text:span text:style-name="T99">(</text:span><text:span text:style-name="T100">­</text:span><text:span text:style-name="T101">三</text:span><text:span text:style-name="T102">)外國專業人才延攬及僱用法</text:span><text:span text:style-name="T103">：</text:span><text:span text:style-name="T104">政府為延攬外國專業人才並鬆綁外國人才來臺及留臺工作生活</text:span><text:span text:style-name="T105">之</text:span><text:span text:style-name="T106">法規限制，</text:span><text:span text:style-name="T107">107年2月8日</text:span><text:span text:style-name="T108">起</text:span><text:span text:style-name="T109">施行</text:span><text:span text:style-name="T110">「外國專業人才延攬及僱用法」</text:span><text:span text:style-name="T111">，</text:span><text:span text:style-name="T112">法規</text:span><text:span text:style-name="T113">重點包括</text:span><text:span text:style-name="T114">：</text:span><text:span text:style-name="T115">1.對於外國專業人才及外國特定專業人才之鬆綁工作、簽證及居留規定。2.鬆綁父母配偶及子女停居留規定。3.提供退休、健保及租稅優惠</text:span><text:span text:style-name="T116">，</text:span><text:span text:style-name="T117">期建構更友善之工作及居留環境。</text:span></text:p>
      <text:soft-page-break/>
      <text:p text:style-name="P118"><text:span text:style-name="T119">(</text:span><text:span text:style-name="T120">四</text:span><text:span text:style-name="T121">)新經濟移民法草案</text:span><text:span text:style-name="T122">：</text:span><text:span text:style-name="T123">為因應我國人口結構變化</text:span><text:span text:style-name="T124">與</text:span><text:span text:style-name="T125">產業短缺技術人力困境，</text:span><text:span text:style-name="T126">行政院於</text:span><text:span text:style-name="T127">107年</text:span><text:span text:style-name="T128">12月5日送請</text:span><text:span text:style-name="T129">本</text:span><text:span text:style-name="T130">院審議</text:span><text:span text:style-name="T131">「新經濟移民法草案」</text:span><text:span text:style-name="T132">，</text:span><text:span text:style-name="T133">計46條，</text:span><text:span text:style-name="T134">法規重點包括：鬆綁外國專業人才工作條件、新增聘僱外國中階技術人力、引進海外國人來臺工作及定居、明列投資移民、鬆綁永久居留及依親等條件、提供社會保障及生活協助</text:span><text:span text:style-name="T135">…</text:span><text:span text:style-name="T136">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mw-headline" style:display-name="mw-headline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30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預設段落字型" style:family="text">
      <style:text-properties fo:language="zh" fo:country="TW"/>
    </style:style>
    <style:style style:name="P3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30"><text:span text:style-name="T31"><text:page-number text:fixed="false">1</text:page-number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7-15T04:21:00Z</meta:creation-date>
    <dc:date>2019-07-15T04:21:00Z</dc:date>
    <meta:print-date>2019-05-13T23:19:00Z</meta:print-date>
    <meta:template xlink:href="範本.dot" xlink:type="simple"/>
    <meta:editing-cycles>2</meta:editing-cycles>
    <meta:editing-duration>PT0S</meta:editing-duration>
    <meta:document-statistic meta:page-count="3" meta:paragraph-count="4" meta:word-count="315" meta:character-count="2112" meta:row-count="15" meta:non-whitespace-character-count="1801"/>
  </office:meta>
</office:document-meta>
</file>