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超連結" style:family="text">
      <style:text-properties fo:font-weight="normal" style:font-weight-asian="normal"/>
    </style:style>
    <style:style style:name="T16" style:parent-style-name="超連結" style:family="text">
      <style:text-properties fo:font-weight="normal" style:font-weight-asian="normal"/>
    </style:style>
    <style:style style:name="T17" style:parent-style-name="超連結" style:family="text">
      <style:text-properties fo:font-weight="normal" style:font-weight-asian="normal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超連結" style:family="text">
      <style:text-properties fo:font-weight="normal" style:font-weight-asian="normal"/>
    </style:style>
    <style:style style:name="T22" style:parent-style-name="超連結" style:family="text">
      <style:text-properties fo:font-weight="normal" style:font-weight-asian="normal"/>
    </style:style>
    <style:style style:name="T23" style:parent-style-name="超連結" style:family="text">
      <style:text-properties fo:font-weight="normal" style:font-weight-asian="normal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超連結" style:family="text">
      <style:text-properties fo:font-weight="normal" style:font-weight-asian="normal"/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P29" style:parent-style-name="報告名稱" style:master-page-name="MP1" style:family="paragraph">
      <style:paragraph-properties fo:break-before="page" style:page-number="1"/>
      <style:text-properties fo:color="#000000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7" style:parent-style-name="內文" style:family="paragraph">
      <style:paragraph-properties fo:margin-left="0.5902in" fo:text-indent="0.393in">
        <style:tab-stops/>
      </style:paragraph-properties>
    </style:style>
    <style:style style:name="P68" style:parent-style-name="內文" style:family="paragraph">
      <style:paragraph-properties fo:margin-left="0.5902in" fo:text-indent="0.393in">
        <style:tab-stops/>
      </style:paragraph-properties>
    </style:style>
    <style:style style:name="P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fo:margin-left="0.5902in" fo:text-indent="0.393in">
        <style:tab-stops/>
      </style:paragraph-properties>
    </style:style>
    <style:style style:name="P71" style:parent-style-name="內文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000000" style:letter-kerning="false"/>
    </style:style>
    <style:style style:name="T73" style:parent-style-name="預設段落字型" style:family="text">
      <style:text-properties fo:font-weight="bold" style:font-weight-asian="bold" fo:color="#000000" style:letter-kerning="false"/>
    </style:style>
    <style:style style:name="T74" style:parent-style-name="預設段落字型" style:family="text">
      <style:text-properties fo:font-weight="bold" style:font-weight-asian="bold" fo:color="#000000" style:letter-kerning="false"/>
    </style:style>
    <style:style style:name="T75" style:parent-style-name="預設段落字型" style:family="text">
      <style:text-properties fo:font-weight="bold" style:font-weight-asian="bold" fo:color="#000000" style:letter-kerning="false"/>
    </style:style>
    <style:style style:name="T76" style:parent-style-name="預設段落字型" style:family="text">
      <style:text-properties fo:font-weight="bold" style:font-weight-asian="bold" fo:color="#000000" style:letter-kerning="false"/>
    </style:style>
    <style:style style:name="T77" style:parent-style-name="預設段落字型" style:family="text">
      <style:text-properties fo:font-weight="bold" style:font-weight-asian="bold" fo:color="#000000" style:letter-kerning="false"/>
    </style:style>
    <style:style style:name="T78" style:parent-style-name="預設段落字型" style:family="text">
      <style:text-properties fo:font-weight="bold" style:font-weight-asian="bold" fo:color="#000000" style:letter-kerning="false"/>
    </style:style>
    <style:style style:name="T79" style:parent-style-name="預設段落字型" style:family="text">
      <style:text-properties fo:font-weight="bold" style:font-weight-asian="bold" fo:color="#000000" style:letter-kerning="false"/>
    </style:style>
    <style:style style:name="T80" style:parent-style-name="預設段落字型" style:family="text">
      <style:text-properties fo:font-weight="bold" style:font-weight-asian="bold" fo:color="#000000" style:letter-kerning="false"/>
    </style:style>
    <style:style style:name="T81" style:parent-style-name="預設段落字型" style:family="text">
      <style:text-properties fo:font-weight="bold" style:font-weight-asian="bold" fo:color="#000000" style:letter-kerning="false"/>
    </style:style>
    <style:style style:name="T82" style:parent-style-name="預設段落字型" style:family="text">
      <style:text-properties fo:font-weight="bold" style:font-weight-asian="bold" style:letter-kerning="false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olumn87" style:family="table-column">
      <style:table-column-properties style:column-width="0.6125in"/>
    </style:style>
    <style:style style:name="TableColumn88" style:family="table-column">
      <style:table-column-properties style:column-width="1.0611in"/>
    </style:style>
    <style:style style:name="TableColumn89" style:family="table-column">
      <style:table-column-properties style:column-width="0.8611in"/>
    </style:style>
    <style:style style:name="TableColumn90" style:family="table-column">
      <style:table-column-properties style:column-width="0.8611in"/>
    </style:style>
    <style:style style:name="TableColumn91" style:family="table-column">
      <style:table-column-properties style:column-width="0.8618in"/>
    </style:style>
    <style:style style:name="TableColumn92" style:family="table-column">
      <style:table-column-properties style:column-width="0.8611in"/>
    </style:style>
    <style:style style:name="TableColumn93" style:family="table-column">
      <style:table-column-properties style:column-width="0.8618in"/>
    </style:style>
    <style:style style:name="Table86" style:family="table">
      <style:table-properties style:width="5.9805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Row135" style:family="table-row">
      <style:table-row-properties/>
    </style:style>
    <style:style style:name="P136" style:parent-style-name="表格內文14行高" style:family="paragraph">
      <style:paragraph-properties fo:margin-left="0.1965in">
        <style:tab-stops/>
      </style:paragraph-properties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margin-right="-0.0986in"/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right="-0.0986in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Row164" style:family="table-row">
      <style:table-row-properties/>
    </style:style>
    <style:style style:name="P165" style:parent-style-name="表格內文14行高" style:family="paragraph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Row178" style:family="table-row">
      <style:table-row-properties/>
    </style:style>
    <style:style style:name="P179" style:parent-style-name="表格內文14行高" style:family="paragraph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margin-right="-0.0986in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margin-right="-0.0986in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Row207" style:family="table-row">
      <style:table-row-properties/>
    </style:style>
    <style:style style:name="P208" style:parent-style-name="表格內文14行高" style:family="paragraph">
      <style:paragraph-properties fo:margin-right="-0.0986in"/>
      <style:text-properties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margin-right="-0.0986in"/>
      <style:text-properties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P221" style:parent-style-name="表格內文14行高" style:family="paragraph">
      <style:paragraph-properties fo:line-height="0.2083in" fo:margin-left="0.6756in" fo:text-indent="-0.6756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表格內文14行高" style:family="paragraph">
      <style:paragraph-properties fo:line-height="0.2083in" fo:margin-left="0.6756in" fo:text-indent="-0.6756in">
        <style:tab-stops/>
      </style:paragraph-properties>
      <style:text-properties fo:color="#000000"/>
    </style:style>
    <style:style style:name="P229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text-align="start" fo:margin-left="0.393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<text:span text:style-name="T5">人口老化危機下探討我國移民政策</text:span><text:span text:style-name="T6">及預算</text:span><text:span text:style-name="T7">執行成效</text:span><text:span text:style-name="T8">報</text:span><text:span text:style-name="T9">告目錄</text:span><text:span text:style-name="T10"><text:s text:c="36"/></text:span><text:span text:style-name="T11"><text:s/></text:span><text:span text:style-name="T12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13560510" office:target-frame-name="_top" xlink:show="replace"><text:span text:style-name="超連結">壹、前言</text:span><text:tab/>1</text:a></text:p>
          <text:p text:style-name="目錄1"><text:a xlink:href="#_Toc13560511" office:target-frame-name="_top" xlink:show="replace"><text:span text:style-name="超連結">貳、近年我國移民政策之規劃與管理概況</text:span><text:tab/>1</text:a></text:p>
          <text:p text:style-name="目錄1"><text:a xlink:href="#_Toc13560512" office:target-frame-name="_top" xlink:show="replace"><text:span text:style-name="T14">一、人口老化所衍生之相關問題將衝擊國家經濟成長</text:span><text:tab/>1</text:a></text:p>
          <text:p text:style-name="目錄1"><text:a xlink:href="#_Toc13560513" office:target-frame-name="_top" xlink:show="replace"><text:span text:style-name="T15">二、近年來我國移民政策及相關管理法規之增修情形</text:span><text:tab/>1</text:a></text:p>
          <text:p text:style-name="目錄1"><text:a xlink:href="#_Toc13560514" office:target-frame-name="_top" xlink:show="replace"><text:span text:style-name="T16">三、近幾年我國移出入人口概況及相關管理措施</text:span><text:span text:style-name="T17">(</text:span><text:span text:style-name="T18">含預算</text:span><text:span text:style-name="T19">)</text:span><text:span text:style-name="T20">執行情形</text:span><text:tab/>3</text:a></text:p>
          <text:p text:style-name="目錄1"><text:a xlink:href="#_Toc13560515" office:target-frame-name="_top" xlink:show="replace"><text:span text:style-name="超連結">參、問題與檢討</text:span><text:tab/>5</text:a></text:p>
          <text:p text:style-name="目錄1"><text:a xlink:href="#_Toc13560516" office:target-frame-name="_top" xlink:show="replace"><text:span text:style-name="T21">一、至</text:span><text:span text:style-name="T22">107</text:span><text:span text:style-name="T23">年底止外來移入人口總數已破百萬，惟對外來人口之社會保險照顧仍有可完善之處</text:span><text:tab/>5</text:a></text:p>
          <text:p text:style-name="目錄1"><text:a xlink:href="#_Toc13560517" office:target-frame-name="_top" xlink:show="replace"><text:span text:style-name="T24">二、雖大幅放寬投資移民門檻與技術移民在臺工作規範，惟整體成效仍未盡理想，容待務實檢討並改善相關配套措施</text:span><text:tab/>8</text:a></text:p>
          <text:p text:style-name="目錄1"><text:a xlink:href="#_Toc13560518" office:target-frame-name="_top" xlink:show="replace"><text:span text:style-name="T25">三、新住民之中文能力仍待加強，且求職仍多透過非正式管道，致工作環境常未佳，相關輔導機制尚有精進空間</text:span><text:tab/>16</text:a></text:p>
          <text:p text:style-name="目錄1"><text:a xlink:href="#_Toc13560519" office:target-frame-name="_top" xlink:show="replace"><text:span text:style-name="T26">四、近年移工總數已快速擴增，且高齡化下恐再加深對其依賴，惟政府未就產業政策、勞動供需與移工總額作整體評估及管理規劃</text:span><text:tab/>19</text:a></text:p>
          <text:p text:style-name="目錄1"><text:a xlink:href="#_Toc13560520" office:target-frame-name="_top" xlink:show="replace"><text:span text:style-name="T27">五、隨在臺外來人口數攀升，非法移民與所涉犯罪情形有增加趨勢，允宜強化防制非法移民與治安管理機制</text:span><text:tab/>24</text:a></text:p>
          <text:p text:style-name="目錄1"><text:a xlink:href="#_Toc13560521" office:target-frame-name="_top" xlink:show="replace"><text:span text:style-name="T28">六、我國人口老化問題加劇亟待因應，相較鄰國已積極吸引專業人才流入，我國移民政策之整體規劃與效益性管理容有提升空間</text:span><text:tab/>29</text:a></text:p>
          <text:p text:style-name="目錄1"><text:a xlink:href="#_Toc13560522" office:target-frame-name="_top" xlink:show="replace"><text:span text:style-name="超連結">肆、結論與建議</text:span><text:tab/>31</text:a></text:p>
        </text:index-body>
      </text:table-of-content>
      <text:soft-page-break/>
      <text:p text:style-name="P29">人口老化危機下探討我國移民政策及預算執行成效</text:p>
      <text:p text:style-name="P33"><text:bookmark-start text:name="_Toc13560518"/>三、新住民之中文能力仍待加強，且求職仍多透過非正式管道，致工作環境常未佳，相關輔導機制尚有精進空間<text:bookmark-end text:name="_Toc13560518"/></text:p>
      <text:p text:style-name="P34"><text:span text:style-name="T35">據內政部近年移民輔導成果統計，</text:span><text:span text:style-name="T36">每年</text:span><text:span text:style-name="T37">提供諮詢服務逾數萬次，如107年</text:span><text:span text:style-name="T38">為</text:span><text:span text:style-name="T39">7.41萬次，</text:span><text:span text:style-name="T40">其中</text:span><text:span text:style-name="T41">最多為</text:span><text:span text:style-name="T42">居留定居4.44萬次(占比59.97%)，</text:span><text:span text:style-name="T43">其次</text:span><text:span text:style-name="T44">福利</text:span><text:span text:style-name="T45">服務</text:span><text:span text:style-name="T46">0.78萬次、</text:span><text:span text:style-name="T47">醫療</text:span><text:span text:style-name="T48">衛生0.69萬次</text:span><text:span text:style-name="T49">、就業服務0.50萬次，顯示新住民求助正式管道</text:span><text:span text:style-name="T50">多為</text:span><text:span text:style-name="T51">居留定居</text:span><text:span text:style-name="T52">諮詢</text:span><text:span text:style-name="T53">。</text:span><text:span text:style-name="T54">雖政府推行新住民照顧服務措施已多年，其</text:span><text:span text:style-name="T55">在臺</text:span><text:span text:style-name="T56">之</text:span><text:span text:style-name="T57">生活適應</text:span><text:span text:style-name="T58">與</text:span><text:span text:style-name="T59">勞動參與</text:span><text:span text:style-name="T60">等</text:span><text:span text:style-name="T61">仍有待克服之處</text:span><text:span text:style-name="T62">，</text:span><text:span text:style-name="T63">分</text:span><text:span text:style-name="T64">述如次</text:span><text:span text:style-name="T65">：</text:span></text:p>
      <text:p text:style-name="P66">(一)新住民之中文能力仍待加強，不利生活適應與求職工作，允宜再推廣中文學習效益與環境</text:p>
      <text:p text:style-name="P67">新住民在臺生活首須面臨語言溝通問題，舉凡生活適應、家庭人際相處、求職工作、子女教養、社會參與、受害求助及權利保護等都須透過基本聽、說、讀、寫之中文能力來維持與落實。而政府目前針對新住民提供相關語言教育資源，如各地方政府開辦之免費中文識字班、補校課程(含國中小、高中)、成人基本教育研習班、外籍配偶教育班…等，期提升新住民中文能力，如106年學年成人基本教育研習班學生總計1.13萬人，其中新住民0.71萬人(占比62.83%)，以越南籍最多(占比73.1%)。</text:p>
      <text:p text:style-name="P68">另據教育部統計近10年新住民就讀國中、小補校情形，其國小補校學生數由96學年1萬2,622人減至106學年6,499人，國中補校學生數由96學年1,327人減至106學年1,191人，且隨年級上升而學生流失更多<text:span text:style-name="註腳參照"><text:note text:note-class="footnote" text:id="_ftn0"><text:note-citation>1</text:note-citation><text:note-body><text:p text:style-name="表格內文14行高">參據教育部107年8月22日之新住民就學概況統計，如101學年國小補校初級部學生數3,093人，經過高級部(1、2年級)、國中補校(1、2年級)，隨年級上升而逐年減少人數，至106學年國中補校3年級僅有學生數326人，流失率高達9成左右。</text:p></text:note-body></text:note></text:span>，該部分析可能因工作時間、照顧<text:soft-page-break/>子女等家庭因素，或已歸化取得國籍，或因文字學習適應不足等而中途離開學習所致。又該部統計96年至105年新住民參加國小畢業程度學力鑑定考試之通過率為49.3%，國中畢業程度學力鑑定考試通過率18.6%，均屬偏低，該部分析原因為新住民受中文識讀能力而影響通過率<text:span text:style-name="註腳參照"><text:note text:note-class="footnote" text:id="_ftn1"><text:note-citation>2</text:note-citation><text:note-body><text:p text:style-name="表格內文14行高">摘錄自監察院106年度：「新住民融入臺灣社會所衍生之相關權益探討」通案性案件調查研究報告，頁40。</text:p></text:note-body></text:note></text:span>，顯示新住民之中文能力仍待加強，允宜再加強推廣中文學習效益與環境。</text:p>
      <text:p text:style-name="P69">(二)雖提供相關職業訓練與就業服務，仍面臨就業障礙與勞動條件欠佳問題</text:p>
      <text:p text:style-name="P70">目前勞動部對於新住民所提供就業協助措施，如辦理免費職業訓練及提供客製化就業媒合服務、生活津貼與創業輔導等，並鼓勵新住民參加技術士技能檢定<text:span text:style-name="註腳參照"><text:note text:note-class="footnote" text:id="_ftn2"><text:note-citation>3</text:note-citation><text:note-body><text:p text:style-name="表格內文14行高">如於中餐烹調、美容、女子美髮、保母人員及照顧服務員等職類檢定時，提供學科試題國語口唸服務，以協助其取得技術士證，提升專業技能及就業能力。</text:p></text:note-body></text:note></text:span>，據其統計101年至104年新住民取得技術士證情形(詳附表8)，以語言障礙程度較低之中國大陸配偶最多(總計6,579人，占76.41%)並集中於餐飲服務與美髮美容行業，專業技術人力運用仍有侷限性。另新住民求職多集中於基層勞力工作，如106年利用公立就業服務機構求職計有1萬580人(女性占比94.87%)，以「基層技術工、勞力工及其他」最多(占比50.5%)、次為「服務及銷售工作人員」(占比16.6%)；且參與職業訓練情形亦未普遍，如107年參加該部所辦職業訓練結訓計1,154人，其中大陸配偶(含港澳)有862人，外籍配偶僅292人；又近年透過就業服務推介之新住民就業人數均低於9千人次且有下滑趨勢，由105年8,582人次降<text:soft-page-break/>至107年7,263人次，媒合成效趨弱。另據監察院調查報告顯示，新住民求職途徑最主要透過同鄉親友介紹，而非正式管道，使其較易進入未佳之工作環境<text:span text:style-name="註腳參照"><text:note text:note-class="footnote" text:id="_ftn3"><text:note-citation>4</text:note-citation><text:note-body><text:p text:style-name="表格內文14行高">摘錄自監察院106年度：「新住民融入臺灣社會所衍生之相關權益探討」通案性案件調查研究報告，頁39。</text:p></text:note-body></text:note></text:span>，凸顯新住民參與職業訓練及勞動就業仍有相當障礙待克服。</text:p>
      <text:p text:style-name="P71"><text:span text:style-name="T72">附表</text:span><text:span text:style-name="T73">8</text:span><text:span text:style-name="T74">：</text:span><text:span text:style-name="T75">101</text:span><text:span text:style-name="T76">年至</text:span><text:span text:style-name="T77">104</text:span><text:span text:style-name="T78">年</text:span><text:span text:style-name="T79">新住民取得技術士證</text:span><text:span text:style-name="T80">情形</text:span><text:span text:style-name="T81">表</text:span></text:p>
      <text:p text:style-name="表格內文14行高"><text:span text:style-name="T82"><text:s text:c="16"/></text:span><text:s text:c="32"/><text:s text:c="12"/><text:s text:c="2"/><text:span text:style-name="T83">單位</text:span><text:span text:style-name="T84">：</text:span><text:span text:style-name="T85">人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項目</text:p>
          </table:table-cell>
          <table:covered-table-cell/>
          <table:table-cell table:style-name="TableCell97">
            <text:p text:style-name="P98">101年</text:p>
          </table:table-cell>
          <table:table-cell table:style-name="TableCell99">
            <text:p text:style-name="P100">102年</text:p>
          </table:table-cell>
          <table:table-cell table:style-name="TableCell101">
            <text:p text:style-name="P102">103年</text:p>
          </table:table-cell>
          <table:table-cell table:style-name="TableCell103">
            <text:p text:style-name="P104">104年</text:p>
          </table:table-cell>
          <table:table-cell table:style-name="TableCell105">
            <text:p text:style-name="P106">總計</text:p>
          </table:table-cell>
        </table:table-row>
        <table:table-row table:style-name="TableRow107">
          <table:table-cell table:style-name="TableCell108" table:number-columns-spanned="2">
            <text:p text:style-name="P109">總人數</text:p>
          </table:table-cell>
          <table:covered-table-cell/>
          <table:table-cell table:style-name="TableCell110">
            <text:p text:style-name="P111">1,860</text:p>
          </table:table-cell>
          <table:table-cell table:style-name="TableCell112">
            <text:p text:style-name="P113">2,037</text:p>
          </table:table-cell>
          <table:table-cell table:style-name="TableCell114">
            <text:p text:style-name="P115">2,221</text:p>
          </table:table-cell>
          <table:table-cell table:style-name="TableCell116">
            <text:p text:style-name="P117">2,792</text:p>
          </table:table-cell>
          <table:table-cell table:style-name="TableCell118">
            <text:p text:style-name="P119">8,610</text:p>
          </table:table-cell>
        </table:table-row>
        <table:table-row table:style-name="TableRow120">
          <table:table-cell table:style-name="TableCell121" table:number-rows-spanned="2">
            <text:p text:style-name="P122">性別</text:p>
          </table:table-cell>
          <table:table-cell table:style-name="TableCell123">
            <text:p text:style-name="P124">男性</text:p>
          </table:table-cell>
          <table:table-cell table:style-name="TableCell125">
            <text:p text:style-name="P126">34</text:p>
          </table:table-cell>
          <table:table-cell table:style-name="TableCell127">
            <text:p text:style-name="P128">45</text:p>
          </table:table-cell>
          <table:table-cell table:style-name="TableCell129">
            <text:p text:style-name="P130">82</text:p>
          </table:table-cell>
          <table:table-cell table:style-name="TableCell131">
            <text:p text:style-name="P132">58</text:p>
          </table:table-cell>
          <table:table-cell table:style-name="TableCell133">
            <text:p text:style-name="P134">219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女性</text:p>
          </table:table-cell>
          <table:table-cell table:style-name="TableCell139">
            <text:p text:style-name="P140">1,826</text:p>
          </table:table-cell>
          <table:table-cell table:style-name="TableCell141">
            <text:p text:style-name="P142">1,992</text:p>
          </table:table-cell>
          <table:table-cell table:style-name="TableCell143">
            <text:p text:style-name="P144">2,139</text:p>
          </table:table-cell>
          <table:table-cell table:style-name="TableCell145">
            <text:p text:style-name="P146">2,434</text:p>
          </table:table-cell>
          <table:table-cell table:style-name="TableCell147">
            <text:p text:style-name="P148">8,391</text:p>
          </table:table-cell>
        </table:table-row>
        <table:table-row table:style-name="TableRow149">
          <table:table-cell table:style-name="TableCell150" table:number-rows-spanned="3">
            <text:p text:style-name="P151">主要國籍別</text:p>
          </table:table-cell>
          <table:table-cell table:style-name="TableCell152">
            <text:p text:style-name="P153">中國大陸</text:p>
          </table:table-cell>
          <table:table-cell table:style-name="TableCell154">
            <text:p text:style-name="P155">1,435</text:p>
          </table:table-cell>
          <table:table-cell table:style-name="TableCell156">
            <text:p text:style-name="P157">1,594</text:p>
          </table:table-cell>
          <table:table-cell table:style-name="TableCell158">
            <text:p text:style-name="P159">1,685</text:p>
          </table:table-cell>
          <table:table-cell table:style-name="TableCell160">
            <text:p text:style-name="P161">1,865</text:p>
          </table:table-cell>
          <table:table-cell table:style-name="TableCell162">
            <text:p text:style-name="P163">6,579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越南</text:p>
          </table:table-cell>
          <table:table-cell table:style-name="TableCell168">
            <text:p text:style-name="P169">310</text:p>
          </table:table-cell>
          <table:table-cell table:style-name="TableCell170">
            <text:p text:style-name="P171">323</text:p>
          </table:table-cell>
          <table:table-cell table:style-name="TableCell172">
            <text:p text:style-name="P173">395</text:p>
          </table:table-cell>
          <table:table-cell table:style-name="TableCell174">
            <text:p text:style-name="P175">474</text:p>
          </table:table-cell>
          <table:table-cell table:style-name="TableCell176">
            <text:p text:style-name="P177">1,502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印尼</text:p>
          </table:table-cell>
          <table:table-cell table:style-name="TableCell182">
            <text:p text:style-name="P183">29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>43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58</text:p>
          </table:table-cell>
        </table:table-row>
        <table:table-row table:style-name="TableRow192">
          <table:table-cell table:style-name="TableCell193" table:number-rows-spanned="2">
            <text:p text:style-name="P194">主要職類別</text:p>
          </table:table-cell>
          <table:table-cell table:style-name="TableCell195">
            <text:p text:style-name="P196">餐飲服務類群</text:p>
          </table:table-cell>
          <table:table-cell table:style-name="TableCell197">
            <text:p text:style-name="P198">690</text:p>
          </table:table-cell>
          <table:table-cell table:style-name="TableCell199">
            <text:p text:style-name="P200">701</text:p>
          </table:table-cell>
          <table:table-cell table:style-name="TableCell201">
            <text:p text:style-name="P202">863</text:p>
          </table:table-cell>
          <table:table-cell table:style-name="TableCell203">
            <text:p text:style-name="P204">1,004</text:p>
          </table:table-cell>
          <table:table-cell table:style-name="TableCell205">
            <text:p text:style-name="P206">3,258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美容美髮類群</text:p>
          </table:table-cell>
          <table:table-cell table:style-name="TableCell211">
            <text:p text:style-name="P212">658</text:p>
          </table:table-cell>
          <table:table-cell table:style-name="TableCell213">
            <text:p text:style-name="P214">776</text:p>
          </table:table-cell>
          <table:table-cell table:style-name="TableCell215">
            <text:p text:style-name="P216">751</text:p>
          </table:table-cell>
          <table:table-cell table:style-name="TableCell217">
            <text:p text:style-name="P218">792</text:p>
          </table:table-cell>
          <table:table-cell table:style-name="TableCell219">
            <text:p text:style-name="P220">2,977</text:p>
          </table:table-cell>
        </table:table-row>
      </table:table>
      <text:p text:style-name="P221"><text:span text:style-name="T222">※</text:span><text:span text:style-name="T223">註</text:span><text:span text:style-name="T224">：</text:span><text:span text:style-name="T225">1.資料來源</text:span><text:span text:style-name="T226">：勞動部統計處105年7月13日勞動統計通報-「101至104年新住民取得技術士證概況」</text:span><text:span text:style-name="T227">。</text:span></text:p>
      <text:p text:style-name="P228"/>
      <text:p text:style-name="P229"><text:span text:style-name="T230">綜上，</text:span><text:span text:style-name="T231">新住民在臺生活有諸多</text:span><text:span text:style-name="T232">學習</text:span><text:span text:style-name="T233">適應，</text:span><text:span text:style-name="T234">雖政府</text:span><text:span text:style-name="T235">已</text:span><text:span text:style-name="T236">推行</text:span><text:span text:style-name="T237">多項</text:span><text:span text:style-name="T238">新住民照顧服務措施</text:span><text:span text:style-name="T239">，惟新住民之中文</text:span><text:span text:style-name="T240">能力待加強</text:span><text:span text:style-name="T241">，</text:span><text:span text:style-name="T242">不利生活適應</text:span><text:span text:style-name="T243">；</text:span><text:span text:style-name="T244">且利用政府管道之職訓</text:span><text:span text:style-name="T245">及</text:span><text:span text:style-name="T246">求職</text:span><text:span text:style-name="T247">情形未為踴躍</text:span><text:span text:style-name="T248">，相關輔導機制尚有精進空間，</text:span><text:span text:style-name="T249">允宜加強推廣新住民之中文學習環境，及提升利用政府職訓與工作媒合管道效益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fo:language="zh" fo:country="TW"/>
    </style:style>
    <style:style style:name="P3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0"><text:span text:style-name="T31"><text:page-number text:fixed="false">1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5T04:21:00Z</meta:creation-date>
    <dc:date>2019-07-15T04:21:00Z</dc:date>
    <meta:print-date>2019-05-13T23:19:00Z</meta:print-date>
    <meta:template xlink:href="範本.dot" xlink:type="simple"/>
    <meta:editing-cycles>2</meta:editing-cycles>
    <meta:editing-duration>PT0S</meta:editing-duration>
    <meta:document-statistic meta:page-count="4" meta:paragraph-count="6" meta:word-count="480" meta:character-count="3216" meta:row-count="22" meta:non-whitespace-character-count="2742"/>
  </office:meta>
</office:document-meta>
</file>