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style:letter-kerning="false" fo:font-size="18pt" style:font-size-asian="18pt"/>
    </style:style>
    <style:style style:name="T6" style:parent-style-name="預設段落字型" style:family="text">
      <style:text-properties fo:font-weight="bold" style:font-weight-asian="bold" style:letter-kerning="false" fo:font-size="18pt" style:font-size-asian="18pt"/>
    </style:style>
    <style:style style:name="T7" style:parent-style-name="預設段落字型" style:family="text">
      <style:text-properties fo:font-weight="bold" style:font-weight-asian="bold" style:letter-kerning="false" fo:font-size="18pt" style:font-size-asian="18pt"/>
    </style:style>
    <style:style style:name="T8" style:parent-style-name="預設段落字型" style:family="text">
      <style:text-properties fo:font-weight="bold" style:font-weight-asian="bold" style:letter-kerning="false" fo:font-size="18pt" style:font-size-asian="18pt"/>
    </style:style>
    <style:style style:name="T9" style:parent-style-name="預設段落字型" style:family="text">
      <style:text-properties fo:font-weight="bold" style:font-weight-asian="bold" style:letter-kerning="false" fo:font-size="18pt" style:font-size-asian="18pt"/>
    </style:style>
    <style:style style:name="T10" style:parent-style-name="預設段落字型" style:family="text">
      <style:text-properties fo:font-weight="bold" style:font-weight-asian="bold" style:letter-kerning="false" fo:font-size="18pt" style:font-size-asian="18pt"/>
    </style:style>
    <style:style style:name="T11" style:parent-style-name="預設段落字型" style:family="text">
      <style:text-properties fo:font-weight="bold" style:font-weight-asian="bold" style:letter-kerning="false" fo:font-size="18pt" style:font-size-asian="18pt"/>
    </style:style>
    <style:style style:name="T12" style:parent-style-name="預設段落字型" style:family="text">
      <style:text-properties fo:font-weight="bold" style:font-weight-asian="bold" style:letter-kerning="false"/>
    </style:style>
    <style:style style:name="P13" style:parent-style-name="內文" style:family="paragraph">
      <style:paragraph-properties fo:margin-left="0in" fo:text-indent="0in">
        <style:tab-stops/>
      </style:paragraph-properties>
    </style:style>
    <style:style style:name="T14" style:parent-style-name="超連結" style:family="text">
      <style:text-properties fo:font-weight="normal" style:font-weight-asian="normal"/>
    </style:style>
    <style:style style:name="T15" style:parent-style-name="超連結" style:family="text">
      <style:text-properties fo:font-weight="normal" style:font-weight-asian="normal"/>
    </style:style>
    <style:style style:name="T16" style:parent-style-name="超連結" style:family="text">
      <style:text-properties fo:font-weight="normal" style:font-weight-asian="normal"/>
    </style:style>
    <style:style style:name="T17" style:parent-style-name="超連結" style:family="text">
      <style:text-properties fo:font-weight="normal" style:font-weight-asian="normal"/>
    </style:style>
    <style:style style:name="T18" style:parent-style-name="超連結" style:family="text">
      <style:text-properties fo:font-weight="normal" style:font-weight-asian="normal"/>
    </style:style>
    <style:style style:name="T19" style:parent-style-name="超連結" style:family="text">
      <style:text-properties fo:font-weight="normal" style:font-weight-asian="normal"/>
    </style:style>
    <style:style style:name="T20" style:parent-style-name="超連結" style:family="text">
      <style:text-properties fo:font-weight="normal" style:font-weight-asian="normal"/>
    </style:style>
    <style:style style:name="T21" style:parent-style-name="超連結" style:family="text">
      <style:text-properties fo:font-weight="normal" style:font-weight-asian="normal"/>
    </style:style>
    <style:style style:name="T22" style:parent-style-name="超連結" style:family="text">
      <style:text-properties fo:font-weight="normal" style:font-weight-asian="normal"/>
    </style:style>
    <style:style style:name="T23" style:parent-style-name="超連結" style:family="text">
      <style:text-properties fo:font-weight="normal" style:font-weight-asian="normal"/>
    </style:style>
    <style:style style:name="T24" style:parent-style-name="超連結" style:family="text">
      <style:text-properties fo:font-weight="normal" style:font-weight-asian="normal"/>
    </style:style>
    <style:style style:name="T25" style:parent-style-name="超連結" style:family="text">
      <style:text-properties fo:font-weight="normal" style:font-weight-asian="normal"/>
    </style:style>
    <style:style style:name="T26" style:parent-style-name="超連結" style:family="text">
      <style:text-properties fo:font-weight="normal" style:font-weight-asian="normal"/>
    </style:style>
    <style:style style:name="T27" style:parent-style-name="超連結" style:family="text">
      <style:text-properties fo:font-weight="normal" style:font-weight-asian="normal"/>
    </style:style>
    <style:style style:name="T28" style:parent-style-name="超連結" style:family="text">
      <style:text-properties fo:font-weight="normal" style:font-weight-asian="normal"/>
    </style:style>
    <style:style style:name="P29" style:parent-style-name="報告名稱" style:master-page-name="MP1" style:family="paragraph">
      <style:paragraph-properties fo:break-before="page" style:page-number="1"/>
      <style:text-properties fo:color="#000000"/>
    </style:style>
    <style:style style:name="P33" style:parent-style-name="第二層14號字" style:family="paragraph">
      <style:paragraph-properties fo:margin-left="0.3937in" fo:text-indent="-0.3937in">
        <style:tab-stops/>
      </style:paragraph-properties>
    </style:style>
    <style:style style:name="T34" style:parent-style-name="預設段落字型" style:family="text">
      <style:text-properties style:font-weight-complex="bold"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P47" style:parent-style-name="一二三" style:family="paragraph">
      <style:paragraph-properties fo:margin-left="0.5895in" fo:text-indent="-0.1965in">
        <style:tab-stops/>
      </style:paragraph-properties>
      <style:text-properties fo:font-weight="bold" style:font-weight-asian="bold" fo:color="#000000"/>
    </style:style>
    <style:style style:name="P48" style:parent-style-name="E" style:family="paragraph">
      <style:paragraph-properties fo:margin-left="0.7868in" fo:text-indent="-0.1965in">
        <style:tab-stops/>
      </style:paragraph-properties>
    </style:style>
    <style:style style:name="T49" style:parent-style-name="預設段落字型" style:family="text">
      <style:text-properties fo:font-weight="bold" style:font-weight-asian="bold" fo:color="#000000"/>
    </style:style>
    <style:style style:name="T50" style:parent-style-name="預設段落字型" style:family="text">
      <style:text-properties fo:font-weight="bold" style:font-weight-asian="bold"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註腳參照" style:family="text">
      <style:text-properties fo:color="#000000"/>
    </style:style>
    <style:style style:name="P57" style:parent-style-name="表格內文14行高" style:family="paragraph">
      <style:paragraph-properties fo:text-align="justify"/>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註腳參照"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註腳參照" style:family="text">
      <style:text-properties fo:color="#000000"/>
    </style:style>
    <style:style style:name="P80" style:parent-style-name="表格內文14行高" style:family="paragraph">
      <style:paragraph-properties fo:text-align="justify"/>
    </style:style>
    <style:style style:name="T81" style:parent-style-name="預設段落字型" style:family="text">
      <style:text-properties fo:color="#000000"/>
    </style:style>
    <style:style style:name="T82" style:parent-style-name="註腳參照" style:family="text">
      <style:text-properties fo:color="#000000"/>
    </style:style>
    <style:style style:name="P83" style:parent-style-name="表格內文14行高" style:family="paragraph">
      <style:paragraph-properties fo:text-align="justify"/>
    </style:style>
    <style:style style:name="T84" style:parent-style-name="預設段落字型" style:family="text">
      <style:text-properties style:font-name-complex="DFKaiShu-SB-Estd-BF" style:letter-kerning="false" style:font-size-complex="12pt"/>
    </style:style>
    <style:style style:name="T85" style:parent-style-name="預設段落字型" style:family="text">
      <style:text-properties style:letter-kerning="false" style:font-size-complex="12pt"/>
    </style:style>
    <style:style style:name="T86" style:parent-style-name="預設段落字型" style:family="text">
      <style:text-properties style:font-name-complex="DFKaiShu-SB-Estd-BF" style:letter-kerning="false" style:font-size-complex="12pt"/>
    </style:style>
    <style:style style:name="T87" style:parent-style-name="預設段落字型" style:family="text">
      <style:text-properties style:letter-kerning="false" style:font-size-complex="12pt"/>
    </style:style>
    <style:style style:name="T88" style:parent-style-name="預設段落字型" style:family="text">
      <style:text-properties style:font-name-complex="DFKaiShu-SB-Estd-BF" style:letter-kerning="false" style:font-size-complex="12pt"/>
    </style:style>
    <style:style style:name="T89" style:parent-style-name="預設段落字型" style:family="text">
      <style:text-properties style:font-name-complex="DFKaiShu-SB-Estd-BF" style:letter-kerning="false" style:font-size-complex="12pt"/>
    </style:style>
    <style:style style:name="T90" style:parent-style-name="預設段落字型" style:family="text">
      <style:text-properties style:font-name-complex="DFKaiShu-SB-Estd-BF" style:letter-kerning="false" style:font-size-complex="12pt"/>
    </style:style>
    <style:style style:name="T91" style:parent-style-name="預設段落字型" style:family="text">
      <style:text-properties style:letter-kerning="false" style:font-size-complex="12pt"/>
    </style:style>
    <style:style style:name="T92" style:parent-style-name="預設段落字型" style:family="text">
      <style:text-properties style:font-name-complex="DFKaiShu-SB-Estd-BF" style:letter-kerning="false" style:font-size-complex="12pt"/>
    </style:style>
    <style:style style:name="T93" style:parent-style-name="預設段落字型" style:family="text">
      <style:text-properties style:font-name-complex="DFKaiShu-SB-Estd-BF" style:letter-kerning="false" style:font-size-complex="12pt"/>
    </style:style>
    <style:style style:name="T94" style:parent-style-name="預設段落字型" style:family="text">
      <style:text-properties fo:color="#000000"/>
    </style:style>
    <style:style style:name="T95" style:parent-style-name="註腳參照" style:family="text">
      <style:text-properties fo:color="#000000"/>
    </style:style>
    <style:style style:name="P96" style:parent-style-name="表格內文14行高" style:family="paragraph">
      <style:paragraph-properties fo:text-align="justify"/>
    </style:style>
    <style:style style:name="T97" style:parent-style-name="預設段落字型" style:family="text">
      <style:text-properties fo:color="#000000"/>
    </style:style>
    <style:style style:name="T98" style:parent-style-name="註腳參照"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超連結" style:family="text">
      <style:text-properties fo:color="#000000" style:text-underline-type="none"/>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P106" style:parent-style-name="E" style:family="paragraph">
      <style:paragraph-properties fo:margin-left="0.7868in" fo:text-indent="-0.1965in">
        <style:tab-stops/>
      </style:paragraph-properties>
    </style:style>
    <style:style style:name="T107" style:parent-style-name="預設段落字型" style:family="text">
      <style:text-properties fo:font-weight="bold" style:font-weight-asian="bold" fo:color="#000000"/>
    </style:style>
    <style:style style:name="T108" style:parent-style-name="預設段落字型" style:family="text">
      <style:text-properties fo:font-weight="bold" style:font-weight-asian="bold" fo:color="#000000"/>
    </style:style>
    <style:style style:name="T109" style:parent-style-name="預設段落字型" style:family="text">
      <style:text-properties fo:color="#000000"/>
    </style:style>
    <style:style style:name="T110" style:parent-style-name="註腳參照" style:family="text">
      <style:text-properties fo:color="#000000"/>
    </style:style>
    <style:style style:name="P111" style:parent-style-name="表格內文14行高" style:family="paragraph">
      <style:paragraph-properties fo:text-align="justify"/>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註腳參照" style:family="text">
      <style:text-properties fo:color="#000000"/>
    </style:style>
    <style:style style:name="P115" style:parent-style-name="表格內文14行高" style:family="paragraph">
      <style:paragraph-properties fo:text-align="justify"/>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註腳參照" style:family="text">
      <style:text-properties fo:color="#000000"/>
    </style:style>
    <style:style style:name="P135" style:parent-style-name="表格內文14行高" style:family="paragraph">
      <style:paragraph-properties fo:text-align="justify"/>
    </style:style>
    <style:style style:name="T136" style:parent-style-name="預設段落字型" style:family="text">
      <style:text-properties fo:letter-spacing="-0.0222in"/>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P139" style:parent-style-name="E" style:family="paragraph">
      <style:paragraph-properties fo:margin-left="0.7868in" fo:text-indent="-0.1965in">
        <style:tab-stops/>
      </style:paragraph-properties>
    </style:style>
    <style:style style:name="T140" style:parent-style-name="預設段落字型" style:family="text">
      <style:text-properties fo:font-weight="bold" style:font-weight-asian="bold"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P148" style:parent-style-name="一二三" style:family="paragraph">
      <style:paragraph-properties fo:margin-left="0.5895in" fo:text-indent="-0.1965in">
        <style:tab-stops/>
      </style:paragraph-properties>
      <style:text-properties fo:font-weight="bold" style:font-weight-asian="bold" fo:color="#000000"/>
    </style:style>
    <style:style style:name="P149" style:parent-style-name="一下內文縮2" style:family="paragraph">
      <style:paragraph-properties fo:margin-left="0.5902in" fo:text-indent="0.393in">
        <style:tab-stops/>
      </style:paragraph-properties>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註腳參照" style:family="text">
      <style:text-properties fo:color="#000000"/>
    </style:style>
    <style:style style:name="P162" style:parent-style-name="表格內文14行高" style:family="paragraph">
      <style:paragraph-properties fo:text-align="justify"/>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P204" style:parent-style-name="內文" style:family="paragraph">
      <style:paragraph-properties fo:margin-left="0.393in" fo:text-indent="0.393in">
        <style:tab-stops/>
      </style:paragraph-properties>
      <style:text-properties style:font-weight-complex="bold" fo:color="#000000"/>
    </style:style>
    <style:style style:name="P205" style:parent-style-name="第二層14號字" style:family="paragraph">
      <style:paragraph-properties fo:margin-left="0.3937in" fo:text-indent="-0.3937in">
        <style:tab-stops/>
      </style:paragraph-properties>
      <style:text-properties style:font-weight-complex="bold" fo:color="#000000"/>
    </style:style>
  </office:automatic-styles>
  <office:body>
    <office:text text:use-soft-page-breaks="true">
      <text:p text:style-name="P1"><text:span text:style-name="T5">人口老化危機下探討我國移民政策</text:span><text:span text:style-name="T6">及預算</text:span><text:span text:style-name="T7">執行成效</text:span><text:span text:style-name="T8">報</text:span><text:span text:style-name="T9">告目錄</text:span><text:span text:style-name="T10"><text:s text:c="36"/></text:span><text:span text:style-name="T11"><text:s/></text:span><text:span text:style-name="T12">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13"/>
          <text:p text:style-name="目錄1"><text:a xlink:href="#_Toc13560510" office:target-frame-name="_top" xlink:show="replace"><text:span text:style-name="超連結">壹、前言</text:span><text:tab/>1</text:a></text:p>
          <text:p text:style-name="目錄1"><text:a xlink:href="#_Toc13560511" office:target-frame-name="_top" xlink:show="replace"><text:span text:style-name="超連結">貳、近年我國移民政策之規劃與管理概況</text:span><text:tab/>1</text:a></text:p>
          <text:p text:style-name="目錄1"><text:a xlink:href="#_Toc13560512" office:target-frame-name="_top" xlink:show="replace"><text:span text:style-name="T14">一、人口老化所衍生之相關問題將衝擊國家經濟成長</text:span><text:tab/>1</text:a></text:p>
          <text:p text:style-name="目錄1"><text:a xlink:href="#_Toc13560513" office:target-frame-name="_top" xlink:show="replace"><text:span text:style-name="T15">二、近年來我國移民政策及相關管理法規之增修情形</text:span><text:tab/>1</text:a></text:p>
          <text:p text:style-name="目錄1"><text:a xlink:href="#_Toc13560514" office:target-frame-name="_top" xlink:show="replace"><text:span text:style-name="T16">三、近幾年我國移出入人口概況及相關管理措施</text:span><text:span text:style-name="T17">(</text:span><text:span text:style-name="T18">含預算</text:span><text:span text:style-name="T19">)</text:span><text:span text:style-name="T20">執行情形</text:span><text:tab/>3</text:a></text:p>
          <text:p text:style-name="目錄1"><text:a xlink:href="#_Toc13560515" office:target-frame-name="_top" xlink:show="replace"><text:span text:style-name="超連結">參、問題與檢討</text:span><text:tab/>5</text:a></text:p>
          <text:p text:style-name="目錄1"><text:a xlink:href="#_Toc13560516" office:target-frame-name="_top" xlink:show="replace"><text:span text:style-name="T21">一、至</text:span><text:span text:style-name="T22">107</text:span><text:span text:style-name="T23">年底止外來移入人口總數已破百萬，惟對外來人口之社會保險照顧仍有可完善之處</text:span><text:tab/>5</text:a></text:p>
          <text:p text:style-name="目錄1"><text:a xlink:href="#_Toc13560517" office:target-frame-name="_top" xlink:show="replace"><text:span text:style-name="T24">二、雖大幅放寬投資移民門檻與技術移民在臺工作規範，惟整體成效仍未盡理想，容待務實檢討並改善相關配套措施</text:span><text:tab/>8</text:a></text:p>
          <text:p text:style-name="目錄1"><text:a xlink:href="#_Toc13560518" office:target-frame-name="_top" xlink:show="replace"><text:span text:style-name="T25">三、新住民之中文能力仍待加強，且求職仍多透過非正式管道，致工作環境常未佳，相關輔導機制尚有精進空間</text:span><text:tab/>16</text:a></text:p>
          <text:p text:style-name="目錄1"><text:a xlink:href="#_Toc13560519" office:target-frame-name="_top" xlink:show="replace"><text:span text:style-name="T26">四、近年移工總數已快速擴增，且高齡化下恐再加深對其依賴，惟政府未就產業政策、勞動供需與移工總額作整體評估及管理規劃</text:span><text:tab/>19</text:a></text:p>
          <text:p text:style-name="目錄1"><text:a xlink:href="#_Toc13560520" office:target-frame-name="_top" xlink:show="replace"><text:span text:style-name="T27">五、隨在臺外來人口數攀升，非法移民與所涉犯罪情形有增加趨勢，允宜強化防制非法移民與治安管理機制</text:span><text:tab/>24</text:a></text:p>
          <text:p text:style-name="目錄1"><text:a xlink:href="#_Toc13560521" office:target-frame-name="_top" xlink:show="replace"><text:span text:style-name="T28">六、我國人口老化問題加劇亟待因應，相較鄰國已積極吸引專業人才流入，我國移民政策之整體規劃與效益性管理容有提升空間</text:span><text:tab/>29</text:a></text:p>
          <text:p text:style-name="目錄1"><text:a xlink:href="#_Toc13560522" office:target-frame-name="_top" xlink:show="replace"><text:span text:style-name="超連結">肆、結論與建議</text:span><text:tab/>31</text:a></text:p>
        </text:index-body>
      </text:table-of-content>
      <text:soft-page-break/>
      <text:p text:style-name="P29">人口老化危機下探討我國移民政策及預算執行成效</text:p>
      <text:p text:style-name="P33"><text:bookmark-start text:name="_Toc13560521"/><text:span text:style-name="T34">六、</text:span><text:span text:style-name="T35">我國人口老化問題</text:span><text:span text:style-name="T36">加劇</text:span><text:span text:style-name="T37">亟待因應</text:span><text:span text:style-name="T38">，</text:span><text:span text:style-name="T39">相較鄰國已積極吸引專業人才流入，我國</text:span><text:span text:style-name="T40">移民政策</text:span><text:span text:style-name="T41">之整體</text:span><text:span text:style-name="T42">規劃</text:span><text:span text:style-name="T43">與</text:span><text:span text:style-name="T44">效益</text:span><text:span text:style-name="T45">性管理</text:span><text:span text:style-name="T46">容有提升空間</text:span><text:bookmark-end text:name="_Toc13560521"/></text:p>
      <text:p text:style-name="P47">(一)鄰近國家移民政策因民情而有不同策略，惟多朝放寬趨勢</text:p>
      <text:p text:style-name="P48"><text:span text:style-name="T49">1.日本</text:span><text:span text:style-name="T50">：</text:span><text:span text:style-name="T51">因民族性</text:span><text:span text:style-name="T52">及</text:span><text:span text:style-name="T53">保障本國勞工就業等因素，</text:span><text:span text:style-name="T54">推行</text:span><text:span text:style-name="T55">嚴格移民政策與外勞引進，僅1993年起推動「技能實習生研修制度」</text:span><text:span text:style-name="T56"><text:note text:note-class="footnote" text:id="_ftn0"><text:note-citation>1</text:note-citation><text:note-body><text:p text:style-name="P57">該制度原定位為發展中國家培養人才，來日之外國技能實習生分為研修生和實習生，惟實際多從事日本人不願意從事之工作，如服裝縫紉、農業耕種、畜牧養殖業、海產加工及建築業等，後成為日本使用外國低薪勞動力之重要管道。</text:p></text:note-body></text:note></text:span><text:span text:style-name="T58">，</text:span><text:span text:style-name="T59">後為因應勞動人力短缺問題，</text:span><text:span text:style-name="T60">除積極引入國外專業人才，亦</text:span><text:span text:style-name="T61">逐步調整外勞政策，</text:span><text:span text:style-name="T62">2018</text:span><text:span text:style-name="T63">年修正出入國管理及難民認定法，</text:span><text:span text:style-name="T64">預計自</text:span><text:span text:style-name="T65">2019</text:span><text:span text:style-name="T66">年</text:span><text:span text:style-name="T67">4</text:span><text:span text:style-name="T68">月起</text:span><text:span text:style-name="T69">5</text:span><text:span text:style-name="T70">年內</text:span><text:span text:style-name="T71">開放</text:span><text:span text:style-name="T72">接收上限</text:span><text:span text:style-name="T73">34.5</text:span><text:span text:style-name="T74">萬</text:span><text:span text:style-name="T75">名外勞</text:span><text:span text:style-name="T76"><text:note text:note-class="footnote" text:id="_ftn1"><text:note-citation>2</text:note-citation><text:note-body><text:p text:style-name="表格內文14行高">前3大產業為護理業5萬~6萬人、餐飲業4.1萬~5.3萬人及建築業3萬~4萬人。</text:p></text:note-body></text:note></text:span><text:span text:style-name="T77">並新設2種</text:span><text:span text:style-name="T78">特定技能居留資格</text:span><text:span text:style-name="T79"><text:note text:note-class="footnote" text:id="_ftn2"><text:note-citation>3</text:note-citation><text:note-body><text:p text:style-name="P80">分為「特定技能1號」和「特定技能2號」，前者可對日語和相關技能考試合格者，發放最長為期5年之簽證，後者則對具有熟練技能外國人，不設居住時限並允許其配偶和子女來日一同生活。</text:p></text:note-body></text:note></text:span><text:span text:style-name="T81">。外勞政策轉變主要有：著重外國專業人才引進、放寬外籍勞工限制、提高外籍勞工申請便利性及大幅增加外國體力勞動者</text:span><text:span text:style-name="T82"><text:note text:note-class="footnote" text:id="_ftn3"><text:note-citation>4</text:note-citation><text:note-body><text:p text:style-name="P83"><text:span text:style-name="T84">預計</text:span><text:span text:style-name="T85">2025<text:s/></text:span><text:span text:style-name="T86">年前將增加</text:span><text:span text:style-name="T87">50</text:span><text:span text:style-name="T88">萬</text:span><text:span text:style-name="T89">名</text:span><text:span text:style-name="T90">以上外勞進入，增加在留資格設於勞動力缺乏嚴重行業，包括農業、介護、建設、住宿、造船等</text:span><text:span text:style-name="T91">5<text:s/></text:span><text:span text:style-name="T92">個，並新設置特定技能評價考試，通過考試即可取得在日工作資格</text:span><text:span text:style-name="T93">。</text:span></text:p></text:note-body></text:note></text:span><text:span text:style-name="T94">等4項</text:span><text:span text:style-name="T95"><text:note text:note-class="footnote" text:id="_ftn4"><text:note-citation>5</text:note-citation><text:note-body><text:p text:style-name="P96">摘錄自國發會107年委託研究報告「新經濟移民政策對經濟社會之影響評估」頁43-44。</text:p></text:note-body></text:note></text:span><text:span text:style-name="T97">。截至2018年10月底止外國勞動人口總計146萬人</text:span><text:span text:style-name="T98"><text:note text:note-class="footnote" text:id="_ftn5"><text:note-citation>6</text:note-citation><text:note-body><text:p text:style-name="表格內文14行高"><text:span text:style-name="T99">資料來源</text:span><text:span text:style-name="T100">：</text:span><text:a xlink:href="https://www.mhlw.go.jp/stf/newpage_03337.html" office:target-frame-name="_top" xlink:show="replace"><text:span text:style-name="T101">https://www.mhlw.go.jp/stf/newpage_03337.html</text:span></text:a><text:span text:style-name="T102">。</text:span></text:p></text:note-body></text:note></text:span><text:span text:style-name="T103">，</text:span><text:span text:style-name="T104">為</text:span><text:span text:style-name="T105">近年新高。</text:span></text:p>
      <text:p text:style-name="P106"><text:span text:style-name="T107">2.韓國</text:span><text:span text:style-name="T108">：</text:span><text:span text:style-name="T109">為解決國內人口老化、少子化與勞動短缺問題，韓國政府透過制訂移民相關政策與法案，從國家層級上逐步將移民政策制度化，如2007年制定外國人處遇基本法</text:span><text:span text:style-name="T110"><text:note text:note-class="footnote" text:id="_ftn6"><text:note-citation>7</text:note-citation><text:note-body><text:p text:style-name="P111">該法主要規範韓國對於外國人之各項人權保障、生活適應支持、友善環境、反歧視等規定，協助外國人適應韓國社會及全力發展潛能，並促進韓國社會整合。</text:p></text:note-body></text:note></text:span><text:span text:style-name="T112">，2008年</text:span><text:soft-page-break/><text:span text:style-name="T113">制定多元文化家庭支援法</text:span><text:span text:style-name="T114"><text:note text:note-class="footnote" text:id="_ftn7"><text:note-citation>8</text:note-citation><text:note-body><text:p text:style-name="P115">該法主要規範婚姻移民家庭之相關支援政策與措施，包括中央及地方政府對於婚姻移民家庭之必須作為，如：採取適當措施以防止偏見與歧視、提供醫療保健服務、提供教育與職業訓練或移民等服務資訊、提供家庭輔導方案以協助多元文化家庭成員維持民主及促進性別平等、提供協助以防止家庭暴力、協助提高語言能力以融入學校與生活等。另亦明定政府應成立由國務總理管轄之多元文化家庭政策委員會，負責有關多元文化家庭政策、計畫與調查研究之審議及協調。</text:p></text:note-body></text:note></text:span><text:span text:style-name="T116">，並陸續推動</text:span><text:span text:style-name="T117">：</text:span><text:span text:style-name="T118">移民政策第1基本方針(2008-2012)、移民政策第2 基本方針(2013-2017)，除開放移民外，</text:span><text:span text:style-name="T119">並</text:span><text:span text:style-name="T120">防止對外國人歧視與保障人權，營造友善移民環境</text:span><text:span text:style-name="T121">，且</text:span><text:span text:style-name="T122">重視移民移入</text:span><text:span text:style-name="T123">之</text:span><text:span text:style-name="T124">數量和品質</text:span><text:span text:style-name="T125">，以</text:span><text:span text:style-name="T126">專業人才與留學生</text:span><text:span text:style-name="T127">最優先</text:span><text:span text:style-name="T128">。</text:span><text:span text:style-name="T129">至2018年5月止</text:span><text:span text:style-name="T130">外國勞動人口總計</text:span><text:span text:style-name="T131">88.4</text:span><text:span text:style-name="T132">萬人</text:span><text:span text:style-name="T133">，以中國朝鮮族人約37.8萬人(占比42.76%)</text:span><text:span text:style-name="T134"><text:note text:note-class="footnote" text:id="_ftn8"><text:note-citation>9</text:note-citation><text:note-body><text:p text:style-name="P135">摘錄自<text:span text:style-name="T136">http://kostat.go.kr/portal/eng/pressReleases/1/index.board?bmode=read&amp;aSeq=373837</text:span></text:p></text:note-body></text:note></text:span><text:span text:style-name="T137">為最多</text:span><text:span text:style-name="T138">。</text:span></text:p>
      <text:p text:style-name="P139"><text:span text:style-name="T140">3.新加坡</text:span><text:span text:style-name="T141">：為多元文化國家，接受移民程度較高，且經濟環境及地理位置均佳，申請移入者眾，而過多移民易有資源排擠及人口擁擠問題，故政府時鬆時緊調整移民政策，如2009 年</text:span><text:span text:style-name="T142">以</text:span><text:span text:style-name="T143">提高永久居留門檻、打擊外勞非法工作等措施</text:span><text:span text:style-name="T144">緊縮</text:span><text:span text:style-name="T145">移民；2013 年「人口白皮書」放寬移民條件，2017 年投資移民資格再趨嚴格</text:span><text:span text:style-name="T146">等，現約有1/3人口為外國人</text:span><text:span text:style-name="T147">。</text:span></text:p>
      <text:p text:style-name="P148">(二)相較鄰國已積極推行寬鬆移民政策以吸納專業人才，我國移民政策之整體規劃與效益性管理均容有提升空間</text:p>
      <text:p text:style-name="P149"><text:span text:style-name="T150">我國現行推動之相關移民政策，</text:span>包括<text:span text:style-name="T151">：</text:span><text:span text:style-name="T152">吸引</text:span><text:span text:style-name="T153">投資</text:span><text:span text:style-name="T154">移民</text:span><text:span text:style-name="T155">及技術移民在臺永久居留、</text:span><text:span text:style-name="T156">婚姻移民之新住民輔導管理業務、勞動移民之</text:span><text:span text:style-name="T157">移工</text:span><text:span text:style-name="T158">申請管理業務，分由不同部會辦理</text:span><text:span text:style-name="T159">；惟</text:span><text:span text:style-name="T160">該等外來人口之進入、居留及在臺工作生活等所涉事務既繁且雜又適用不同法規</text:span><text:span text:style-name="T161"><text:note text:note-class="footnote" text:id="_ftn9"><text:note-citation>10</text:note-citation><text:note-body><text:p text:style-name="P162">如外國人入出國、停居留及永久居留事宜規範於「入出國及移民法」，而外國人聘僱與管理事宜規範於「就業服務法」、「外國專業人才延攬及雇用法」等。<text:s/></text:p></text:note-body></text:note></text:span><text:span text:style-name="T163">，亦無統籌單位以有效綜整各移民政策及協調整合相關移民管理業務，</text:span><text:span text:style-name="T164">恐致</text:span><text:span text:style-name="T165">行政流程冗長及機關間缺乏橫向溝通之</text:span><text:soft-page-break/><text:span text:style-name="T166">議</text:span><text:span text:style-name="T167">，如外籍人士在台工作，</text:span><text:span text:style-name="T168">其</text:span><text:span text:style-name="T169">入境</text:span><text:span text:style-name="T170">、</text:span><text:span text:style-name="T171">申辦證件</text:span><text:span text:style-name="T172">或申請福利資源等分由不同機關辦理，流程繁複且常有語言障礙</text:span><text:span text:style-name="T173">。</text:span><text:span text:style-name="T174">我國</text:span><text:span text:style-name="T175">移民政策</text:span><text:span text:style-name="T176">之</text:span><text:span text:style-name="T177">長遠與</text:span><text:span text:style-name="T178">整體性規劃</text:span><text:span text:style-name="T179">及效益性管理</text:span><text:span text:style-name="T180">均容待提升</text:span><text:span text:style-name="T181">，如對於國家未來人口需求、</text:span><text:span text:style-name="T182">專業人才短缺領域、</text:span><text:span text:style-name="T183">勞動力</text:span><text:span text:style-name="T184">缺口</text:span><text:span text:style-name="T185">補充</text:span><text:span text:style-name="T186">額度及</text:span><text:span text:style-name="T187">可容納移民總額等</text:span><text:span text:style-name="T188">尚未建立</text:span><text:span text:style-name="T189">整體評估與</text:span><text:span text:style-name="T190">控管</text:span><text:span text:style-name="T191">措施</text:span><text:span text:style-name="T192">，或就相關</text:span><text:span text:style-name="T193">移民措施</text:span><text:span text:style-name="T194">成效積極檢討</text:span><text:span text:style-name="T195">並</text:span><text:span text:style-name="T196">改進</text:span><text:span text:style-name="T197">，</text:span><text:span text:style-name="T198">以</text:span><text:span text:style-name="T199">降低外來人口</text:span><text:span text:style-name="T200">來臺工作及生活適應障礙</text:span><text:span text:style-name="T201">，</text:span><text:span text:style-name="T202">期能有效提升我國</text:span><text:span text:style-name="T203">移民人口之質與量。</text:span></text:p>
      <text:p text:style-name="P204">綜上，因應我國日益嚴重人口老化問題，開放移民成為可行對策之一，惟相較鄰國(日、韓及新加坡)推行相關措施以吸納專業人才移入之成果，我國移民政策成效未盡理想，整體規劃與效益性管理均容有提升空間，允宜衡酌人口與產業發展需求，妥適研議階段性移民政策需求並確實執行，俾利我國經濟與社會穩健發展。</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style:font-weight-complex="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mw-headline" style:display-name="mw-headline"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1" style:parent-style-name="預設段落字型" style:family="text">
      <style:text-properties fo:language="zh" fo:country="TW"/>
    </style:style>
    <style:style style:name="P32"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30"><text:span text:style-name="T31"><text:page-number text:fixed="false">1</text:page-number></text:span></text:p>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7-15T04:22:00Z</meta:creation-date>
    <dc:date>2019-07-15T04:22:00Z</dc:date>
    <meta:print-date>2019-05-13T23:19:00Z</meta:print-date>
    <meta:template xlink:href="範本.dot" xlink:type="simple"/>
    <meta:editing-cycles>2</meta:editing-cycles>
    <meta:editing-duration>PT0S</meta:editing-duration>
    <meta:document-statistic meta:page-count="4" meta:paragraph-count="5" meta:word-count="398" meta:character-count="2662" meta:row-count="18" meta:non-whitespace-character-count="2269"/>
  </office:meta>
</office:document-meta>
</file>