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97in" fo:font-size="18pt" style:font-size-asian="18pt"/>
    </style:style>
    <style:style style:name="T6" style:parent-style-name="預設段落字型" style:family="text">
      <style:text-properties fo:font-weight="bold" style:font-weight-asian="bold" fo:letter-spacing="-0.0097in" fo:font-size="18pt" style:font-size-asian="18pt"/>
    </style:style>
    <style:style style:name="T7" style:parent-style-name="預設段落字型" style:family="text">
      <style:text-properties fo:font-weight="bold" style:font-weight-asian="bold" fo:letter-spacing="-0.0097in" fo:font-size="18pt" style:font-size-asian="18pt"/>
    </style:style>
    <style:style style:name="T8" style:parent-style-name="預設段落字型" style:family="text">
      <style:text-properties fo:font-weight="bold" style:font-weight-asian="bold" fo:letter-spacing="-0.0097in" fo:font-size="18pt" style:font-size-asian="18pt"/>
    </style:style>
    <style:style style:name="T9" style:parent-style-name="預設段落字型" style:family="text">
      <style:text-properties fo:font-weight="bold" style:font-weight-asian="bold" fo:letter-spacing="-0.0097in" fo:font-size="18pt" style:font-size-asian="18pt"/>
    </style:style>
    <style:style style:name="T10" style:parent-style-name="預設段落字型" style:family="text">
      <style:text-properties fo:font-weight="bold" style:font-weight-asian="bold" fo:letter-spacing="-0.0097in" fo:font-size="18pt" style:font-size-asian="18pt"/>
    </style:style>
    <style:style style:name="T11" style:parent-style-name="預設段落字型" style:family="text">
      <style:text-properties fo:font-weight="bold" style:font-weight-asian="bold" fo:letter-spacing="-0.0097in" fo:font-size="18pt" style:font-size-asian="18pt"/>
    </style:style>
    <style:style style:name="T12" style:parent-style-name="預設段落字型" style:family="text">
      <style:text-properties fo:font-weight="bold" style:font-weight-asian="bold" fo:letter-spacing="-0.0097in" fo:font-size="18pt" style:font-size-asian="18pt"/>
    </style:style>
    <style:style style:name="T13" style:parent-style-name="預設段落字型" style:family="text">
      <style:text-properties fo:font-weight="bold" style:font-weight-asian="bold" fo:letter-spacing="-0.0097in" fo:font-size="18pt" style:font-size-asian="18pt"/>
    </style:style>
    <style:style style:name="T14" style:parent-style-name="預設段落字型" style:family="text">
      <style:text-properties fo:font-weight="bold" style:font-weight-asian="bold" fo:letter-spacing="-0.0097in" fo:font-size="18pt" style:font-size-asian="18pt"/>
    </style:style>
    <style:style style:name="P15" style:parent-style-name="第二層14號字" style:family="paragraph">
      <style:paragraph-properties fo:line-height="0.3194in"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style:text-position="super 50%"/>
    </style:style>
    <style:style style:name="P19" style:parent-style-name="註腳文字" style:family="paragraph">
      <style:paragraph-properties fo:text-align="justify" fo:line-height="0.2083in" fo:margin-left="0.0381in" fo:text-indent="-0.0381in">
        <style:tab-stops/>
      </style:paragraph-properties>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text-position="super 50%"/>
    </style:style>
    <style:style style:name="P22" style:parent-style-name="註腳文字" style:family="paragraph">
      <style:paragraph-properties fo:line-height="0.2083in" fo:margin-left="0.0708in" fo:text-indent="-0.0708in">
        <style:tab-stops/>
      </style:paragraph-properties>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text-position="super 50%"/>
    </style:style>
    <style:style style:name="P25" style:parent-style-name="註腳文字" style:family="paragraph">
      <style:paragraph-properties fo:text-align="justify" fo:line-height="0.2083in" fo:margin-left="0.0479in" fo:text-indent="-0.0479in">
        <style:tab-stops/>
      </style:paragraph-properties>
    </style:style>
    <style:style style:name="T26" style:parent-style-name="預設段落字型" style:family="text">
      <style:text-properties style:font-name="新細明體" style:font-name-asian="新細明體"/>
    </style:style>
  </office:automatic-styles>
  <office:body>
    <office:text text:use-soft-page-breaks="true">
      <text:p text:style-name="P1"><text:span text:style-name="T5">中央政府</text:span><text:span text:style-name="T6">運用</text:span><text:span text:style-name="T7">科技</text:span><text:span text:style-name="T8">研發成果</text:span><text:span text:style-name="T9">改善</text:span><text:span text:style-name="T10">重大</text:span><text:span text:style-name="T11">社會</text:span><text:span text:style-name="T12">民生議題</text:span><text:span text:style-name="T13">之</text:span><text:span text:style-name="T14">成效</text:span></text:p>
      <text:p text:style-name="P15"><text:bookmark-start text:name="_Toc13218959"/>一、我國近年面臨之重大社會民生議題<text:bookmark-end text:name="_Toc13218959"/></text:p>
      <text:p text:style-name="P16">我國近年面臨多項人口與社會變遷議題，例如(一)人口老化速度加快：依據國發會推計，我國已於107年進入「高齡化」社會，至114年時將邁入「超高齡」社會，老年人口將占20%，顯示人口高齡化的來臨及對醫療照護之需求將更加迫切。(二)人口出生率下降引發之少子化隱憂：依據內政部臺灣人口統計資料，107年育齡婦女總生育率僅1.06，為史上次低，加以人口城市集中化導致城鄉差距擴大，使得少子化及地方創生問題更形嚴重。(三)受全球氣候變遷加劇影響，天然災害頻傳：依據內政部消防署統計，我國104至107年計發生颱風、洪水及地震等災害36次，造成房屋全倒704戶、半倒1,343戶，民眾死亡172人、受傷2,937人；較100至103年之房屋全倒32戶、半倒267戶，民眾死亡34人、受傷349人之損害情形更加嚴重，故災害防救等問題日益重要。(四)近年來民眾環保意識抬頭，台灣河川污染防治措施雖已見成效，惟106年嚴重污染河段較10年前增加者6條，中度污染河段則有13條；另環保署空氣品質監測所得數據與民眾觀感差距甚大，且無法確實掌握細懸浮微粒PM<text:span text:style-name="T17">2.5</text:span>空氣污染之來源，並釐清境內、境外及各行業別所產生污染總量比率，經監察院於107年5月調查後函請該署檢討改善在案<text:span text:style-name="T18"><text:note text:note-class="footnote" text:id="_ftn0"><text:note-citation>1</text:note-citation><text:note-body><text:p text:style-name="P19">監察院107年5月「據審計部104年度中央政府總決算審核報告，全國細懸浮微粒濃度雖已逐年改善，惟與標準值仍有差距，且對主要污染源尚乏有效防制措施等情案」調查報告<text:span text:style-name="T20">。</text:span></text:p></text:note-body></text:note></text:span>。此外，據世界衛生組織(WHO)轄下國際癌症研究機構(IARC)於2013年發表聲明，室外空氣污染物對人類具致癌性，其主要組成成分「懸浮微粒(PM)」亦被個別評估，一併列為第一級致癌物(Group 1)<text:span text:style-name="T21"><text:note text:note-class="footnote" text:id="_ftn1"><text:note-citation>2</text:note-citation><text:note-body><text:p text:style-name="P22">衛生福利部108年5月1日函復本中心之說明<text:span text:style-name="T23">。</text:span></text:p></text:note-body></text:note></text:span>，故空污防制及水污染防治等問題日趨重要。(五)日本及新加坡等鄰近國家紛紛加強科技研發經費之投入，<text:soft-page-break/>以建立智慧政府之治理模式及改善民眾就業與生活，我國亦面臨相同處境，故智慧政府、智慧交通、遠距醫療或照護等議題亦值得探討。(六)近期一再發生，並引起民眾關切之農產品產銷及進出口失衡、社會住宅、物價波動等問題，亦為重大社會民生焦點。另農委會長期以來未落實執行生產目標，致部分大宗蔬菜或敏感性作物之生產目標面積及產量與實際不但存有極大差異或巨幅波動，且農產品價格監控與調節釋出機制未臻完善，而影響農民生計，經監察院於107年9月調查後函請該會檢討改善在案<text:span text:style-name="T24"><text:note text:note-class="footnote" text:id="_ftn2"><text:note-citation>3</text:note-citation><text:note-body><text:p text:style-name="P25">監察院107年9月「有關行政院農業委員會農糧署對大宗蔬菜及重要農作物種植面積及產量之預測作業、價格監控與調節釋出機制未臻妥適等情案」調查報告<text:span text:style-name="T26">。</text:span></text:p></text:note-body></text:note></text:span>。是以，本報告以上述與重大社會民生議題有關之科技計畫為調查對象，以了解其執行情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08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7-16T02:41:00Z</meta:creation-date>
    <dc:date>2019-07-16T02:41:00Z</dc:date>
    <meta:print-date>2019-06-28T12:34:00Z</meta:print-date>
    <meta:template xlink:href="2012範本檔.dot" xlink:type="simple"/>
    <meta:editing-cycles>2</meta:editing-cycles>
    <meta:editing-duration>PT0S</meta:editing-duration>
    <meta:document-statistic meta:page-count="2" meta:paragraph-count="1" meta:word-count="147" meta:character-count="985" meta:row-count="6" meta:non-whitespace-character-count="839"/>
  </office:meta>
</office:document-meta>
</file>