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註腳文字" style:family="paragraph">
      <style:paragraph-properties fo:text-align="justify" fo:line-height="0.2083in" fo:margin-left="0.0479in" fo:text-indent="-0.0479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P21" style:parent-style-name="內文" style:family="paragraph">
      <style:paragraph-properties fo:margin-left="0.5895in" fo:text-indent="-0.1965in">
        <style:tab-stops/>
      </style:paragraph-properties>
    </style:style>
    <style:style style:name="P22" style:parent-style-name="內文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text-position="super 50%"/>
    </style:style>
    <style:style style:name="P24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13218960"/>二、政府部門因應措施<text:bookmark-end text:name="_Toc13218960"/></text:p>
      <text:p text:style-name="P16">(一)行政院科技會報辦公室「105年度政府科技發展計畫之群組規劃」報告指出，考量政府整體財政緊縮，但施政品質不容減損，為凸顯科技政策重點，並結合各部會能量，充分發揮科技研發增進民生福祉及支持重點產業發展等效益，在現有7項群組之外規劃新增「擴大科技應用群組」，以篩選真正可落實民眾有感智慧建設之提案，並於建立成功案例後，持續複製擴大科技創新應用之成功經驗<text:span text:style-name="T17"><text:note text:note-class="footnote" text:id="_ftn0"><text:note-citation>1</text:note-citation><text:note-body><text:p text:style-name="P18">行政院新聞傳播處，「江揆聽取科技施政重點規劃 指示新增擴大科技應用之群組規劃」新聞稿，103年7月24日<text:span text:style-name="T19">。</text:span></text:p></text:note-body></text:note></text:span>。另前行政院長江宜樺於主持科技會報時表示，將要求各部會擴大科技應用，如物聯網等新趨勢科技。</text:p>
      <text:p text:style-name="P20">(二)科學技術白皮書：1.依據科學技術基本法第10條第1項規定，政府應考量國家發展方向、社會需求情形及區域均衡發展，每4年訂定國家科學技術發展計畫，並為因應科技快速發展及應用需求，應於計畫推出2年後提出科學技術白皮書，說明科學技術發展之遠景、推行策略及現況。2.科學技術白皮書(100年至103年)係以「科研」、「環境」、「產業」及「社會」等4大面向為架構，其中社會面之目標在創造國民幸福安全之生活環境，策略重點為因應全球氣候變遷，精進防災科技研發能力、結合人文科技發展，以提升智慧軟性國力。3.科學技術白皮書(104年至107年)則以「科研創新轉化」、「永續綠能環境」、「產業科技加值」及「幸福多元社會」等為目標，其中社會面之績效指標包括偏鄉寬頻涵蓋率(2017 年偏鄉既有寬頻用戶可升速12Mbit/sec以上之平均涵蓋率達到95%)及遠距健康照護服務人數(2017年達20萬人以上)等2項。</text:p>
      <text:p text:style-name="P21">(三)為回應臺灣經濟發展、民生福祉及生命安全之需求，並針對臺<text:soft-page-break/>灣當前面臨之重大社會、環境、經濟問題，如少子化、高齡社會、產業轉型、氣候變遷、災害頻傳、新興感染病症、資訊安全、多元族群等議題，科技部於106年度起將「強化研究主題選擇機制，推動我國社會發展重大議題及對經濟社會福祉有貢獻的科技研究」列入施政目標，規劃推動具創新挑戰及實用價值之專案研究計畫，俾引領學者深入探討及尋找解決方案。</text:p>
      <text:p text:style-name="P22">(四)為因應我國總人口減少、人口過度集中於大都市，及城鄉發展失衡等問題，行政院訂定108年為台灣地方創生元年，並定位地方創生為國家安全戰略層級之重大政策，未來將以維持總人口數不低於2千萬人為願景，逐步促進島內移民及配合首都圈減壓，並將134 處鄉鎮區列為地方創生優先推動地區，期望2022年地方移入人口等於移出人口，2030年地方人口能夠回流，以達成「均衡台灣」之目標。基此，行政院於107年底核定「地方創生國家戰略計畫」，規劃藉由企業投資故鄉、科技導入、整合部會創生資源、社會參與創生及品牌建立等5大推動戰略，並配合法規調適，以落實地方創生政策<text:span text:style-name="T23"><text:note text:note-class="footnote" text:id="_ftn1"><text:note-citation>2</text:note-citation><text:note-body><text:p text:style-name="P24">行政院，地方創生國家戰略計畫(核定本)，108年1月3日<text:span text:style-name="T25">。</text:span></text:p></text:note-body></text:note>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1:00Z</meta:creation-date>
    <dc:date>2019-07-16T02:41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