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97in" fo:font-size="18pt" style:font-size-asian="18pt"/>
    </style:style>
    <style:style style:name="T6" style:parent-style-name="預設段落字型" style:family="text">
      <style:text-properties fo:font-weight="bold" style:font-weight-asian="bold" fo:letter-spacing="-0.0097in" fo:font-size="18pt" style:font-size-asian="18pt"/>
    </style:style>
    <style:style style:name="T7" style:parent-style-name="預設段落字型" style:family="text">
      <style:text-properties fo:font-weight="bold" style:font-weight-asian="bold" fo:letter-spacing="-0.0097in" fo:font-size="18pt" style:font-size-asian="18pt"/>
    </style:style>
    <style:style style:name="T8" style:parent-style-name="預設段落字型" style:family="text">
      <style:text-properties fo:font-weight="bold" style:font-weight-asian="bold" fo:letter-spacing="-0.0097in" fo:font-size="18pt" style:font-size-asian="18pt"/>
    </style:style>
    <style:style style:name="T9" style:parent-style-name="預設段落字型" style:family="text">
      <style:text-properties fo:font-weight="bold" style:font-weight-asian="bold" fo:letter-spacing="-0.0097in" fo:font-size="18pt" style:font-size-asian="18pt"/>
    </style:style>
    <style:style style:name="T10" style:parent-style-name="預設段落字型" style:family="text">
      <style:text-properties fo:font-weight="bold" style:font-weight-asian="bold" fo:letter-spacing="-0.0097in" fo:font-size="18pt" style:font-size-asian="18pt"/>
    </style:style>
    <style:style style:name="T11" style:parent-style-name="預設段落字型" style:family="text">
      <style:text-properties fo:font-weight="bold" style:font-weight-asian="bold" fo:letter-spacing="-0.0097in" fo:font-size="18pt" style:font-size-asian="18pt"/>
    </style:style>
    <style:style style:name="T12" style:parent-style-name="預設段落字型" style:family="text">
      <style:text-properties fo:font-weight="bold" style:font-weight-asian="bold" fo:letter-spacing="-0.0097in" fo:font-size="18pt" style:font-size-asian="18pt"/>
    </style:style>
    <style:style style:name="T13" style:parent-style-name="預設段落字型" style:family="text">
      <style:text-properties fo:font-weight="bold" style:font-weight-asian="bold" fo:letter-spacing="-0.0097in" fo:font-size="18pt" style:font-size-asian="18pt"/>
    </style:style>
    <style:style style:name="T14" style:parent-style-name="預設段落字型" style:family="text">
      <style:text-properties fo:font-weight="bold" style:font-weight-asian="bold" fo:letter-spacing="-0.0097in" fo:font-size="18pt" style:font-size-asian="18pt"/>
    </style:style>
    <style:style style:name="P15" style:parent-style-name="第二層14號字" style:family="paragraph">
      <style:paragraph-properties fo:line-height="0.3194in" fo:margin-left="0.3937in" fo:text-indent="-0.3937in">
        <style:tab-stops/>
      </style:paragraph-properties>
    </style:style>
    <style:style style:name="P16" style:parent-style-name="內文"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text-position="super 50%"/>
    </style:style>
    <style:style style:name="P20" style:parent-style-name="註腳文字" style:family="paragraph">
      <style:paragraph-properties fo:line-height="0.2083in" fo:margin-left="0.0708in" fo:text-indent="-0.0708in">
        <style:tab-stops/>
      </style:paragraph-properties>
    </style:style>
    <style:style style:name="T21" style:parent-style-name="預設段落字型" style:family="text">
      <style:text-properties style:font-name="新細明體" style:font-name-asian="新細明體"/>
    </style:style>
    <style:style style:name="P22" style:parent-style-name="內文" style:family="paragraph">
      <style:paragraph-properties fo:margin-left="0.7868in" fo:text-indent="-0.1965in">
        <style:tab-stops/>
      </style:paragraph-properties>
    </style:style>
    <style:style style:name="P23" style:parent-style-name="內文" style:family="paragraph">
      <style:paragraph-properties fo:margin-left="0.7868in" fo:text-indent="-0.1965in">
        <style:tab-stops/>
      </style:paragraph-properties>
    </style:style>
    <style:style style:name="P24" style:parent-style-name="內文" style:family="paragraph">
      <style:paragraph-properties fo:margin-left="0.7868in" fo:text-indent="-0.3937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7868in" fo:text-indent="-0.1965in">
        <style:tab-stops/>
      </style:paragraph-properties>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8pt" style:font-size-asian="8pt" style:font-size-complex="8pt"/>
    </style:style>
    <style:style style:name="P39" style:parent-style-name="內文" style:family="paragraph">
      <style:paragraph-properties fo:margin-left="0.7868in" fo:text-indent="-0.1965in">
        <style:tab-stops/>
      </style:paragraph-properties>
    </style:style>
    <style:style style:name="T40" style:parent-style-name="預設段落字型" style:family="text">
      <style:text-properties fo:font-size="10pt" style:font-size-asian="10pt" style:font-size-complex="10pt"/>
    </style:style>
    <style:style style:name="P41" style:parent-style-name="內文" style:family="paragraph">
      <style:paragraph-properties fo:margin-left="0.8854in" fo:text-indent="-0.2951in">
        <style:tab-stops/>
      </style:paragraph-properties>
    </style:style>
    <style:style style:name="P42" style:parent-style-name="內文" style:family="paragraph">
      <style:paragraph-properties fo:margin-left="0.7868in" fo:text-indent="0.393in">
        <style:tab-stops/>
      </style:paragraph-properties>
    </style:style>
    <style:style style:name="P43" style:parent-style-name="內文" style:family="paragraph">
      <style:paragraph-properties fo:margin-left="0.7868in" fo:text-indent="0.393in">
        <style:tab-stops/>
      </style:paragraph-properties>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style:text-position="super 50%"/>
    </style:style>
    <style:style style:name="T46" style:parent-style-name="預設段落字型" style:family="text">
      <style:text-properties style:text-position="super 50%"/>
    </style:style>
    <style:style style:name="T47" style:parent-style-name="預設段落字型" style:family="text">
      <style:text-properties style:text-position="super 50%"/>
    </style:style>
    <style:style style:name="T48" style:parent-style-name="預設段落字型" style:family="text">
      <style:text-properties style:text-position="super 50%"/>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8pt" style:font-size-asian="8pt" style:font-size-complex="8pt"/>
    </style:style>
  </office:automatic-styles>
  <office:body>
    <office:text text:use-soft-page-breaks="true">
      <text:p text:style-name="P1"><text:span text:style-name="T5">中央政府</text:span><text:span text:style-name="T6">運用</text:span><text:span text:style-name="T7">科技</text:span><text:span text:style-name="T8">研發成果</text:span><text:span text:style-name="T9">改善</text:span><text:span text:style-name="T10">重大</text:span><text:span text:style-name="T11">社會</text:span><text:span text:style-name="T12">民生議題</text:span><text:span text:style-name="T13">之</text:span><text:span text:style-name="T14">成效</text:span></text:p>
      <text:p text:style-name="P15"><text:bookmark-start text:name="_Toc13218961"/>三、農委會及環保署對農產品產銷及空氣污染防制議題之說明<text:bookmark-end text:name="_Toc13218961"/></text:p>
      <text:p text:style-name="P16"><text:span text:style-name="T17">(一)</text:span><text:span text:style-name="T18">農產品產銷及進出口失衡</text:span>：我國107年農產品外銷金額雖創新高，但進口進額亦同，致逆差金額已逾百億美元，且其中水產品出口值尚低於101年之水準，據媒體報導似與龍虎斑及九孔等產品受中國大陸貨品低價銷售有關<text:span text:style-name="T19"><text:note text:note-class="footnote" text:id="_ftn0"><text:note-citation>1</text:note-citation><text:note-body><text:p text:style-name="P20">自由時報，「《海鮮飲食與海洋永續》誰的龍虎斑打敗 MIT 石斑？」，106年9月15日<text:span text:style-name="T21">。</text:span></text:p></text:note-body></text:note></text:span>。據農委會108年4月函復本中心說明略以：</text:p>
      <text:p text:style-name="P22">1.水產品出口值較低係出口行情受國際市場影響所致，另已函請經濟部國貿局適時優先管制中國大陸活、生鮮鮑魚進口，後續並將視產業及市場情況再檢討管制中國大陸冷凍鮑魚進口之必要性，並以日本（近年每年約出口1公噸活、生鮮、冷藏類）等高消費地區國家為目標，俾協助輔導外銷。</text:p>
      <text:p text:style-name="P23">2.另行政院雖於107年7月4日發布新聞稿提出「外銷、加工及直銷3箭齊發、8大產銷穩定措施保障農民收益」策略，以減少產銷失衡情形之發生，惟近期仍發生甘藍、香蕉等蔬果價格暴跌情形，主要係107年8月23日豪雨後，蔬菜大量復耕及集中種植，該會農糧署於同年9月上、中旬依據大宗蔬菜供育苗量統計系統資料推估，甘藍11月中、下旬連續2旬將超出合理採收面積180公頃，評估該期間產銷壓力大，爰擬訂輔導外銷、採購加工、促銷等措施；又受107及108年暖冬影響，香蕉生長快速，高屏地區107年3月種植組培苗者，生長期縮短約1個月，於108年2月即開始產出上市，目前已進入盛產期，為穩定蕉價，爰擬訂加強外銷、超市量販店擴大行銷、企業團購、加強行銷、加工處理等措施。</text:p>
      <text:p text:style-name="P24"><text:span text:style-name="T25">(二)</text:span><text:span text:style-name="T26">環保署</text:span><text:span text:style-name="T27">對於</text:span><text:span text:style-name="T28">監察院107年5月</text:span><text:span text:style-name="T29">空氣污染防制</text:span><text:span text:style-name="T30">措施</text:span><text:span text:style-name="T31">調查</text:span><text:span text:style-name="T32">案</text:span><text:span text:style-name="T33">之</text:span><text:span text:style-name="T34">說明</text:span></text:p>
      <text:soft-page-break/>
      <text:p text:style-name="P35">1.依據該署近期委託研究發現，臺灣PM<text:span text:style-name="T36">2.5</text:span>年平均濃度受境外影響約31%，臺灣本身影響約69%。臺灣本身影響包括國內排放之原生性PM<text:span text:style-name="T37">2.5</text:span>影響38%，國內排放之衍生性PM<text:span text:style-name="T38">2.5</text:span>影響31%；而境外影響包括東亞直接18%、東亞間接12%與背景1%。</text:p>
      <text:p text:style-name="P39">2.臺灣PM<text:span text:style-name="T40">2.5</text:span>年平均濃度在各行業別排放之影響量，前3高來源分別為大貨車約7%、餐飲業約5%及車行揚塵約5%。以空品區而言，北部空品區受餐飲業排放之影響最為顯著，竹苗、中部、雲嘉南、高屏及宜蘭等空品區受大貨車排放影響最為顯著，花東空品區受裸露地表排放影響最為顯著。</text:p>
      <text:p text:style-name="P41">3.推動清淨空氣行動計畫執行情形及相關成果</text:p>
      <text:p text:style-name="P42">統計全國主要空氣污染防制策略執行情形，106年及107年共計輔導工業鍋爐623座(含申請補助改善中320座及已改善完成303座)、輔導商業鍋爐共計585座(含已申請補助改善中247 座及已停工或拆除鍋爐338座）、餐飲油煙裝設防制設備6,054家、紙錢集中焚燒2萬9,725公噸、完成河川汛期後清理共22萬7,784公里、一、二期柴油車污染改善共2 萬1,292輛、三期柴油車改善或加裝防制設備共1,022輛、二行程機車改善72萬3,070輛，並持續與各部會及地方政府環保局積極推動各項防制方案，以改善秋冬季節空氣品質。</text:p>
      <text:p text:style-name="P43">依據該署監測結果，107年底PM<text:span text:style-name="T44">2.5</text:span>年平均濃度為17.5μg/m<text:span text:style-name="T45">3</text:span>，相對104年至106年之22μg/m<text:span text:style-name="T46">3</text:span>、20.0μg/m<text:span text:style-name="T47">3</text:span>、18.3μg/m<text:span text:style-name="T48">3</text:span>，有明顯改善。全國PM<text:span text:style-name="T49">2.5</text:span><text:span text:style-name="T50"><text:s/></text:span>紅色警示次數107年亦降低至310 次，相對104年之997次、減少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08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7-16T02:41:00Z</meta:creation-date>
    <dc:date>2019-07-16T02:41:00Z</dc:date>
    <meta:print-date>2019-06-28T12:34:00Z</meta:print-date>
    <meta:template xlink:href="2012範本檔.dot" xlink:type="simple"/>
    <meta:editing-cycles>2</meta:editing-cycles>
    <meta:editing-duration>PT0S</meta:editing-duration>
    <meta:document-statistic meta:page-count="2" meta:paragraph-count="2" meta:word-count="199" meta:character-count="1332" meta:row-count="9" meta:non-whitespace-character-count="1135"/>
  </office:meta>
</office:document-meta>
</file>