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6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7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8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9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0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1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2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3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4" style:parent-style-name="預設段落字型" style:family="text">
      <style:text-properties fo:font-weight="bold" style:font-weight-asian="bold" fo:letter-spacing="-0.0097in" fo:font-size="18pt" style:font-size-asian="18pt"/>
    </style:style>
    <style:style style:name="P15" style:parent-style-name="第二層14號字" style:family="paragraph">
      <style:paragraph-properties fo:line-height="0.3194in"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5895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內文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style:text-position="super 50%"/>
    </style:style>
    <style:style style:name="P24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/>
    </style:style>
    <style:style style:name="P26" style:parent-style-name="內文" style:family="paragraph">
      <style:paragraph-properties fo:margin-left="0.5895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style:text-position="super 50%"/>
    </style:style>
    <style:style style:name="P30" style:parent-style-name="註腳文字" style:family="paragraph">
      <style:paragraph-properties fo:text-align="justify" fo:line-height="0.2083in" fo:margin-left="0.0284in" fo:text-indent="-0.0284in">
        <style:tab-stops/>
      </style:paragraph-properties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text-position="super 50%"/>
    </style:style>
    <style:style style:name="P33" style:parent-style-name="註腳文字" style:family="paragraph">
      <style:paragraph-properties fo:text-align="justify" fo:line-height="0.2083in" fo:margin-left="0.0388in" fo:text-indent="-0.0465in">
        <style:tab-stops/>
      </style:paragraph-properties>
    </style:style>
    <style:style style:name="T34" style:parent-style-name="預設段落字型" style:family="text">
      <style:text-properties style:font-name="新細明體" style:font-name-asian="新細明體"/>
    </style:style>
    <style:style style:name="P35" style:parent-style-name="內文" style:family="paragraph">
      <style:paragraph-properties fo:margin-left="0.5895in" fo:text-indent="-0.1965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內文" style:family="paragraph">
      <style:paragraph-properties fo:margin-left="0.5895in" fo:text-indent="-0.1965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5">中央政府</text:span><text:span text:style-name="T6">運用</text:span><text:span text:style-name="T7">科技</text:span><text:span text:style-name="T8">研發成果</text:span><text:span text:style-name="T9">改善</text:span><text:span text:style-name="T10">重大</text:span><text:span text:style-name="T11">社會</text:span><text:span text:style-name="T12">民生議題</text:span><text:span text:style-name="T13">之</text:span><text:span text:style-name="T14">成效</text:span></text:p>
      <text:p text:style-name="P15"><text:bookmark-start text:name="_Toc13218963"/>一、新加坡「智慧國家計畫」<text:bookmark-end text:name="_Toc13218963"/></text:p>
      <text:p text:style-name="P16"><text:span text:style-name="T17">(一)</text:span><text:span text:style-name="T18">計畫目標</text:span>：新加坡總理李顯龍於2014年宣布建設「智慧國」之目標，並於2017年5月將「智慧國家計畫辦公室」提升為「智慧國家暨數位政府工作團」，橫向整合通訊及新聞部、教育部、國防部、科技局等跨部會平台，俾貫徹執行智慧國家計畫。該計畫涉及國家經濟之轉型成長，主要藉由新加坡在國際經貿與外資重鎮之優勢，結合產官學合作，以建立智慧國家之產業鏈，創造數位科技經濟，進而推動東協國家之智慧城市發展。</text:p>
      <text:p text:style-name="P19"><text:span text:style-name="T20">(二)</text:span><text:span text:style-name="T21">2018年6月「數位政府藍圖」</text:span><text:span text:style-name="T22">關鍵績效指標(KPI)</text:span>：包括所有政府服務在2023年之前提供1項以上之電子付款方式供民眾選擇支付公共服務費用；增加預先鍵入個人資料功能以減少民眾重複填寫之不便；所有公務員須具備基本數位能力，例如網路安全及運用數據分析技術協助擬訂政策；各政府部門需推出1項以上利用人工智慧之政策，例如利用人工智慧提供公共服務或制定政策；在2023年有75%-80%之民眾與企業對政府電子服務感到非常滿意等<text:span text:style-name="T23"><text:note text:note-class="footnote" text:id="_ftn0"><text:note-citation>1</text:note-citation><text:note-body><text:p text:style-name="P24">經濟部國貿局，新加坡智慧國推動現況專題報告，107年6月<text:span text:style-name="T25">。</text:span></text:p></text:note-body></text:note></text:span>。</text:p>
      <text:p text:style-name="P26"><text:span text:style-name="T27">(三)</text:span><text:span text:style-name="T28">推動做法</text:span>：結合產官學共同推動，包括1.先由公辦民營之大型指標企業進行技術研發後，政府再結合在地中小企業，以形成上下游產業鏈<text:span text:style-name="T29"><text:note text:note-class="footnote" text:id="_ftn1"><text:note-citation>2</text:note-citation><text:note-body><text:p text:style-name="P30">如整個集團擁有六千人的新科電子，就提供國土交通局大眾交通工具數據蒐集整合的即時管理平台、智慧路燈解決方案和社區保安所需的監控系統，在地中小企業提供感測器，天下雜誌第658期，107年10月<text:span text:style-name="T31">。</text:span></text:p></text:note-body></text:note></text:span>，最終目的期望將智慧國解決方案及創新產品輸出海外。2.學界之先進研究，如新加坡管理大學「生活分析研究中心」（Living Analytics Research Center）即為其中一所大型研究中心<text:span text:style-name="T32"><text:note text:note-class="footnote" text:id="_ftn2"><text:note-citation>3</text:note-citation><text:note-body><text:p text:style-name="P33">自2016年起，該中心獲得總理公署所屬國家研究基金為期4年半、2,500萬元新幣（約新台幣5.6億元）研究經費<text:span text:style-name="T34">。</text:span></text:p></text:note-body></text:note></text:span>。3.全國智慧運動：由商業團隊自訂模式，政<text:soft-page-break/>府訂定硬體標準及補助項目與範圍，以利民間業者數位轉型。4.人才培育：新加坡管理大學資訊系統學院設立該國第一個智慧城市學位學程，培育相關管理人才，以供應智慧城市產業之未來人才需求；另政府除與民間培訓機構合作提供短期資通訊課程、密集訓練計畫外，亦與金融、醫療及資通訊產業合作，提供資通訊職能之在職訓練課程與輔導，以培育數位人才。</text:p>
      <text:p text:style-name="P35"><text:span text:style-name="T36">(四)</text:span><text:span text:style-name="T37">目前成果</text:span>：智慧手機普及率高達149%，目前政府近98%之公共服務已透過線上模式提供，市民透過手持智慧裝置就能享受一站式服務。如：1.電子轉帳支付：透過手機號碼就可直接轉帳，不需要銀行帳號。2.智慧交通：提供個人化旅次及路況資訊建議。3.健康飲食：可查詢1千項新加坡餐飲食品熱量。4.智慧醫療：可就近查詢醫療院所位置，並預約掛號。5.政府服務：民眾可提出市政問題，政府自動分類處理。6.新手爸媽必備資訊：生育補助、幼兒疫苗、育兒津貼補助申請單一入口。7.數位ID：查詢公積金、購買組屋、報稅。8.國家安全：發現可疑人物可拍照上傳，警方立即處理。</text:p>
      <text:p text:style-name="P38"><text:span text:style-name="T39">(五)</text:span><text:span text:style-name="T40">負面影響</text:span>：1.有侵犯民眾隱私、影響人權之疑慮：與中國大陸北京、上海等大城市做法相同，藉由密集之監視器監控民眾行為，致外界質疑該計畫係政府為強化國家控制之理由，有侵犯民眾隱私、影響人權之疑慮。2.資料集中化管理，資安風險增加：2018年7月，新加坡醫療保健集團SingHealth遭駭客攻擊，造成包括總理李顯龍在內之150萬筆病患資料外洩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" style:display-name="1.2.3. 字元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083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7-16T02:41:00Z</meta:creation-date>
    <dc:date>2019-07-16T02:41:00Z</dc:date>
    <meta:print-date>2019-06-28T12:34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186" meta:character-count="1246" meta:row-count="8" meta:non-whitespace-character-count="1062"/>
  </office:meta>
</office:document-meta>
</file>