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6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7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8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9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1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2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3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4" style:parent-style-name="預設段落字型" style:family="text">
      <style:text-properties fo:font-weight="bold" style:font-weight-asian="bold" fo:letter-spacing="-0.0097in" fo:font-size="18pt" style:font-size-asian="18pt"/>
    </style:style>
    <style:style style:name="P15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text-position="super 50%"/>
    </style:style>
    <style:style style:name="P2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/>
    </style:style>
    <style:style style:name="P2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margin-left="0.7868in" fo:text-indent="-0.1965in">
        <style:tab-stops/>
      </style:paragraph-properties>
    </style:style>
    <style:style style:name="P24" style:parent-style-name="內文" style:family="paragraph">
      <style:paragraph-properties fo:margin-left="0.7868in" fo:text-indent="-0.1965in">
        <style:tab-stops/>
      </style:paragraph-properties>
    </style:style>
    <style:style style:name="P25" style:parent-style-name="內文" style:family="paragraph">
      <style:paragraph-properties fo:margin-left="0.7868in" fo:text-indent="-0.1965in">
        <style:tab-stops/>
      </style:paragraph-properties>
    </style:style>
    <style:style style:name="P26" style:parent-style-name="內文" style:family="paragraph">
      <style:paragraph-properties fo:margin-left="0.7868in" fo:text-indent="-0.1965in">
        <style:tab-stops/>
      </style:paragraph-properties>
    </style:style>
    <style:style style:name="P27" style:parent-style-name="內文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<text:span text:style-name="T5">中央政府</text:span><text:span text:style-name="T6">運用</text:span><text:span text:style-name="T7">科技</text:span><text:span text:style-name="T8">研發成果</text:span><text:span text:style-name="T9">改善</text:span><text:span text:style-name="T10">重大</text:span><text:span text:style-name="T11">社會</text:span><text:span text:style-name="T12">民生議題</text:span><text:span text:style-name="T13">之</text:span><text:span text:style-name="T14">成效</text:span></text:p>
      <text:p text:style-name="P15"><text:bookmark-start text:name="_Toc13218964"/>二、日本「世界最先進 IT 國家創造宣言」<text:bookmark-end text:name="_Toc13218964"/></text:p>
      <text:p text:style-name="P16"><text:span text:style-name="T17">(一)</text:span><text:span text:style-name="T18">基本理念</text:span>：2016 年日本公布最新一期「世界最先進 IT 國家創造宣言」，以「國家到地方」、「地方到全國」之橫向擴散為基本推動方針，加強應用 IT 解決「少子超高齡化社會」、「地方創生」、「促進女性活躍」及「國土強韌化」等諸多社會課題，並將過去3年所獲得之推動成果全面擴散應用。預計於<text:s/>2020 年以前，將推動中央與地方之IT化及業務流程再造(Business Process<text:s/>Reengineering, BPR)、安全且安心之資料流通與應用環境整備、解決少子超高齡社會帶來之諸多課題等3大重點工作項目<text:span text:style-name="T19"><text:note text:note-class="footnote" text:id="_ftn0"><text:note-citation>1</text:note-citation><text:note-body><text:p text:style-name="P20">行政院「數位國家·創新經濟發展方案(核定本)」(2017-2025年)，106年10月，第5頁「國際發展趨勢」<text:span text:style-name="T21">。</text:span></text:p></text:note-body></text:note></text:span>。</text:p>
      <text:p text:style-name="P22">(二)實現人民有感之社會</text:p>
      <text:p text:style-name="P23">1.提供區域醫療、健康照護等服務，以實現健康長壽之社會，並於全國推動醫療資訊之聯合網路、活用醫療、健康資訊等策略，以預防重症化、促進人民健康，目標於2020年以前人均壽命增加1歲以上。</text:p>
      <text:p text:style-name="P24">2.運用IT技術促進日本農業發展及周邊產業之升級，並推動AI農業等技術。</text:p>
      <text:p text:style-name="P25">3.實現世界最安全且經濟之道路交通運輸模式：預計於2020年代後期，於日本全面適用無人駕駛系統。</text:p>
      <text:p text:style-name="P26">4.創建集合式之公共服務社會：持續推動個人號碼制度，擴大及檢討其利用之範圍，以實現一卡化社會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08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7-16T02:41:00Z</meta:creation-date>
    <dc:date>2019-07-16T02:41:00Z</dc:date>
    <meta:print-date>2019-06-28T12:34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