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text-position="super 50%"/>
    </style:style>
    <style:style style:name="P18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7868in" fo:text-indent="-0.1965in">
        <style:tab-stops/>
      </style:paragraph-properties>
    </style:style>
    <style:style style:name="P30" style:parent-style-name="內文" style:family="paragraph">
      <style:paragraph-properties fo:margin-left="0.7868in" fo:text-indent="-0.1965in">
        <style:tab-stops/>
      </style:paragraph-properties>
    </style:style>
    <style:style style:name="P31" style:parent-style-name="內文" style:family="paragraph">
      <style:paragraph-properties fo:margin-left="0.7868in" fo:text-indent="-0.1965in">
        <style:tab-stops/>
      </style:paragraph-properties>
    </style:style>
    <style:style style:name="P32" style:parent-style-name="內文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style:text-position="super 50%"/>
    </style:style>
    <style:style style:name="P34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內文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margin-left="0.5902in" fo:text-indent="0.393in">
        <style:tab-stops/>
      </style:paragraph-properties>
      <style:text-properties style:font-name-complex="標楷體"/>
    </style:style>
    <style:style style:name="P48" style:parent-style-name="內文" style:family="paragraph">
      <style:paragraph-properties fo:margin-left="0.393in" fo:text-indent="0.393in">
        <style:tab-stops/>
      </style:paragraph-properties>
      <style:text-properties style:font-name-complex="標楷體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內文" style:family="paragraph">
      <style:paragraph-properties fo:margin-left="0.1986in" fo:text-indent="-0.1986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4.6972in"/>
    </style:style>
    <style:style style:name="Table58" style:family="table">
      <style:table-properties style:width="5.9805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P71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P72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P73" style:parent-style-name="內文" style:family="paragraph">
      <style:paragraph-properties fo:line-height="0.1944in" fo:margin-left="0.1409in" fo:text-indent="-0.1409in">
        <style:tab-stops/>
      </style:paragraph-properties>
      <style:text-properties style:font-name-complex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標楷體" fo:font-size="10pt" style:font-size-asian="10pt" style:font-size-complex="10pt"/>
    </style:style>
    <style:style style:name="P8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8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8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9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9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93" style:parent-style-name="內文" style:family="paragraph">
      <style:paragraph-properties fo:margin-left="1.1576in" fo:text-indent="-1.1083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/>
    </style:style>
    <style:style style:name="TableColumn108" style:family="table-column">
      <style:table-column-properties style:column-width="1.0875in"/>
    </style:style>
    <style:style style:name="TableColumn109" style:family="table-column">
      <style:table-column-properties style:column-width="0.809in"/>
    </style:style>
    <style:style style:name="TableColumn110" style:family="table-column">
      <style:table-column-properties style:column-width="0.809in"/>
    </style:style>
    <style:style style:name="TableColumn111" style:family="table-column">
      <style:table-column-properties style:column-width="0.809in"/>
    </style:style>
    <style:style style:name="TableColumn112" style:family="table-column">
      <style:table-column-properties style:column-width="0.809in"/>
    </style:style>
    <style:style style:name="TableColumn113" style:family="table-column">
      <style:table-column-properties style:column-width="0.809in"/>
    </style:style>
    <style:style style:name="TableColumn114" style:family="table-column">
      <style:table-column-properties style:column-width="0.809in"/>
    </style:style>
    <style:style style:name="Table107" style:family="table">
      <style:table-properties style:width="5.9416in" fo:margin-left="0.1138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0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206" style:parent-style-name="預設段落字型" style:family="text">
      <style:text-properties style:font-name="Times New Roman" fo:font-size="12pt" style:font-size-asian="12pt" style:font-size-complex="12pt"/>
    </style:style>
    <style:style style:name="T20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0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0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212" style:parent-style-name="內文" style:family="paragraph">
      <style:paragraph-properties fo:margin-left="0.3916in" fo:text-indent="-0.3722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olumn225" style:family="table-column">
      <style:table-column-properties style:column-width="1.4388in"/>
    </style:style>
    <style:style style:name="TableColumn226" style:family="table-column">
      <style:table-column-properties style:column-width="0.4972in"/>
    </style:style>
    <style:style style:name="TableColumn227" style:family="table-column">
      <style:table-column-properties style:column-width="0.4972in"/>
    </style:style>
    <style:style style:name="TableColumn228" style:family="table-column">
      <style:table-column-properties style:column-width="0.5027in"/>
    </style:style>
    <style:style style:name="TableColumn229" style:family="table-column">
      <style:table-column-properties style:column-width="0.4972in"/>
    </style:style>
    <style:style style:name="TableColumn230" style:family="table-column">
      <style:table-column-properties style:column-width="0.4972in"/>
    </style:style>
    <style:style style:name="TableColumn231" style:family="table-column">
      <style:table-column-properties style:column-width="0.4972in"/>
    </style:style>
    <style:style style:name="TableColumn232" style:family="table-column">
      <style:table-column-properties style:column-width="0.4972in"/>
    </style:style>
    <style:style style:name="TableColumn233" style:family="table-column">
      <style:table-column-properties style:column-width="0.5715in"/>
    </style:style>
    <style:style style:name="TableColumn234" style:family="table-column">
      <style:table-column-properties style:column-width="0.4548in"/>
    </style:style>
    <style:style style:name="Table224" style:family="table">
      <style:table-properties style:width="5.9513in" fo:margin-left="0.1041in" table:align="left"/>
    </style:style>
    <style:style style:name="TableRow235" style:family="table-row">
      <style:table-row-properties style:min-row-height="0.0493in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56" style:family="table-row">
      <style:table-row-properties style:min-row-height="0.0493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min-row-height="0.0493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98" style:family="table-row">
      <style:table-row-properties style:min-row-height="0.0493in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31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320" style:parent-style-name="預設段落字型" style:family="text">
      <style:text-properties style:font-name="Times New Roman" fo:font-size="12pt" style:font-size-asian="12pt" style:font-size-complex="12pt"/>
    </style:style>
    <style:style style:name="T3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25" style:parent-style-name="預設段落字型" style:family="text">
      <style:text-properties fo:letter-spacing="-0.0034in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73"/>五、普及偏鄉數位應用計畫未將偏鄉民眾、65歲以上民眾、身心障礙者等接受數位應用能力之培訓人數列入指標，與國發會調查所列數位落差現象未能扣合，恐難以確實縮減落差<text:bookmark-end text:name="_Toc13218973"/></text:p>
      <text:p text:style-name="P16">數位(科技)落差係不同性別、種族、經濟、居住環境、階級背景之民眾，接近使用數位產品（如電腦或網路）機會與能力之差異<text:span text:style-name="T17"><text:note text:note-class="footnote" text:id="_ftn0"><text:note-citation>1</text:note-citation><text:note-body><text:p text:style-name="P18">維基百科「數位落差」之定義<text:span text:style-name="T19">。</text:span></text:p></text:note-body></text:note></text:span>。基此，觀察數位落差可由接近使用（Access）電腦及網路之機會、對於電腦與網路之使用能力2大面向觀察。經查：</text:p>
      <text:p text:style-name="P20"><text:span text:style-name="T21">(一)據國發會調查</text:span><text:span text:style-name="T22">，</text:span><text:span text:style-name="T23">我國民眾網路使用率</text:span><text:span text:style-name="T24">雖</text:span><text:span text:style-name="T25">呈逐年增加之趨勢，惟特定年齡、居住環境、階級背景之民眾，接近使用數位產品機會與能力仍存有</text:span><text:span text:style-name="T26">顯著</text:span><text:span text:style-name="T27">落差</text:span></text:p>
      <text:p text:style-name="P28">依據國發會「100<text:s/>年鄉鎮數位發展分類研究報告」結論，不同地理區域之數位發展程度，依各鄉鎮市區在人力資源結構、社會經濟、教育文化發展、交通動能發展、生活環境發展及資訊基礎建設等6大構面、25項指標之綜合表現進行分類，其中數位發展1級至5級各為32個、93個、127個、49個及67個鄉鎮市區，其中以1級區域之數位發展程度最高。另該會107年數位機會調查，包括個人家戶數位機會調查、持有手機民眾數位機會調查、資深公民數位機會調查、身心障礙者數位機會與數位生活需求調查等，其主要調查結果如下(詳附表5-5-1)：</text:p>
      <text:p text:style-name="P29">1.我國民眾網路使用率雖呈逐年增加之趨勢，惟數位發展程度較低之區域使用率62.1%仍低於全國平均值86.5%甚多(詳附表5-5-2)。</text:p>
      <text:p text:style-name="P30">2.65歲以上民眾之手機使用率65.3%及上網率42.8%低於全國平均值91.1%及86.5%甚多(詳附表5-5-3)。</text:p>
      <text:soft-page-break/>
      <text:p text:style-name="P31">3.宜蘭縣等6縣市60歲以上民眾上網率平均39.3%，低於全國平均值86.5%甚多。</text:p>
      <text:p text:style-name="P32">4.身心障礙者上網率為41.0%，雖較104年增加5.8個百分點，但與全國平均上網率落差仍未見縮減<text:span text:style-name="T33"><text:note text:note-class="footnote" text:id="_ftn1"><text:note-citation>2</text:note-citation><text:note-body><text:p text:style-name="P34">因全國平均上網率亦逐年增加，故相對落差並未減少<text:span text:style-name="T35">。</text:span></text:p></text:note-body></text:note></text:span>。</text:p>
      <text:p text:style-name="P36"><text:span text:style-name="T37">(</text:span><text:span text:style-name="T38">二</text:span><text:span text:style-name="T39">)</text:span><text:span text:style-name="T40">普及偏鄉數位應用</text:span><text:span text:style-name="T41">計畫未將偏鄉民眾、65歲以上民眾、身心障礙者等接受數位應用能力培訓人數列入指標，與國發會</text:span><text:span text:style-name="T42">調查</text:span><text:span text:style-name="T43">所列數位落差現象未能扣合，</text:span><text:span text:style-name="T44">恐難以</text:span><text:span text:style-name="T45">確實縮減</text:span><text:span text:style-name="T46">落差</text:span></text:p>
      <text:p text:style-name="P47">104至108年度「數位(科技)落差」議題項下相關科技計畫計40件，執行機關包括教育部、國發會、原民會及客委會等，各年度預算數介於3億1,459萬8千元至4億6,365萬6千元，主要包括深耕數位關懷計畫、普及偏鄉數位應用計畫等。其中深耕數位關懷計畫以偏遠鄉鎮、離島地區、原住民族地區為優先，服務對象以中高齡、原住民、新住民、身心障礙者、婦女及低收入戶等數位發展程度較需關懷之族群為主，培養上述族群及微型企業使用網路科技工具之能力。查國發會歷年均辦理普及偏鄉數位應用計畫－數位機會調查與研究計畫，長期追蹤高齡、身心障礙者、婦女及偏鄉民眾數位落差情形，惟教育部辦理「普及偏鄉數位應用計畫－偏鄉數位應用推動計畫」之績效指標包括民眾接受數位應用能力培訓人數、提升婦女資訊應用能力人數、引導民眾自我線上學習加強生活所需知識人數等，未將數位發展程度較低之5級區域民眾、65歲以上民眾、身心障礙者等接受數位應用能力培訓人數列入指標，與國發會調查所列數位落差現象未能扣合，恐難以確實縮減落差。</text:p>
      <text:p text:style-name="P48">綜上，我國民眾網路使用率呈逐年增加之趨勢，但特定年齡、居住環境、階級背景之民眾，接近使用數位產品（如電腦或網路）<text:soft-page-break/>機會與能力仍存有顯著落差。惟普及偏鄉數位應用計畫未將數位發展程度較低之5級區域民眾、65歲以上民眾、身心障礙者等接受數位應用能力培訓人數列入指標，與國發會調查所列數位落差現象未能扣合，恐難以確實縮減落差。</text:p>
      <text:p text:style-name="P49"/>
      <text:p text:style-name="P50"><text:span text:style-name="T51">附表</text:span><text:span text:style-name="T52">5-5-1</text:span><text:span text:style-name="T53">：</text:span><text:span text:style-name="T54">國發會</text:span><text:span text:style-name="T55">107年</text:span><text:span text:style-name="T56">數位機會調查</text:span><text:span text:style-name="T57">結果彙整表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計畫名稱</text:p>
            </table:table-cell>
            <table:table-cell table:style-name="TableCell64">
              <text:p text:style-name="P65">相關調查結果</text:p>
            </table:table-cell>
          </table:table-row>
        </table:table-header-rows>
        <table:table-row table:style-name="TableRow66">
          <table:table-cell table:style-name="TableCell67">
            <text:p text:style-name="P68">107<text:s/>年個人家戶數位機會調查報告</text:p>
          </table:table-cell>
          <table:table-cell table:style-name="TableCell69">
            <text:p text:style-name="P70">1.各數位區域之民眾網路使用率雖呈逐年增加之趨勢，惟發展程度較低之區域使用率仍偏低，如107年5<text:s/>級區域之民眾網路使用率62.1%，與全國平均值86.5%差距達24.4%，且較106年度之65.1%減少，發展似出現瓶頸。</text:p>
            <text:p text:style-name="P71">2.相對於整體平均值，65歲以上民眾之資訊近用程度較低，尤以上網率僅42.8%，尚不及整體平均值86.5%之半數，另手機使用率差距亦達25.8%，差距甚大。</text:p>
            <text:p text:style-name="P72">3.60-64歲民眾之上網率77.6%雖高於65歲以上民眾，惟仍低於全國平均值86.5%達8.9%。另我國12<text:s/>歲以上使用手機民眾，目前有11.8%未曾體驗手機行動上網；而從未行動上網之使用手機民眾具有高齡及低學歷特質，60歲以上占75.6%，小學或以下學歷者占47.9%。</text:p>
            <text:p text:style-name="P73">4.個人上網設備擁有情形，以30-39歲民眾最多。</text:p>
          </table:table-cell>
        </table:table-row>
        <table:table-row table:style-name="TableRow74">
          <table:table-cell table:style-name="TableCell75">
            <text:p text:style-name="P76">107 年資深公民數位機會調查報告</text:p>
          </table:table-cell>
          <table:table-cell table:style-name="TableCell77">
            <text:p text:style-name="P78">針對60歲以上民眾上網率較低之宜蘭縣、彰化縣、雲林縣、嘉義縣、屏東縣及澎湖縣等6個縣市列為調查範圍，發現以上縣市60歲以上民眾之上網率介於31.3%～49.9%，平均39.3%，低於全國平均值86.5%甚多，主要係手機使用能力不足、資訊網絡居弱勢及缺乏學習意願等。</text:p>
          </table:table-cell>
        </table:table-row>
        <table:table-row table:style-name="TableRow79">
          <table:table-cell table:style-name="TableCell80">
            <text:p text:style-name="P81">107 年身心障礙者數位機會與數位生活需求調查</text:p>
          </table:table-cell>
          <table:table-cell table:style-name="TableCell82">
            <text:p text:style-name="P83">身心障礙民眾，有41.0%曾使用網路，雖較104年增加5.8個百分點，但因全國12歲以上民眾上網率亦上升8.5個百分點，故與全國平均上網率落差仍未見縮減；從障礙類別來看，多重障礙、視覺障礙及聽覺機能障礙等3 類身心障礙者之網路使用率介於13.1%~39.2%；另60歲以上身心障礙者之上網率僅18.0%，小學以下學歷身心障礙者的網路使用率僅11.6%。</text:p>
          </table:table-cell>
        </table:table-row>
      </table:table>
      <text:p text:style-name="P84"><text:span text:style-name="T85">※</text:span><text:span text:style-name="T86">註：1.資料來源，</text:span><text:span text:style-name="T87">國發會「</text:span><text:span text:style-name="T88">107<text:s/></text:span><text:span text:style-name="T89">年</text:span><text:span text:style-name="T90">數位機會調查與研究計畫</text:span><text:span text:style-name="T91">」</text:span><text:span text:style-name="T92">。</text:span></text:p>
      <text:p text:style-name="P93"><text:span text:style-name="T94">附表</text:span><text:span text:style-name="T95">5-5-</text:span><text:span text:style-name="T96">2</text:span><text:span text:style-name="T97">：</text:span><text:span text:style-name="T98">10</text:span><text:span text:style-name="T99">3至107年度</text:span><text:span text:style-name="T100">各數位發展區域民眾網路使用率跨年度比較</text:span><text:span text:style-name="T101">表</text:span><text:span text:style-name="T102"><text:s text:c="33"/></text:span><text:span text:style-name="T103"><text:s text:c="3"/></text:span><text:span text:style-name="T104"><text:s text:c="3"/></text:span><text:span text:style-name="T105">單位：%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年度及項目</text:p>
            </table:table-cell>
            <table:table-cell table:style-name="TableCell118">
              <text:p text:style-name="P119">數位發展1 級區域</text:p>
            </table:table-cell>
            <table:table-cell table:style-name="TableCell120">
              <text:p text:style-name="P121">數位發展2 級區域</text:p>
            </table:table-cell>
            <table:table-cell table:style-name="TableCell122">
              <text:p text:style-name="P123">數位發展3 級區域</text:p>
            </table:table-cell>
            <table:table-cell table:style-name="TableCell124">
              <text:p text:style-name="P125">數位發展4 級區域</text:p>
            </table:table-cell>
            <table:table-cell table:style-name="TableCell126">
              <text:p text:style-name="P127">數位發展5 級區域</text:p>
            </table:table-cell>
            <table:table-cell table:style-name="TableCell128">
              <text:p text:style-name="P129">全國平均</text:p>
            </table:table-cell>
          </table:table-row>
        </table:table-header-rows>
        <table:table-row table:style-name="TableRow130">
          <table:table-cell table:style-name="TableCell131">
            <text:p text:style-name="P132">103年度</text:p>
          </table:table-cell>
          <table:table-cell table:style-name="TableCell133">
            <text:p text:style-name="P134">82.6</text:p>
          </table:table-cell>
          <table:table-cell table:style-name="TableCell135">
            <text:p text:style-name="P136">79.2</text:p>
          </table:table-cell>
          <table:table-cell table:style-name="TableCell137">
            <text:p text:style-name="P138">70.8</text:p>
          </table:table-cell>
          <table:table-cell table:style-name="TableCell139">
            <text:p text:style-name="P140">72.3</text:p>
          </table:table-cell>
          <table:table-cell table:style-name="TableCell141">
            <text:p text:style-name="P142">58.1</text:p>
          </table:table-cell>
          <table:table-cell table:style-name="TableCell143">
            <text:p text:style-name="P144">78.0</text:p>
          </table:table-cell>
        </table:table-row>
        <table:table-row table:style-name="TableRow145">
          <table:table-cell table:style-name="TableCell146">
            <text:p text:style-name="P147">104年度</text:p>
          </table:table-cell>
          <table:table-cell table:style-name="TableCell148">
            <text:p text:style-name="P149">82.0</text:p>
          </table:table-cell>
          <table:table-cell table:style-name="TableCell150">
            <text:p text:style-name="P151">80.1</text:p>
          </table:table-cell>
          <table:table-cell table:style-name="TableCell152">
            <text:p text:style-name="P153">69.9</text:p>
          </table:table-cell>
          <table:table-cell table:style-name="TableCell154">
            <text:p text:style-name="P155">74.5</text:p>
          </table:table-cell>
          <table:table-cell table:style-name="TableCell156">
            <text:p text:style-name="P157">58.9</text:p>
          </table:table-cell>
          <table:table-cell table:style-name="TableCell158">
            <text:p text:style-name="P159">78.0</text:p>
          </table:table-cell>
        </table:table-row>
        <table:table-row table:style-name="TableRow160">
          <table:table-cell table:style-name="TableCell161">
            <text:p text:style-name="P162">105年度</text:p>
          </table:table-cell>
          <table:table-cell table:style-name="TableCell163">
            <text:p text:style-name="P164">83.8</text:p>
          </table:table-cell>
          <table:table-cell table:style-name="TableCell165">
            <text:p text:style-name="P166">81.5</text:p>
          </table:table-cell>
          <table:table-cell table:style-name="TableCell167">
            <text:p text:style-name="P168">73.1</text:p>
          </table:table-cell>
          <table:table-cell table:style-name="TableCell169">
            <text:p text:style-name="P170">76.4</text:p>
          </table:table-cell>
          <table:table-cell table:style-name="TableCell171">
            <text:p text:style-name="P172">57.8</text:p>
          </table:table-cell>
          <table:table-cell table:style-name="TableCell173">
            <text:p text:style-name="P174">79.7</text:p>
          </table:table-cell>
        </table:table-row>
        <table:table-row table:style-name="TableRow175">
          <table:table-cell table:style-name="TableCell176">
            <text:p text:style-name="P177">106年度</text:p>
          </table:table-cell>
          <table:table-cell table:style-name="TableCell178">
            <text:p text:style-name="P179">87.2</text:p>
          </table:table-cell>
          <table:table-cell table:style-name="TableCell180">
            <text:p text:style-name="P181">83.8</text:p>
          </table:table-cell>
          <table:table-cell table:style-name="TableCell182">
            <text:p text:style-name="P183">74.2</text:p>
          </table:table-cell>
          <table:table-cell table:style-name="TableCell184">
            <text:p text:style-name="P185">80.0</text:p>
          </table:table-cell>
          <table:table-cell table:style-name="TableCell186">
            <text:p text:style-name="P187">65.1</text:p>
          </table:table-cell>
          <table:table-cell table:style-name="TableCell188">
            <text:p text:style-name="P189">82.3</text:p>
          </table:table-cell>
        </table:table-row>
        <table:table-row table:style-name="TableRow190">
          <table:table-cell table:style-name="TableCell191">
            <text:p text:style-name="P192">107年度</text:p>
          </table:table-cell>
          <table:table-cell table:style-name="TableCell193">
            <text:p text:style-name="P194">90.0</text:p>
          </table:table-cell>
          <table:table-cell table:style-name="TableCell195">
            <text:p text:style-name="P196">87.9</text:p>
          </table:table-cell>
          <table:table-cell table:style-name="TableCell197">
            <text:p text:style-name="P198">81.5</text:p>
          </table:table-cell>
          <table:table-cell table:style-name="TableCell199">
            <text:p text:style-name="P200">84.3</text:p>
          </table:table-cell>
          <table:table-cell table:style-name="TableCell201">
            <text:p text:style-name="P202">62.1</text:p>
          </table:table-cell>
          <table:table-cell table:style-name="TableCell203">
            <text:p text:style-name="P204">86.5</text:p>
          </table:table-cell>
        </table:table-row>
      </table:table>
      <text:p text:style-name="P205"><text:span text:style-name="T206">※</text:span><text:span text:style-name="T207">註：1.資料來源，</text:span><text:span text:style-name="T208">國發會「</text:span><text:span text:style-name="T209">107<text:s/></text:span><text:span text:style-name="T210">年個人家戶數位機會調查報告」</text:span><text:span text:style-name="T211">。</text:span></text:p>
      <text:p text:style-name="P212"><text:span text:style-name="T213">附表</text:span><text:span text:style-name="T214">5-5-</text:span><text:span text:style-name="T215">3</text:span><text:span text:style-name="T216">：</text:span><text:span text:style-name="T217">107年「資訊近用」之世代異同彙整</text:span><text:span text:style-name="T218"><text:s text:c="2"/></text:span><text:span text:style-name="T219"><text:s/></text:span><text:span text:style-name="T220"><text:s text:c="2"/></text:span><text:span text:style-name="T221"><text:s text:c="4"/></text:span><text:span text:style-name="T222"><text:s text:c="3"/></text:span><text:span text:style-name="T223">單位：%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資訊近用指標</text:p>
            </table:table-cell>
            <table:table-cell table:style-name="TableCell238">
              <text:p text:style-name="P239">12-14歲</text:p>
            </table:table-cell>
            <table:table-cell table:style-name="TableCell240">
              <text:p text:style-name="P241">15-19歲</text:p>
            </table:table-cell>
            <table:table-cell table:style-name="TableCell242">
              <text:p text:style-name="P243">20-29歲</text:p>
            </table:table-cell>
            <table:table-cell table:style-name="TableCell244">
              <text:p text:style-name="P245">30-39歲</text:p>
            </table:table-cell>
            <table:table-cell table:style-name="TableCell246">
              <text:p text:style-name="P247">40-49歲</text:p>
            </table:table-cell>
            <table:table-cell table:style-name="TableCell248">
              <text:p text:style-name="P249">50-59歲</text:p>
            </table:table-cell>
            <table:table-cell table:style-name="TableCell250">
              <text:p text:style-name="P251">60-64歲</text:p>
            </table:table-cell>
            <table:table-cell table:style-name="TableCell252">
              <text:p text:style-name="P253">65歲以上</text:p>
            </table:table-cell>
            <table:table-cell table:style-name="TableCell254">
              <text:p text:style-name="P255">全國平均</text:p>
            </table:table-cell>
          </table:table-row>
        </table:table-header-rows>
        <table:table-row table:style-name="TableRow256">
          <table:table-cell table:style-name="TableCell257">
            <text:p text:style-name="P258">上網率</text:p>
          </table:table-cell>
          <table:table-cell table:style-name="TableCell259">
            <text:p text:style-name="P260">99.6</text:p>
          </table:table-cell>
          <table:table-cell table:style-name="TableCell261">
            <text:p text:style-name="P262">99.7</text:p>
          </table:table-cell>
          <table:table-cell table:style-name="TableCell263">
            <text:p text:style-name="P264">99.4</text:p>
          </table:table-cell>
          <table:table-cell table:style-name="TableCell265">
            <text:p text:style-name="P266">99.0</text:p>
          </table:table-cell>
          <table:table-cell table:style-name="TableCell267">
            <text:p text:style-name="P268">97.7</text:p>
          </table:table-cell>
          <table:table-cell table:style-name="TableCell269">
            <text:p text:style-name="P270">89.3</text:p>
          </table:table-cell>
          <table:table-cell table:style-name="TableCell271">
            <text:p text:style-name="P272">77.6</text:p>
          </table:table-cell>
          <table:table-cell table:style-name="TableCell273">
            <text:p text:style-name="P274">42.8</text:p>
          </table:table-cell>
          <table:table-cell table:style-name="TableCell275">
            <text:p text:style-name="P276">86.5</text:p>
          </table:table-cell>
        </table:table-row>
        <table:table-row table:style-name="TableRow277">
          <table:table-cell table:style-name="TableCell278">
            <text:p text:style-name="P279">手機使用率</text:p>
          </table:table-cell>
          <table:table-cell table:style-name="TableCell280">
            <text:p text:style-name="P281">85.9</text:p>
          </table:table-cell>
          <table:table-cell table:style-name="TableCell282">
            <text:p text:style-name="P283">97.1</text:p>
          </table:table-cell>
          <table:table-cell table:style-name="TableCell284">
            <text:p text:style-name="P285">98.9</text:p>
          </table:table-cell>
          <table:table-cell table:style-name="TableCell286">
            <text:p text:style-name="P287">98.9</text:p>
          </table:table-cell>
          <table:table-cell table:style-name="TableCell288">
            <text:p text:style-name="P289">97.7</text:p>
          </table:table-cell>
          <table:table-cell table:style-name="TableCell290">
            <text:p text:style-name="P291">94.1</text:p>
          </table:table-cell>
          <table:table-cell table:style-name="TableCell292">
            <text:p text:style-name="P293">88.1</text:p>
          </table:table-cell>
          <table:table-cell table:style-name="TableCell294">
            <text:p text:style-name="P295">65.3</text:p>
          </table:table-cell>
          <table:table-cell table:style-name="TableCell296">
            <text:p text:style-name="P297">91.1</text:p>
          </table:table-cell>
        </table:table-row>
        <table:table-row table:style-name="TableRow298">
          <table:table-cell table:style-name="TableCell299">
            <text:p text:style-name="P300">個人上網設備擁有情形(項)</text:p>
          </table:table-cell>
          <table:table-cell table:style-name="TableCell301">
            <text:p text:style-name="P302">2.55</text:p>
          </table:table-cell>
          <table:table-cell table:style-name="TableCell303">
            <text:p text:style-name="P304">3.00</text:p>
          </table:table-cell>
          <table:table-cell table:style-name="TableCell305">
            <text:p text:style-name="P306">3.22</text:p>
          </table:table-cell>
          <table:table-cell table:style-name="TableCell307">
            <text:p text:style-name="P308">3.40</text:p>
          </table:table-cell>
          <table:table-cell table:style-name="TableCell309">
            <text:p text:style-name="P310">3.38</text:p>
          </table:table-cell>
          <table:table-cell table:style-name="TableCell311">
            <text:p text:style-name="P312">3.03</text:p>
          </table:table-cell>
          <table:table-cell table:style-name="TableCell313">
            <text:p text:style-name="P314">2.83</text:p>
          </table:table-cell>
          <table:table-cell table:style-name="TableCell315">
            <text:p text:style-name="P316">2.54</text:p>
          </table:table-cell>
          <table:table-cell table:style-name="TableCell317">
            <text:p text:style-name="P318">3.13</text:p>
          </table:table-cell>
        </table:table-row>
      </table:table>
      <text:p text:style-name="P319"><text:span text:style-name="T320">※</text:span><text:span text:style-name="T321">註：1.資料來源，</text:span><text:span text:style-name="T322">國發會「</text:span><text:span text:style-name="T323">107<text:s/></text:span><text:span text:style-name="T324">年個人家戶數位機會調查報告」</text:span><text:span text:style-name="T3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2:00Z</meta:creation-date>
    <dc:date>2019-07-16T02:42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35" meta:character-count="2911" meta:row-count="20" meta:non-whitespace-character-count="2481"/>
  </office:meta>
</office:document-meta>
</file>