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text-position="super 50%"/>
    </style:style>
    <style:style style:name="P26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text-position="super 50%"/>
    </style:style>
    <style:style style:name="P31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style:text-position="super 50%"/>
    </style:style>
    <style:style style:name="P35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內文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text-position="super 50%"/>
    </style:style>
    <style:style style:name="P53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13218974"/>六、重大社會民生發展相關之科技計畫與企業合作執行之案例不多；且專利或技術移轉件數較少、整體技術實用價值欠佳，研發成果似未能有效擴散至產業界<text:bookmark-end text:name="_Toc13218974"/></text:p>
      <text:p text:style-name="P16">產官學研互動網絡之創新生態體系為全球創新政策重要發展趨勢，惟產學界間存在認知落差與鏈結不足等問題，如學界對企業之需求瞭解不足，致形成「產學落差」現象、學者偏重學術研究，較少關注產業鏈結，進而衍生「研用落差」問題、欠缺完整之媒合聯繫管道，業界不易尋得適合之學界合作對象，使得產學鏈結不足<text:span text:style-name="T17"><text:note text:note-class="footnote" text:id="_ftn0"><text:note-citation>1</text:note-citation><text:note-body><text:p text:style-name="P18">第十屆科學技術會議，議題四－子題(四)：加強產學研合作鏈結，教育部<text:span text:style-name="T19">。</text:span></text:p></text:note-body></text:note></text:span>，致創新生態體系之發展與推動發生困難，亟需政府妥善整合產業、官方、學界及研究法人等4股力量，以激發產業創新之動力、強化需求導向之創新研發與產學合作，發揮產學界優質創新潛能，俾使科技研發引領創新與社會發展。經查：</text:p>
      <text:p text:style-name="P20">(一)科技計畫與企業合作執行得以較低成本迅速取得所需技術，並可擴大相關產業規模，進而增加產值及促進就業</text:p>
      <text:p text:style-name="P21">科技計畫執行主要研究方式分為：1.委託研究或辦理：依政府採購法勞務委託公私立學校、研究機關(構)、法人、團體或個人辦理。2.補助研究：補助公私立大專校院、研究機關(構)、法人或團體辦理。3.自行研究：由各部會或所屬機關自行辦理。4.合作研究：依相關法令規定或協議，與公私立學校、研究機關(構)、法人或團體合作研究辦理。是以，與重大社會民生發展相關之科技計畫若與企業合作執行，除可運用企業之研發能力，有助於機關以較低成本迅速取得所需技術外，並可擴大相關產業規模，進而增加產值及促進就業。</text:p>
      <text:p text:style-name="P22">(二)重大社會民生發展相關之科技計畫與企業合作執行之案例不<text:soft-page-break/>多</text:p>
      <text:p text:style-name="P23">104至108年度中央政府重大社會民生科技計畫大多採用委託研究或辦理、補助研究、自行研究之方式執行；至於採用合作研究方式之計畫，包括衛福部105至108年度「營造健康幸福社會－全人健康促進科技政策研究」、104至107年度「建構領航國際之活躍老化監測暨決策支援系統」由該部及所屬機關、財團法人國家衛生研究院；104年度「愛滋病防治整合型計畫」由疾管署、台大醫院、台灣預防醫學會合作辦理；農委會105至108年度「農林氣象災害風險指標建置及災害調適策略之研究」由農委會所屬機關、中央氣象局、災防科技中心、台灣大學、中興大學共同執行。此外，與產業界合作執行之計畫如經濟部水利署107年度「環境友善型水處理科技發展計畫」列有與產業界合作研發、經濟部107年度「前瞻基礎建設－建構民生公共物聯網－空品物聯網產業開展－研發PM<text:span text:style-name="T24">2.5</text:span>及CO感測元件技術」計畫推動學產參與科專研發1案，顯示與產業界合作研究之計畫件數不多<text:span text:style-name="T25"><text:note text:note-class="footnote" text:id="_ftn1"><text:note-citation>2</text:note-citation><text:note-body><text:p text:style-name="P26">中央氣象局104年度「災害性天氣監測與預報作業建置(6/6)」、107年度「氣象資訊之智慧應用服務計畫(I)」及交通部運輸研究所104年度「港灣及道路運輸效能提升與災防技術研發」等計畫項下雖列有促成與學界或產業團體合作研究案，惟其合作對象主要係政府機關、學校或研究機構，而非產業界<text:span text:style-name="T27">。</text:span></text:p></text:note-body></text:note></text:span>。</text:p>
      <text:p text:style-name="P28">(三)研發成果整體技術實用價值欠佳，且計畫效益未能有效擴散至產業界</text:p>
      <text:p text:style-name="P29">104至107年度中央政府重大社會民生議題相關科技計畫共304件<text:span text:style-name="T30"><text:note text:note-class="footnote" text:id="_ftn2"><text:note-citation>3</text:note-citation><text:note-body><text:p text:style-name="P31">108年度科技計畫尚在執行中，故不列入統計<text:span text:style-name="T32">。</text:span></text:p></text:note-body></text:note></text:span>，其中績效指標列有專利或技術移轉、促進產業投資之計畫計有中研院104至107年度「重大疾病之新藥與疫苗研發：人類健康與永續發展計畫」技術移轉5件、經濟部工業局104至107年度「產業永續發展計畫－產業綠色技術提升計畫」<text:soft-page-break/>產業節省成本及增加投資額14.43億元、經濟部107年度「前瞻基礎建設－建構民生公共物聯網－空品物聯網產業開展－研發PM<text:span text:style-name="T33">2.5</text:span>及CO感測元件技術」技術移轉1件及增加投資額1,400萬元、經濟部水利署104年度「水資源科技發展計畫-水旱災整備及應變科技之研究」專利移轉1件及107年度「環境友善型水處理科技發展計畫」技術移轉1件、環保署107年度「水體環境污染感測、鑑識調查與物聯網應用研究開發計畫」技轉及智財授權1件、交通部運輸研究所104至107年度「港灣及道路運輸效能提升與災防技術研發」等計畫技術移轉(授權)8件，顯示專利或技術移轉件數較少、整體技術實用價值欠佳，且研發成果似未能有效擴散至產業界<text:span text:style-name="T34"><text:note text:note-class="footnote" text:id="_ftn3"><text:note-citation>4</text:note-citation><text:note-body><text:p text:style-name="P35">據國發會說明，該會電子化政府計畫每年節省機關重複開發之成本約新臺幣5,000萬元，惟該項效益非屬對產業擴散情形<text:span text:style-name="T36">。</text:span></text:p></text:note-body></text:note></text:span>。</text:p>
      <text:p text:style-name="P37"><text:span text:style-name="T38">(</text:span><text:span text:style-name="T39">四</text:span><text:span text:style-name="T40">)科技部相關計畫</text:span><text:span text:style-name="T41">與</text:span><text:span text:style-name="T42">產業界合作或</text:span><text:span text:style-name="T43">採</text:span><text:span text:style-name="T44">產學合作</text:span><text:span text:style-name="T45">者僅4案</text:span><text:span text:style-name="T46">，且其</text:span><text:span text:style-name="T47">學術成果</text:span><text:span text:style-name="T48">亦</text:span><text:span text:style-name="T49">無移轉相關部會進行後續實務研究</text:span><text:span text:style-name="T50">之情形</text:span></text:p>
      <text:p text:style-name="P51">科技部104至108年度重大社會民生科技計畫計68件，主要係以補助學校機構、國研院、國家災害防救中心方式執行，除高齡化社會議題106至108年度「以高齡社會需求為導向之生醫科技研究計畫－輔助科技專案」項下列有促成與學界或產業團體合作研究4案外，其餘計畫尚無與產業界合作或採產學合作執行之情形。另該部相關計畫之學術成果主要係培養研究團隊與博碩士生、發表論文等，其研究成果並未移轉相關部會進行後續實務研究，俾將相關知識產業化之情形<text:span text:style-name="T52"><text:note text:note-class="footnote" text:id="_ftn4"><text:note-citation>5</text:note-citation><text:note-body><text:p text:style-name="P53">據該部說明，除跨部會合作專案計畫外，該部研究成果尚無移交其他部會繼續研究情形<text:span text:style-name="T54">。</text:span></text:p></text:note-body></text:note></text:span>，與新加坡執行智慧國家計畫，結合大型指標企業、中小企業形成產業鏈，並結合學界進行先進研究之做法不同。<text:bookmark-start text:name="_Toc519690748"/><text:bookmark-end text:name="_Toc5196907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2:00Z</meta:creation-date>
    <dc:date>2019-07-16T02:42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9" meta:character-count="1872" meta:row-count="13" meta:non-whitespace-character-count="1596"/>
  </office:meta>
</office:document-meta>
</file>