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6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7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8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9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0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1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2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3" style:parent-style-name="預設段落字型" style:family="text">
      <style:text-properties fo:font-weight="bold" style:font-weight-asian="bold" fo:letter-spacing="-0.0097in" fo:font-size="18pt" style:font-size-asian="18pt"/>
    </style:style>
    <style:style style:name="T14" style:parent-style-name="預設段落字型" style:family="text">
      <style:text-properties fo:font-weight="bold" style:font-weight-asian="bold" fo:letter-spacing="-0.0097in" fo:font-size="18pt" style:font-size-asian="18pt"/>
    </style:style>
    <style:style style:name="P15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text-position="super 50%"/>
    </style:style>
    <style:style style:name="P20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/>
    </style:style>
    <style:style style:name="P22" style:parent-style-name="內文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text-position="super 50%"/>
    </style:style>
    <style:style style:name="P24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style:text-position="super 50%"/>
    </style:style>
    <style:style style:name="P29" style:parent-style-name="註腳文字" style:family="paragraph">
      <style:paragraph-properties fo:line-height="0.2083in" fo:margin-left="0in" fo:text-indent="0in">
        <style:tab-stops/>
      </style:paragraph-properties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內文" style:family="paragraph">
      <style:paragraph-properties fo:margin-left="0.7868in" fo:text-indent="-0.1965in">
        <style:tab-stops/>
      </style:paragraph-properties>
    </style:style>
    <style:style style:name="P32" style:parent-style-name="內文" style:family="paragraph">
      <style:paragraph-properties fo:margin-left="0.7868in" fo:text-indent="-0.1965in">
        <style:tab-stops/>
      </style:paragraph-properties>
    </style:style>
    <style:style style:name="P33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4" style:parent-style-name="內文" style:family="paragraph">
      <style:paragraph-properties fo:margin-left="0.7868in" fo:text-indent="-0.1965in">
        <style:tab-stops/>
      </style:paragraph-properties>
    </style:style>
    <style:style style:name="P35" style:parent-style-name="內文" style:family="paragraph">
      <style:paragraph-properties fo:margin-left="0.7868in" fo:text-indent="-0.1965in">
        <style:tab-stops/>
      </style:paragraph-properties>
    </style:style>
    <style:style style:name="P36" style:parent-style-name="內文" style:family="paragraph">
      <style:paragraph-properties fo:margin-left="1.1812in" fo:text-indent="-1.181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ableColumn46" style:family="table-column">
      <style:table-column-properties style:column-width="1.2423in"/>
    </style:style>
    <style:style style:name="TableColumn47" style:family="table-column">
      <style:table-column-properties style:column-width="0.9437in"/>
    </style:style>
    <style:style style:name="TableColumn48" style:family="table-column">
      <style:table-column-properties style:column-width="0.9437in"/>
    </style:style>
    <style:style style:name="TableColumn49" style:family="table-column">
      <style:table-column-properties style:column-width="0.9437in"/>
    </style:style>
    <style:style style:name="TableColumn50" style:family="table-column">
      <style:table-column-properties style:column-width="0.9437in"/>
    </style:style>
    <style:style style:name="TableColumn51" style:family="table-column">
      <style:table-column-properties style:column-width="0.8736in"/>
    </style:style>
    <style:style style:name="Table45" style:family="table">
      <style:table-properties style:width="5.8909in" fo:margin-left="0.094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0" style:parent-style-name="內文" style:family="paragraph">
      <style:paragraph-properties fo:line-height="0.2083in" fo:margin-left="0.3375in" fo:text-indent="-0.3375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T13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中央政府</text:span><text:span text:style-name="T6">運用</text:span><text:span text:style-name="T7">科技</text:span><text:span text:style-name="T8">研發成果</text:span><text:span text:style-name="T9">改善</text:span><text:span text:style-name="T10">重大</text:span><text:span text:style-name="T11">社會</text:span><text:span text:style-name="T12">民生議題</text:span><text:span text:style-name="T13">之</text:span><text:span text:style-name="T14">成效</text:span></text:p>
      <text:p text:style-name="P15"><text:bookmark-start text:name="_Toc519690748"/><text:bookmark-start text:name="_Toc13218975"/>七、我國雖借鏡日本及新加坡經驗推展數位國家及地方創生等計畫，惟尚有部分法令未能儘速完成立法及關鍵績效指標未設置等問題，<text:bookmark-end text:name="_Toc519690748"/>允宜檢討因應<text:bookmark-end text:name="_Toc13218975"/></text:p>
      <text:p text:style-name="P16">我國借鏡日本及新加坡經驗，陸續通過「數位國家·創新經濟發展方案(2017-2025年)」、「地方創生國家戰略計畫」等計畫，前者之績效指標包括「2020年資訊國力排名進入全球前12名；2025 年前6名」等，後者之願景為「2022年地方移入人口等於移出人口，2030年地方人口能夠回流」。經查：</text:p>
      <text:p text:style-name="P17">(一)國際數位建設進步快速，我國較其他亞洲鄰近國家(地區)仍有落後之情形</text:p>
      <text:p text:style-name="P18">1.依據世界經濟論壇(WEF)之網路整備度(NRI)全球排名，我國歷年整體排名雖均維持全球前20名之領先群，但總體排名由2012年之第11名退步為2016年之第19名，呈衰退之趨勢；另由4大構面排名分析，整備構面雖由2012年之第14名進步為2016年之第2名，惟影響構面由2012年之第3名退步為2016年之第20名、環境構面由2012年之第24名退步為2016年之第29名(詳附表5-7-1)。另與亞洲鄰近之新加坡、韓國、日本及香港等國家(地區)相較，網路整備度排名由2012年之僅次於新加坡，至2015年以後均為殿後，顯示我國雖有國際級之資通訊基礎建設，但未能妥善運用以有效帶動社會與經濟發展，致使用面、影響面及環境面國際排名均呈現下滑，亟需尋找提升改善之道<text:span text:style-name="T19"><text:note text:note-class="footnote" text:id="_ftn0"><text:note-citation>1</text:note-citation><text:note-body><text:p text:style-name="P20">數位國家‧創新經濟發展方案（2017-2025年），2017年10月，第13頁<text:span text:style-name="T21">。</text:span></text:p></text:note-body></text:note></text:span>。</text:p>
      <text:p text:style-name="P22">2.另WEF於2018年起重新定義競爭力，指標內容及計算方式等全部更新，以「全球競爭力指數4.0」排名而言，我國(第13<text:soft-page-break/>名)次於新加坡(第2名)、日本(第5名)及香港(第7名)，超過南韓(第15名)及中國大陸(第28名)，惟「資通訊使用」項目排名第13名，於前揭國家(地區)中僅超過中國大陸(第26名)，而落後南韓(第1名)、香港(第2名)、日本(第3名)及新加坡(第4名)甚多<text:span text:style-name="T23"><text:note text:note-class="footnote" text:id="_ftn1"><text:note-citation>2</text:note-citation><text:note-body><text:p text:style-name="P24">國家發展委員會新聞稿，2018年WEF「全球競爭力指數 4.0」我國排名全球第13位，107年10月17日<text:span text:style-name="T25">。</text:span></text:p></text:note-body></text:note></text:span>，顯示國際數位建設進步快速，我國較其他亞洲鄰近國家(地區)仍有落後之情形。</text:p>
      <text:p text:style-name="P26">(二)我國雖參考新加坡智慧國家計畫之執行經驗，惟部分法令未能配合數位經濟之快速變化儘速完成立法，且未設專責單位推動</text:p>
      <text:p text:style-name="P27">1.新加坡發展數位金融之前提即確保與東協國家系統互通，並建立與世界之關聯性，另智慧國家計畫係規劃將解決方案及創新產品輸出海外，惟我國部分法令尚無法配合數位經濟之快速變化，如數位通訊傳播法等法案尚未完成立法，恐影響國際接軌，致相關成果難以對外系統輸出<text:span text:style-name="T28"><text:note text:note-class="footnote" text:id="_ftn2"><text:note-citation>3</text:note-citation><text:note-body><text:p text:style-name="P29">數位國家‧創新經濟發展方案（2017-2025年），2017年10月，第61頁<text:span text:style-name="T30">。</text:span></text:p></text:note-body></text:note></text:span>。</text:p>
      <text:p text:style-name="P31">2.新加坡係在總理辦公室下成立專責之智慧國家及數位政府辦公室，與政府科技局負責推動相關計畫，並藉由產官學一條龍推動；與我國由各部會分工、各地方政府城鄉差距甚大之情形不同。是以，我國宜強化統整各部會之職能，並加速城市及鄉鎮間之協同合作及融合，以做好垂直及橫向整合。</text:p>
      <text:p text:style-name="P32">3.新加坡智慧國家計畫之關鍵績效指標(KPI)包括公務員須具備基本數位能力，例如網路安全及運用數據分析技術協助擬訂政策、各政府部門需推出1項以上利用人工智慧之項目，例如利用人工智慧提供公共服務或制定政策，惟我國科技計畫尚無設置類似績效指標。是以，政府為政策之主要推動者，<text:soft-page-break/>公務員若具備基本數位能力，且機關運用新型科技協助制定政策，除可提升行政效率及決策品質外，並能帶動運用新科技之風潮，有利服務型智慧政府之發展，該項做法值得參考。</text:p>
      <text:p text:style-name="P33">(三)我國參考日本訂定「地方創生國家戰略」，惟並未訂定適合我國之地方創生法案，且部會分工表未列明確執行期程</text:p>
      <text:p text:style-name="P34">1.我國雖參考日本做法，於107年12月通過「地方創生國家戰略」，惟日本於2014年制定「城鎮、人才、工作創生法」、2015年設置「地方創生擔當大臣」，我國並未參採其做法制定因地制宜之地方創生法案，而各部會負責稅賦優惠、投資抵減、發展觀光、農地及山坡地放寬使用限制等業務分工事項，均涉及修法問題，可能造成未來政策執行之瓶頸。</text:p>
      <text:p text:style-name="P35">2.我國「地方創生國家戰略」雖列有部會分工表，惟未列示明確執行期程，亦無設置關鍵績效指標(KPI)，恐不利於計畫期程之控管及執行績效之考核。</text:p>
      <text:p text:style-name="P36"><text:span text:style-name="T37">附表</text:span><text:span text:style-name="T38">5-</text:span><text:span text:style-name="T39">7</text:span><text:span text:style-name="T40">-1</text:span><text:span text:style-name="T41">：</text:span><text:span text:style-name="T42">2012至2016年</text:span><text:span text:style-name="T43">我國在世界經濟論壇(WEF)之網路整備度(NRI)全球排名</text:span><text:span text:style-name="T44">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構面及年度</text:p>
            </table:table-cell>
            <table:table-cell table:style-name="TableCell55">
              <text:p text:style-name="P56">2012</text:p>
            </table:table-cell>
            <table:table-cell table:style-name="TableCell57">
              <text:p text:style-name="P58">2013</text:p>
            </table:table-cell>
            <table:table-cell table:style-name="TableCell59">
              <text:p text:style-name="P60">2014</text:p>
            </table:table-cell>
            <table:table-cell table:style-name="TableCell61">
              <text:p text:style-name="P62">2015</text:p>
            </table:table-cell>
            <table:table-cell table:style-name="TableCell63">
              <text:p text:style-name="P64">2016</text:p>
            </table:table-cell>
          </table:table-row>
        </table:table-header-rows>
        <table:table-row table:style-name="TableRow65">
          <table:table-cell table:style-name="TableCell66">
            <text:p text:style-name="P67">ICT整備</text:p>
          </table:table-cell>
          <table:table-cell table:style-name="TableCell68">
            <text:p text:style-name="P69">14</text:p>
          </table:table-cell>
          <table:table-cell table:style-name="TableCell70">
            <text:p text:style-name="P71">17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ICT使用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17</text:p>
          </table:table-cell>
          <table:table-cell table:style-name="TableCell87">
            <text:p text:style-name="P88">22</text:p>
          </table:table-cell>
          <table:table-cell table:style-name="TableCell89">
            <text:p text:style-name="P90">16</text:p>
          </table:table-cell>
        </table:table-row>
        <table:table-row table:style-name="TableRow91">
          <table:table-cell table:style-name="TableCell92">
            <text:p text:style-name="P93">ICT影響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15</text:p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>
            <text:p text:style-name="P106">ICT環境</text:p>
          </table:table-cell>
          <table:table-cell table:style-name="TableCell107">
            <text:p text:style-name="P108">24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>28</text:p>
          </table:table-cell>
          <table:table-cell table:style-name="TableCell115">
            <text:p text:style-name="P116">29</text:p>
          </table:table-cell>
        </table:table-row>
        <table:table-row table:style-name="TableRow117">
          <table:table-cell table:style-name="TableCell118">
            <text:p text:style-name="P119">總體排名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>19</text:p>
          </table:table-cell>
        </table:table-row>
      </table:table>
      <text:p text:style-name="P130"><text:span text:style-name="T131">※註：1.資料來源，</text:span><text:span text:style-name="T132">世界經濟論壇(WEF)報告</text:span><text:span text:style-name="T133">。</text:span><text:bookmark-start text:name="_Toc519690747"/><text:bookmark-end text:name="_Toc5196907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08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9-07-16T02:42:00Z</meta:creation-date>
    <dc:date>2019-07-16T02:42:00Z</dc:date>
    <meta:print-date>2019-06-28T12:34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8" meta:character-count="1865" meta:row-count="13" meta:non-whitespace-character-count="1590"/>
  </office:meta>
</office:document-meta>
</file>