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909in" fo:text-indent="-0.1972in">
        <style:tab-stops/>
      </style:paragraph-properties>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E" style:family="paragraph">
      <style:paragraph-properties fo:margin-left="0.7868in" fo:text-indent="-0.1965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一二三" style:family="paragraph">
      <style:paragraph-properties fo:margin-left="0.5909in" fo:text-indent="-0.1972in">
        <style:tab-stops/>
      </style:paragraph-properties>
      <style:text-properties fo:font-weight="bold" style:font-weight-asian="bold" fo:color="#000000"/>
    </style:style>
    <style:style style:name="P88" style:parent-style-name="一下內文縮2" style:family="paragraph">
      <style:paragraph-properties fo:margin-left="0.5902in" fo:text-indent="0.3937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P102" style:parent-style-name="E" style:family="paragraph">
      <style:paragraph-properties fo:margin-left="0.7868in" fo:text-indent="-0.1965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註腳參照" style:family="text">
      <style:text-properties fo:color="#000000"/>
    </style:style>
    <style:style style:name="P161" style:parent-style-name="註腳文字" style:family="paragraph">
      <style:paragraph-properties fo:margin-left="0.0576in" fo:text-indent="-0.0576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註腳參照" style:family="text">
      <style:text-properties fo:color="#000000"/>
    </style:style>
    <style:style style:name="P226" style:parent-style-name="註腳文字" style:family="paragraph">
      <style:paragraph-properties fo:margin-left="0.0576in" fo:text-indent="-0.0576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E" style:family="paragraph">
      <style:paragraph-properties style:text-autospace="none" fo:margin-top="0.0868in" fo:line-height="0.2777in" fo:margin-left="0.6895in" fo:margin-right="-0.0986in" fo:text-indent="-0.6895in">
        <style:tab-stops/>
      </style:paragraph-properties>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ableColumn259" style:family="table-column">
      <style:table-column-properties style:column-width="0.4673in"/>
    </style:style>
    <style:style style:name="TableColumn260" style:family="table-column">
      <style:table-column-properties style:column-width="0.4951in"/>
    </style:style>
    <style:style style:name="TableColumn261" style:family="table-column">
      <style:table-column-properties style:column-width="0.5902in"/>
    </style:style>
    <style:style style:name="TableColumn262" style:family="table-column">
      <style:table-column-properties style:column-width="1.2333in"/>
    </style:style>
    <style:style style:name="TableColumn263" style:family="table-column">
      <style:table-column-properties style:column-width="0.9277in"/>
    </style:style>
    <style:style style:name="TableColumn264" style:family="table-column">
      <style:table-column-properties style:column-width="2.1923in"/>
    </style:style>
    <style:style style:name="Table258" style:family="table">
      <style:table-properties style:width="5.9062in" fo:margin-left="0.075in" table:align="left"/>
    </style:style>
    <style:style style:name="TableRow265" style:family="table-row">
      <style:table-row-properties/>
    </style:style>
    <style:style style:name="TableCell2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color="#000000"/>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fo:margin-left="-0.0548in" fo:margin-right="-0.0666in">
        <style:tab-stops/>
      </style:paragraph-properties>
      <style:text-properties fo:color="#000000"/>
    </style:style>
    <style:style style:name="TableCell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fo:margin-left="-0.0513in" fo:margin-right="-0.0354in">
        <style:tab-stops/>
      </style:paragraph-properties>
      <style:text-properties fo:color="#000000"/>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color="#000000"/>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color="#000000"/>
    </style:style>
    <style:style style:name="TableRow276" style:family="table-row">
      <style:table-row-properties style:min-row-height="0.2881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color="#000000"/>
    </style:style>
    <style:style style:name="P279" style:parent-style-name="表格內文14行高" style:family="paragraph">
      <style:paragraph-properties fo:text-align="center"/>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style:style>
    <style:style style:name="TableCell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9" style:parent-style-name="表格內文14行高" style:family="paragraph">
      <style:paragraph-properties fo:text-align="justify" fo:margin-left="-0.0708in">
        <style:tab-stops/>
      </style:paragraph-properties>
      <style:text-properties fo:color="#000000"/>
    </style:style>
    <style:style style:name="TableRow290" style:family="table-row">
      <style:table-row-properties style:min-row-height="0.2881in"/>
    </style:style>
    <style:style style:name="P291" style:parent-style-name="表格內文14行高" style:family="paragraph">
      <style:paragraph-properties fo:text-align="center"/>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P300" style:parent-style-name="表格內文14行高" style:family="paragraph">
      <style:paragraph-properties fo:text-align="justify"/>
      <style:text-properties fo:color="#000000"/>
    </style:style>
    <style:style style:name="TableRow301" style:family="table-row">
      <style:table-row-properties style:min-row-height="0.3854in"/>
    </style:style>
    <style:style style:name="TableCell3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color="#000000"/>
    </style:style>
    <style:style style:name="P304" style:parent-style-name="表格內文14行高" style:family="paragraph">
      <style:paragraph-properties fo:text-align="center"/>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fo:margin-left="-0.0611in">
        <style:tab-stops/>
      </style:paragraph-properties>
      <style:text-properties fo:color="#000000" fo:letter-spacing="-0.0138in"/>
    </style:style>
    <style:style style:name="TableCell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 style:parent-style-name="表格內文14行高" style:family="paragraph">
      <style:paragraph-properties fo:text-align="justify" fo:margin-left="-0.0513in">
        <style:tab-stops/>
      </style:paragraph-properties>
      <style:text-properties fo:color="#000000"/>
    </style:style>
    <style:style style:name="TableRow315" style:family="table-row">
      <style:table-row-properties style:min-row-height="0.3854in"/>
    </style:style>
    <style:style style:name="P316" style:parent-style-name="表格內文14行高" style:family="paragraph">
      <style:text-properties fo:color="#000000"/>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P323" style:parent-style-name="表格內文14行高" style:family="paragraph">
      <style:paragraph-properties fo:text-align="end"/>
      <style:text-properties fo:color="#000000"/>
    </style:style>
    <style:style style:name="P324" style:parent-style-name="表格內文14行高" style:family="paragraph">
      <style:text-properties fo:color="#000000"/>
    </style:style>
    <style:style style:name="P325" style:parent-style-name="表格內文14行高" style:family="paragraph">
      <style:paragraph-properties fo:text-align="justify" fo:margin-left="0.6611in" fo:text-indent="-0.6611in">
        <style:tab-stops/>
      </style:paragraph-properties>
    </style:style>
    <style:style style:name="T326" style:parent-style-name="預設段落字型" style:family="text">
      <style:text-properties fo:color="#000000" style:font-size-complex="12pt"/>
    </style:style>
    <style:style style:name="T327" style:parent-style-name="預設段落字型" style:family="text">
      <style:text-properties style:font-weight-complex="bold" fo:color="#000000"/>
    </style:style>
    <style:style style:name="T328" style:parent-style-name="預設段落字型" style:family="text">
      <style:text-properties style:font-weight-complex="bold" fo:color="#000000"/>
    </style:style>
    <style:style style:name="T329" style:parent-style-name="預設段落字型" style:family="text">
      <style:text-properties style:font-weight-complex="bold" fo:color="#000000"/>
    </style:style>
    <style:style style:name="T330" style:parent-style-name="預設段落字型" style:family="text">
      <style:text-properties style:font-weight-complex="bold" fo:color="#000000"/>
    </style:style>
    <style:style style:name="T331" style:parent-style-name="預設段落字型" style:family="text">
      <style:text-properties style:font-weight-complex="bold" fo:color="#000000"/>
    </style:style>
    <style:style style:name="P332" style:parent-style-name="表格內文14行高" style:family="paragraph">
      <style:paragraph-properties fo:margin-left="0.6597in" fo:text-indent="-0.1638in">
        <style:tab-stops/>
      </style:paragraph-properties>
    </style:style>
    <style:style style:name="T333" style:parent-style-name="預設段落字型" style:family="text">
      <style:text-properties fo:color="#000000" style:font-size-complex="12pt"/>
    </style:style>
    <style:style style:name="T334" style:parent-style-name="預設段落字型" style:family="text">
      <style:text-properties fo:color="#000000" style:font-size-complex="12pt"/>
    </style:style>
    <style:style style:name="T335" style:parent-style-name="預設段落字型" style:family="text">
      <style:text-properties fo:color="#000000" style:font-size-complex="12pt"/>
    </style:style>
    <style:style style:name="T336" style:parent-style-name="預設段落字型" style:family="text">
      <style:text-properties fo:color="#000000" style:font-size-complex="12pt"/>
    </style:style>
    <style:style style:name="T337" style:parent-style-name="預設段落字型" style:family="text">
      <style:text-properties fo:color="#000000" style:font-size-complex="12pt"/>
    </style:style>
    <style:style style:name="T338" style:parent-style-name="預設段落字型" style:family="text">
      <style:text-properties fo:color="#000000" style:font-size-complex="12pt"/>
    </style:style>
    <style:style style:name="T339" style:parent-style-name="預設段落字型" style:family="text">
      <style:text-properties fo:color="#000000" style:font-size-complex="12pt"/>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T342" style:parent-style-name="預設段落字型" style:family="text">
      <style:text-properties fo:color="#000000" style:font-size-complex="12pt"/>
    </style:style>
    <style:style style:name="P343" style:parent-style-name="E" style:family="paragraph">
      <style:paragraph-properties style:text-autospace="none" fo:margin-top="0.0868in" fo:line-height="0.2777in" fo:margin-left="0.6895in" fo:margin-right="-0.2951in" fo:text-indent="-0.6895in">
        <style:tab-stops/>
      </style:paragraph-properties>
      <style:text-properties fo:font-weight="bold" style:font-weight-asian="bold" fo:color="#000000"/>
    </style:style>
    <style:style style:name="P344" style:parent-style-name="E" style:family="paragraph">
      <style:paragraph-properties style:text-autospace="none" fo:margin-top="0.0868in" fo:line-height="0.2777in" fo:margin-left="0.6895in" fo:margin-right="-0.2951in" fo:text-indent="-0.6895in">
        <style:tab-stops/>
      </style:paragraph-properties>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P360" style:parent-style-name="E" style:family="paragraph">
      <style:paragraph-properties style:text-autospace="none" fo:text-align="end" fo:line-height="0.1944in" fo:margin-left="0.5722in" fo:text-indent="-0.5722in">
        <style:tab-stops/>
      </style:paragraph-properties>
    </style:style>
    <style:style style:name="T361" style:parent-style-name="預設段落字型" style:family="text">
      <style:text-properties fo:color="#000000" fo:letter-spacing="-0.0027in" fo:font-size="12pt" style:font-size-asian="12pt" style:font-size-complex="12pt"/>
    </style:style>
    <style:style style:name="TableColumn363" style:family="table-column">
      <style:table-column-properties style:column-width="2.3625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0.8861in" style:use-optimal-column-width="false"/>
    </style:style>
    <style:style style:name="TableColumn366" style:family="table-column">
      <style:table-column-properties style:column-width="0.9347in" style:use-optimal-column-width="false"/>
    </style:style>
    <style:style style:name="TableColumn367" style:family="table-column">
      <style:table-column-properties style:column-width="0.9354in" style:use-optimal-column-width="false"/>
    </style:style>
    <style:style style:name="Table362" style:family="table">
      <style:table-properties style:width="5.9062in" fo:margin-left="0.075in" table:align="left"/>
    </style:style>
    <style:style style:name="TableRow368" style:family="table-row">
      <style:table-row-properties style:use-optimal-row-height="false"/>
    </style:style>
    <style:style style:name="TableCell3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text-properties fo:color="#000000"/>
    </style:style>
    <style:style style:name="TableCell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margin-right="-0.075in"/>
      <style:text-properties fo:color="#000000"/>
    </style:style>
    <style:style style:name="TableCell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margin-left="-0.0298in" fo:margin-right="-0.075in">
        <style:tab-stops/>
      </style:paragraph-properties>
      <style:text-properties fo:color="#000000"/>
    </style:style>
    <style:style style:name="TableCell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center"/>
      <style:text-properties fo:color="#000000"/>
    </style:style>
    <style:style style:name="TableRow377" style:family="table-row">
      <style:table-row-properties style:use-optimal-row-height="false"/>
    </style:style>
    <style:style style:name="P378" style:parent-style-name="表格內文14行高" style:family="paragraph">
      <style:text-properties fo:color="#000000"/>
    </style:style>
    <style:style style:name="P379" style:parent-style-name="表格內文14行高" style:family="paragraph">
      <style:text-properties fo:color="#000000"/>
    </style:style>
    <style:style style:name="P380" style:parent-style-name="表格內文14行高" style:family="paragraph">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center" fo:margin-left="-0.0666in">
        <style:tab-stops/>
      </style:paragraph-properties>
      <style:text-properties fo:color="#000000"/>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center" fo:margin-left="-0.059in">
        <style:tab-stops/>
      </style:paragraph-properties>
      <style:text-properties fo:color="#000000"/>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text-properties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margin-left="-0.075in" fo:margin-right="-0.075in">
        <style:tab-stops/>
      </style:paragraph-properties>
    </style:style>
    <style:style style:name="T390" style:parent-style-name="預設段落字型" style:family="text">
      <style:text-properties fo:color="#000000" fo:letter-spacing="-0.0069in"/>
    </style:style>
    <style:style style:name="T391" style:parent-style-name="預設段落字型" style:family="text">
      <style:text-properties fo:color="#000000" fo:letter-spacing="-0.0069in"/>
    </style:style>
    <style:style style:name="T392" style:parent-style-name="預設段落字型" style:family="text">
      <style:text-properties fo:color="#000000" fo:letter-spacing="-0.0069in"/>
    </style:style>
    <style:style style:name="T393" style:parent-style-name="預設段落字型" style:family="text">
      <style:text-properties fo:color="#000000" fo:letter-spacing="-0.0069in"/>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Row400" style:family="table-row">
      <style:table-row-properties style:use-optimal-row-height="false"/>
    </style:style>
    <style:style style:name="P401" style:parent-style-name="表格內文14行高" style:family="paragraph">
      <style:text-properties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fo:color="#000000"/>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color="#000000"/>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表格內文14行高" style:family="paragraph">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Row421" style:family="table-row">
      <style:table-row-properties style:use-optimal-row-height="false"/>
    </style:style>
    <style:style style:name="P422" style:parent-style-name="表格內文14行高" style:family="paragraph">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color="#000000"/>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text-properties fo:color="#000000"/>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color="#000000"/>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fo:color="#000000"/>
    </style:style>
    <style:style style:name="TableRow442" style:family="table-row">
      <style:table-row-properties style:use-optimal-row-height="false"/>
    </style:style>
    <style:style style:name="P443" style:parent-style-name="表格內文14行高" style:family="paragraph">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color="#000000"/>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color="#000000"/>
    </style:style>
    <style:style style:name="TableRow452" style:family="table-row">
      <style:table-row-properties style:use-optimal-row-height="false"/>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表格內文14行高" style:family="paragraph">
      <style:paragraph-properties fo:text-align="justify"/>
      <style:text-properties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text-properties fo:color="#000000"/>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text-properties fo:color="#000000"/>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5" style:parent-style-name="表格內文14行高" style:family="paragraph">
      <style:text-properties fo:color="#000000"/>
    </style:style>
    <style:style style:name="TableCell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style:style>
    <style:style style:name="TableCell4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style:style>
    <style:style style:name="P472" style:parent-style-name="內文" style:family="paragraph">
      <style:paragraph-properties fo:line-height="0.1944in" fo:margin-left="0.6763in" fo:text-indent="-0.6763in">
        <style:tab-stops/>
      </style:paragraph-properties>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style:font-name="華康楷書體W5外字集" style:font-name-asian="華康楷書體W5外字集" fo:color="#000000" fo:font-size="12pt" style:font-size-asian="12pt" style:font-size-complex="12pt"/>
    </style:style>
    <style:style style:name="T475" style:parent-style-name="預設段落字型" style:family="text">
      <style:text-properties fo:color="#000000"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P487" style:parent-style-name="表格內文14行高" style:family="paragraph">
      <style:paragraph-properties fo:text-align="justify" fo:margin-left="0.668in" fo:margin-right="-0.0416in" fo:text-indent="-0.1777in">
        <style:tab-stops/>
      </style:paragraph-properties>
    </style:style>
    <style:style style:name="T488" style:parent-style-name="預設段落字型" style:family="text">
      <style:text-properties fo:color="#000000" style:font-size-complex="12pt"/>
    </style:style>
    <style:style style:name="T489" style:parent-style-name="預設段落字型" style:family="text">
      <style:text-properties fo:color="#000000" style:font-size-complex="12pt"/>
    </style:style>
    <style:style style:name="T490" style:parent-style-name="預設段落字型" style:family="text">
      <style:text-properties fo:color="#000000" style:font-size-complex="12pt"/>
    </style:style>
    <style:style style:name="T491" style:parent-style-name="預設段落字型" style:family="text">
      <style:text-properties fo:color="#000000" style:font-size-complex="12pt"/>
    </style:style>
    <style:style style:name="T492" style:parent-style-name="預設段落字型" style:family="text">
      <style:text-properties fo:color="#000000" style:font-size-complex="12pt"/>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E" style:family="paragraph">
      <style:paragraph-properties style:text-autospace="none" fo:margin-top="0.0868in" fo:line-height="0.2777in" fo:margin-left="1.0819in" fo:text-indent="-1.0819in">
        <style:tab-stops/>
      </style:paragraph-properties>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T504" style:parent-style-name="預設段落字型" style:family="text">
      <style:text-properties fo:font-weight="bold" style:font-weight-asian="bold" fo:color="#000000"/>
    </style:style>
    <style:style style:name="T505" style:parent-style-name="預設段落字型" style:family="text">
      <style:text-properties fo:font-weight="bold" style:font-weight-asian="bold" fo:color="#000000"/>
    </style:style>
    <style:style style:name="T506" style:parent-style-name="預設段落字型" style:family="text">
      <style:text-properties fo:font-weight="bold" style:font-weight-asian="bold" fo:color="#000000"/>
    </style:style>
    <style:style style:name="T507" style:parent-style-name="預設段落字型" style:family="text">
      <style:text-properties fo:font-weight="bold" style:font-weight-asian="bold" fo:color="#000000"/>
    </style:style>
    <style:style style:name="T508" style:parent-style-name="預設段落字型" style:family="text">
      <style:text-properties fo:font-weight="bold" style:font-weight-asian="bold" fo:color="#000000"/>
    </style:style>
    <style:style style:name="T509" style:parent-style-name="預設段落字型" style:family="text">
      <style:text-properties fo:font-weight="bold" style:font-weight-asian="bold" fo:color="#000000"/>
    </style:style>
    <style:style style:name="T510" style:parent-style-name="預設段落字型" style:family="text">
      <style:text-properties fo:font-weight="bold" style:font-weight-asian="bold" fo:color="#000000"/>
    </style:style>
    <style:style style:name="T511" style:parent-style-name="預設段落字型" style:family="text">
      <style:text-properties fo:font-weight="bold" style:font-weight-asian="bold" fo:color="#000000"/>
    </style:style>
    <style:style style:name="T512" style:parent-style-name="預設段落字型" style:family="text">
      <style:text-properties fo:font-weight="bold" style:font-weight-asian="bold" fo:color="#000000"/>
    </style:style>
    <style:style style:name="T513" style:parent-style-name="預設段落字型" style:family="text">
      <style:text-properties fo:font-weight="bold" style:font-weight-asian="bold" fo:color="#000000"/>
    </style:style>
    <style:style style:name="T514" style:parent-style-name="預設段落字型" style:family="text">
      <style:text-properties fo:font-weight="bold" style:font-weight-asian="bold" fo:color="#000000"/>
    </style:style>
    <style:style style:name="T515" style:parent-style-name="預設段落字型" style:family="text">
      <style:text-properties fo:font-weight="bold" style:font-weight-asian="bold" fo:color="#000000"/>
    </style:style>
    <style:style style:name="T516" style:parent-style-name="預設段落字型" style:family="text">
      <style:text-properties fo:color="#000000" fo:letter-spacing="-0.0027in" fo:font-size="12pt" style:font-size-asian="12pt" style:font-size-complex="12pt"/>
    </style:style>
    <style:style style:name="TableColumn518" style:family="table-column">
      <style:table-column-properties style:column-width="0.8506in"/>
    </style:style>
    <style:style style:name="TableColumn519" style:family="table-column">
      <style:table-column-properties style:column-width="0.8506in"/>
    </style:style>
    <style:style style:name="TableColumn520" style:family="table-column">
      <style:table-column-properties style:column-width="0.8506in"/>
    </style:style>
    <style:style style:name="TableColumn521" style:family="table-column">
      <style:table-column-properties style:column-width="0.8506in"/>
    </style:style>
    <style:style style:name="TableColumn522" style:family="table-column">
      <style:table-column-properties style:column-width="0.8506in"/>
    </style:style>
    <style:style style:name="TableColumn523" style:family="table-column">
      <style:table-column-properties style:column-width="0.8506in"/>
    </style:style>
    <style:style style:name="TableColumn524" style:family="table-column">
      <style:table-column-properties style:column-width="0.8506in"/>
    </style:style>
    <style:style style:name="Table517" style:family="table">
      <style:table-properties style:width="5.9548in" fo:margin-left="0.075in" table:align="left"/>
    </style:style>
    <style:style style:name="TableRow525" style:family="table-row">
      <style:table-row-properties/>
    </style:style>
    <style:style style:name="TableCell5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7" style:parent-style-name="表格內文14行高" style:family="paragraph">
      <style:text-properties fo:color="#000000" fo:letter-spacing="-0.0069in"/>
    </style:style>
    <style:style style:name="TableCell5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9" style:parent-style-name="表格內文14行高" style:family="paragraph">
      <style:paragraph-properties fo:text-align="center"/>
      <style:text-properties fo:color="#000000" fo:letter-spacing="-0.0069in"/>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1" style:parent-style-name="表格內文14行高" style:family="paragraph">
      <style:paragraph-properties fo:text-align="center"/>
      <style:text-properties fo:color="#000000" fo:letter-spacing="-0.0069in"/>
    </style:style>
    <style:style style:name="TableCell5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center"/>
      <style:text-properties fo:color="#000000" fo:letter-spacing="-0.0069in"/>
    </style:style>
    <style:style style:name="TableCell5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center"/>
      <style:text-properties fo:color="#000000" fo:letter-spacing="-0.0069in"/>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center"/>
      <style:text-properties fo:color="#000000" fo:letter-spacing="-0.0069in"/>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style:text-properties fo:color="#000000" fo:letter-spacing="-0.0069in"/>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表格內文14行高" style:family="paragraph">
      <style:text-properties fo:color="#000000" fo:letter-spacing="-0.0069in"/>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text-properties fo:color="#000000" fo:letter-spacing="-0.0069in"/>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end"/>
      <style:text-properties fo:color="#000000" fo:letter-spacing="-0.0069in"/>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text-properties fo:color="#000000" fo:letter-spacing="-0.0069in"/>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text-properties fo:color="#000000" fo:letter-spacing="-0.0069in"/>
    </style:style>
    <style:style style:name="TableCell551" style:family="table-cell">
      <style:table-cell-properties fo:border="0.0069in solid #000000" fo:padding-top="0in" fo:padding-left="0.075in" fo:padding-bottom="0in" fo:padding-right="0.075in"/>
    </style:style>
    <style:style style:name="P552" style:parent-style-name="表格內文14行高" style:family="paragraph">
      <style:paragraph-properties fo:text-align="end"/>
      <style:text-properties fo:color="#000000" fo:letter-spacing="-0.0069in"/>
    </style:style>
    <style:style style:name="TableCell5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 style:parent-style-name="表格內文14行高" style:family="paragraph">
      <style:paragraph-properties fo:text-align="end"/>
      <style:text-properties fo:color="#000000" fo:letter-spacing="-0.0069in"/>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 style:parent-style-name="表格內文14行高" style:family="paragraph">
      <style:text-properties fo:color="#000000" fo:letter-spacing="-0.0069in"/>
    </style:style>
    <style:style style:name="TableCell558" style:family="table-cell">
      <style:table-cell-properties fo:border="0.0069in solid #000000" fo:padding-top="0in" fo:padding-left="0.075in" fo:padding-bottom="0in" fo:padding-right="0.075in"/>
    </style:style>
    <style:style style:name="P559" style:parent-style-name="表格內文14行高" style:family="paragraph">
      <style:paragraph-properties fo:text-align="end"/>
      <style:text-properties fo:color="#000000" fo:letter-spacing="-0.0069in"/>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end"/>
      <style:text-properties fo:color="#000000" fo:letter-spacing="-0.0069in"/>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text-properties fo:color="#000000" fo:letter-spacing="-0.0069in"/>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text-properties fo:color="#000000" fo:letter-spacing="-0.0069in"/>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text-properties fo:color="#000000" fo:letter-spacing="-0.0069in"/>
    </style:style>
    <style:style style:name="TableCell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 style:parent-style-name="表格內文14行高" style:family="paragraph">
      <style:paragraph-properties fo:text-align="end"/>
      <style:text-properties fo:color="#000000" fo:letter-spacing="-0.0069in"/>
    </style:style>
    <style:style style:name="TableRow570" style:family="table-row">
      <style:table-row-properties/>
    </style:style>
    <style:style style:name="TableCell5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2" style:parent-style-name="表格內文14行高" style:family="paragraph">
      <style:text-properties fo:color="#000000" fo:letter-spacing="-0.0069in"/>
    </style:style>
    <style:style style:name="TableCell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4" style:parent-style-name="表格內文14行高" style:family="paragraph">
      <style:paragraph-properties fo:text-align="end"/>
      <style:text-properties fo:color="#000000" fo:letter-spacing="-0.0069in"/>
    </style:style>
    <style:style style:name="TableCell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6" style:parent-style-name="表格內文14行高" style:family="paragraph">
      <style:paragraph-properties fo:text-align="end"/>
      <style:text-properties fo:color="#000000" fo:letter-spacing="-0.0069in"/>
    </style:style>
    <style:style style:name="TableCell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8" style:parent-style-name="表格內文14行高" style:family="paragraph">
      <style:paragraph-properties fo:text-align="end"/>
      <style:text-properties fo:color="#000000" fo:letter-spacing="-0.0069in"/>
    </style:style>
    <style:style style:name="TableCell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0" style:parent-style-name="表格內文14行高" style:family="paragraph">
      <style:paragraph-properties fo:text-align="end"/>
      <style:text-properties fo:color="#000000" fo:letter-spacing="-0.0069in"/>
    </style:style>
    <style:style style:name="TableCell5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2" style:parent-style-name="表格內文14行高" style:family="paragraph">
      <style:paragraph-properties fo:text-align="end"/>
      <style:text-properties fo:color="#000000" fo:letter-spacing="-0.0069in"/>
    </style:style>
    <style:style style:name="TableCell5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4" style:parent-style-name="表格內文14行高" style:family="paragraph">
      <style:paragraph-properties fo:text-align="end"/>
      <style:text-properties fo:color="#000000" fo:letter-spacing="-0.0069in"/>
    </style:style>
    <style:style style:name="P585" style:parent-style-name="內文" style:family="paragraph">
      <style:paragraph-properties fo:line-height="0.1944in" fo:margin-left="0.6763in" fo:margin-right="-0.0986in" fo:text-indent="-0.6763in">
        <style:tab-stops/>
      </style:paragraph-properties>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style:font-name="華康楷書體W5外字集" style:font-name-asian="華康楷書體W5外字集"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P603" style:parent-style-name="內文" style:family="paragraph">
      <style:paragraph-properties fo:line-height="0.1944in" fo:margin-left="0.6881in" fo:margin-right="-0.0986in" fo:text-indent="-0.1958in">
        <style:tab-stops/>
      </style:paragraph-properties>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P608" style:parent-style-name="一二三" style:family="paragraph">
      <style:paragraph-properties fo:margin-left="0.5909in" fo:text-indent="-0.1972in">
        <style:tab-stops/>
      </style:paragraph-properties>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font-weight="bold" style:font-weight-asian="bold" fo:color="#000000"/>
    </style:style>
    <style:style style:name="T621" style:parent-style-name="預設段落字型" style:family="text">
      <style:text-properties fo:font-weight="bold" style:font-weight-asian="bold" fo:color="#000000"/>
    </style:style>
    <style:style style:name="P622" style:parent-style-name="E" style:family="paragraph">
      <style:paragraph-properties fo:margin-left="0.7868in" fo:text-indent="-0.1965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E" style:family="paragraph">
      <style:paragraph-properties fo:margin-left="0.7868in" fo:text-indent="-0.1965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P691" style:parent-style-name="E" style:family="paragraph">
      <style:paragraph-properties fo:margin-left="0.7868in" fo:text-indent="-0.1965in">
        <style:tab-stops/>
      </style:paragraph-properties>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P761" style:parent-style-name="E" style:family="paragraph">
      <style:paragraph-properties fo:margin-left="0.7868in" fo:text-indent="-0.1965in">
        <style:tab-stops/>
      </style:paragraph-properties>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P818" style:parent-style-name="一二三" style:family="paragraph">
      <style:paragraph-properties fo:margin-left="0.5909in" fo:text-indent="-0.1972in">
        <style:tab-stops/>
      </style:paragraph-properties>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font-weight="bold" style:font-weight-asian="bold" fo:color="#000000"/>
    </style:style>
    <style:style style:name="T823" style:parent-style-name="預設段落字型" style:family="text">
      <style:text-properties fo:font-weight="bold" style:font-weight-asian="bold" fo:color="#000000"/>
    </style:style>
    <style:style style:name="T824" style:parent-style-name="預設段落字型" style:family="text">
      <style:text-properties fo:font-weight="bold" style:font-weight-asian="bold" fo:color="#000000"/>
    </style:style>
    <style:style style:name="T825" style:parent-style-name="預設段落字型" style:family="text">
      <style:text-properties fo:font-weight="bold" style:font-weight-asian="bold" fo:color="#000000"/>
    </style:style>
    <style:style style:name="T826" style:parent-style-name="預設段落字型" style:family="text">
      <style:text-properties fo:font-weight="bold" style:font-weight-asian="bold" fo:color="#000000"/>
    </style:style>
    <style:style style:name="T827" style:parent-style-name="預設段落字型" style:family="text">
      <style:text-properties fo:font-weight="bold" style:font-weight-asian="bold" fo:color="#000000"/>
    </style:style>
    <style:style style:name="T828" style:parent-style-name="預設段落字型" style:family="text">
      <style:text-properties fo:font-weight="bold" style:font-weight-asian="bold" fo:color="#000000"/>
    </style:style>
    <style:style style:name="T829" style:parent-style-name="預設段落字型" style:family="text">
      <style:text-properties fo:font-weight="bold" style:font-weight-asian="bold" fo:color="#000000"/>
    </style:style>
    <style:style style:name="T830" style:parent-style-name="預設段落字型" style:family="text">
      <style:text-properties fo:font-weight="bold" style:font-weight-asian="bold" fo:color="#000000"/>
    </style:style>
    <style:style style:name="T831" style:parent-style-name="預設段落字型" style:family="text">
      <style:text-properties fo:font-weight="bold" style:font-weight-asian="bold" fo:color="#000000"/>
    </style:style>
    <style:style style:name="T832" style:parent-style-name="預設段落字型" style:family="text">
      <style:text-properties fo:font-weight="bold" style:font-weight-asian="bold" fo:color="#000000"/>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font-weight="bold" style:font-weight-asian="bold" fo:color="#000000"/>
    </style:style>
    <style:style style:name="P836" style:parent-style-name="E" style:family="paragraph">
      <style:paragraph-properties fo:margin-left="0.7868in" fo:text-indent="-0.1965in">
        <style:tab-stops/>
      </style:paragraph-properties>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P853" style:parent-style-name="E0" style:family="paragraph">
      <style:paragraph-properties fo:margin-left="0.984in" fo:text-indent="-0.1965in">
        <style:tab-stops/>
      </style:paragraph-properties>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P875" style:parent-style-name="E0" style:family="paragraph">
      <style:paragraph-properties fo:margin-left="0.984in" fo:text-indent="-0.1965in">
        <style:tab-stops/>
      </style:paragraph-properties>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註腳參照" style:family="text">
      <style:text-properties fo:color="#000000"/>
    </style:style>
    <style:style style:name="P893" style:parent-style-name="註腳文字" style:family="paragraph">
      <style:paragraph-properties fo:margin-left="0.0576in" fo:text-indent="-0.0576in">
        <style:tab-stops/>
      </style:paragraph-properties>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P904" style:parent-style-name="E" style:family="paragraph">
      <style:paragraph-properties fo:margin-left="0.7868in" fo:text-indent="-0.1965in">
        <style:tab-stops/>
      </style:paragraph-properties>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註腳參照" style:family="text">
      <style:text-properties fo:color="#000000"/>
    </style:style>
    <style:style style:name="P927" style:parent-style-name="註腳文字" style:family="paragraph">
      <style:paragraph-properties fo:margin-left="0.0576in" fo:text-indent="-0.0576in">
        <style:tab-stops/>
      </style:paragraph-properties>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P936" style:parent-style-name="E" style:family="paragraph">
      <style:paragraph-properties fo:margin-left="0.7868in" fo:text-indent="-0.1965in">
        <style:tab-stops/>
      </style:paragraph-properties>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P997"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近年中央政府水患治理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4275340"/><text:span text:style-name="T8">一、允宜配合國土計畫法</text:span><text:span text:style-name="T9">、</text:span><text:span text:style-name="T10">水利法修正實施及全國治水會議結論</text:span><text:span text:style-name="T11">，全面盤點我國</text:span><text:span text:style-name="T12">治水計畫執行成效</text:span><text:span text:style-name="T13">，</text:span><text:span text:style-name="T14">並就未來推動方向</text:span><text:span text:style-name="T15">對外具體說明</text:span><text:bookmark-end text:name="_Toc14275340"/></text:p>
      <text:p text:style-name="P16"><text:span text:style-name="T17">現行我國</text:span><text:span text:style-name="T18">對於</text:span><text:span text:style-name="T19">河川</text:span><text:span text:style-name="T20">與</text:span><text:span text:style-name="T21">排水之</text:span><text:span text:style-name="T22">規劃</text:span><text:span text:style-name="T23">、</text:span><text:span text:style-name="T24">管理</text:span><text:span text:style-name="T25">及</text:span><text:span text:style-name="T26">防洪搶險等主要依據水利法第78條之2</text:span><text:span text:style-name="T27">第1項</text:span><text:span text:style-name="T28">及</text:span><text:span text:style-name="T29">第78條之4</text:span><text:span text:style-name="T30">授權</text:span><text:span text:style-name="T31">中央主管機關(經濟部)另訂定河川管理辦法</text:span><text:span text:style-name="T32">及</text:span><text:span text:style-name="T33">排水管理辦法</text:span><text:span text:style-name="T34">等</text:span><text:span text:style-name="T35">為相關規範</text:span><text:span text:style-name="T36">。</text:span><text:span text:style-name="T37">經查</text:span><text:span text:style-name="T38">：</text:span></text:p>
      <text:p text:style-name="P39"><text:span text:style-name="T40">(一)中央與地方</text:span><text:span text:style-name="T41">政府</text:span><text:span text:style-name="T42">之</text:span><text:span text:style-name="T43">權責分工</text:span></text:p>
      <text:p text:style-name="P44"><text:span text:style-name="T45">1.</text:span><text:span text:style-name="T46">依河川管理辦法第2條</text:span><text:span text:style-name="T47">第2項</text:span><text:span text:style-name="T48">及排水管理辦法第2條</text:span><text:span text:style-name="T49">第2項</text:span><text:span text:style-name="T50">規定</text:span><text:span text:style-name="T51">，我國河川及區域排水設施依其流經範圍或重要性等分為中央管</text:span><text:span text:style-name="T52">、直轄市管</text:span><text:span text:style-name="T53">、</text:span><text:span text:style-name="T54">縣(市)</text:span><text:span text:style-name="T55">管</text:span><text:span text:style-name="T56">等</text:span><text:span text:style-name="T57">3</text:span><text:span text:style-name="T58">大</text:span><text:span text:style-name="T59">類</text:span><text:span text:style-name="T60">(</text:span><text:span text:style-name="T61">有關直轄市管</text:span><text:span text:style-name="T62">、</text:span><text:span text:style-name="T63">縣市管河川</text:span><text:span text:style-name="T64">及</text:span><text:span text:style-name="T65">區域排水</text:span><text:span text:style-name="T66">，</text:span><text:span text:style-name="T67">以下簡稱地方管河川及區排)</text:span><text:span text:style-name="T68">。</text:span></text:p>
      <text:p text:style-name="P69"><text:span text:style-name="T70">2.</text:span><text:span text:style-name="T71">地方制度法第18條及第19條規定，有關直轄市、縣(市)之河川整治及管理、集水區保育及管理、防洪排水設施興建管理、水資源基本資料調查等水利事項，暨下水道建設及管理等</text:span><text:span text:style-name="T72">均屬地方自治事項</text:span><text:span text:style-name="T73">。</text:span><text:span text:style-name="T74">爰此</text:span><text:span text:style-name="T75">，</text:span><text:span text:style-name="T76">地方管河川</text:span><text:span text:style-name="T77">及</text:span><text:span text:style-name="T78">區排</text:span><text:span text:style-name="T79">之整治及維護等</text:span><text:span text:style-name="T80">係屬</text:span><text:span text:style-name="T81">地方自治事項，</text:span><text:span text:style-name="T82">允宜</text:span><text:span text:style-name="T83">由所轄</text:span><text:span text:style-name="T84">管之</text:span><text:span text:style-name="T85">地方政府自籌經費辦理</text:span><text:span text:style-name="T86">。</text:span></text:p>
      <text:p text:style-name="P87">(二)我國河川及區排整治情形</text:p>
      <text:p text:style-name="P88"><text:span text:style-name="T89">有關我國河川及區排</text:span><text:span text:style-name="T90">之</text:span><text:span text:style-name="T91">治理</text:span><text:span text:style-name="T92">概</text:span><text:span text:style-name="T93">況</text:span><text:span text:style-name="T94">，參據水利署提供資料彙整比較</text:span><text:span text:style-name="T95">詳</text:span><text:span text:style-name="T96">如</text:span><text:span text:style-name="T97">附表</text:span><text:span text:style-name="T98">4-</text:span><text:span text:style-name="T99">1</text:span><text:span text:style-name="T100">-1</text:span><text:span text:style-name="T101">，並說明如下：</text:span></text:p>
      <text:p text:style-name="P102"><text:span text:style-name="T103">1.中央管河川共26條水系(含2條跨直轄市及縣市河川)</text:span><text:span text:style-name="T104">、</text:span><text:span text:style-name="T105">區排36條，相關治理及維護經費主要由主管機關水利署每</text:span><text:span text:style-name="T106">6</text:span><text:span text:style-name="T107">年檢討訂定跨年期</text:span><text:span text:style-name="T108">專案</text:span><text:span text:style-name="T109">計畫辦理</text:span><text:span text:style-name="T110">，</text:span><text:span text:style-name="T111">近10年度(</text:span><text:span text:style-name="T112">9</text:span><text:span text:style-name="T113">8</text:span><text:span text:style-name="T114">至107年度</text:span><text:span text:style-name="T115">)</text:span><text:span text:style-name="T116">已</text:span><text:span text:style-name="T117">投入整治經費約1,</text:span><text:span text:style-name="T118">097</text:span><text:span text:style-name="T119">.</text:span><text:span text:style-name="T120">53</text:span><text:span text:style-name="T121">億元</text:span><text:span text:style-name="T122">(詳附表4-1-2)</text:span><text:span text:style-name="T123">、</text:span><text:span text:style-name="T124">平均每年度約1</text:span><text:span text:style-name="T125">09</text:span><text:span text:style-name="T126">.</text:span><text:span text:style-name="T127">75</text:span><text:span text:style-name="T128">億元</text:span><text:span text:style-name="T129">；迄107年底均已完成綜合治理規劃，河川治理率已達87.15</text:span><text:span text:style-name="T130">%</text:span><text:span text:style-name="T131">、區排</text:span><text:span text:style-name="T132">則</text:span><text:span text:style-name="T133">為72.35%，</text:span><text:span text:style-name="T134">預計本期</text:span><text:span text:style-name="T135">(</text:span><text:span text:style-name="T136">104至109年度</text:span><text:span text:style-name="T137">)</text:span><text:soft-page-break/><text:span text:style-name="T138">專案計畫完成後，中央管區排整治完成率可提升至80%。</text:span></text:p>
      <text:p text:style-name="P139"><text:span text:style-name="T140">2.</text:span><text:span text:style-name="T141">地方管河川及區排：</text:span><text:span text:style-name="T142">（1）</text:span><text:span text:style-name="T143">現行</text:span><text:span text:style-name="T144">地方</text:span><text:span text:style-name="T145">管河川</text:span><text:span text:style-name="T146">共</text:span><text:span text:style-name="T147">9</text:span><text:span text:style-name="T148">2</text:span><text:span text:style-name="T149">條、</text:span><text:span text:style-name="T150">區排</text:span><text:span text:style-name="T151">1,6</text:span><text:span text:style-name="T152">41</text:span><text:span text:style-name="T153">條</text:span><text:span text:style-name="T154">，</text:span><text:span text:style-name="T155">迄</text:span><text:span text:style-name="T156">107年底</text:span><text:span text:style-name="T157">未達</text:span><text:span text:style-name="T158">7</text:span><text:span text:style-name="T159">成完成綜合治水規劃</text:span><text:span text:style-name="T160"><text:note text:note-class="footnote" text:id="_ftn0"><text:note-citation>1</text:note-citation><text:note-body><text:p text:style-name="P161">依「經濟部水利署辦理前瞻基礎建設計畫水環境建設-縣市管河川及區域排水整體改善計畫執行作業注意事項」第24點明訂：「治理工程依下列原則優先列入本計畫辦理：(一)依據完成之綜合治水規劃，水系尚未改善完成，經檢討有必要辦理後續治理工程，以提高整體水系治理率。…。」</text:p></text:note-body></text:note></text:span><text:span text:style-name="T162">，</text:span><text:span text:style-name="T163">相對於中央管河川及區排均已成規劃報告，</text:span><text:span text:style-name="T164">相關</text:span><text:span text:style-name="T165">規劃</text:span><text:span text:style-name="T166">治理工作仍待</text:span><text:span text:style-name="T167">檢討提升</text:span><text:span text:style-name="T168">；</text:span><text:span text:style-name="T169">另</text:span><text:span text:style-name="T170">鑒於地方管河川及區排整</text:span><text:span text:style-name="T171">治經費</text:span><text:span text:style-name="T172">龐鉅</text:span><text:span text:style-name="T173">，恐非地方財政所能負擔，</text:span><text:span text:style-name="T174">自95年</text:span><text:span text:style-name="T175">度</text:span><text:span text:style-name="T176">推動</text:span><text:span text:style-name="T177">易淹水</text:span><text:span text:style-name="T178">計畫起</text:span><text:span text:style-name="T179">，</text:span><text:span text:style-name="T180">近年</text:span><text:span text:style-name="T181">主要由</text:span><text:span text:style-name="T182">中央政府編列</text:span><text:span text:style-name="T183">特別預算</text:span><text:span text:style-name="T184">協助</text:span><text:span text:style-name="T185">辦理</text:span><text:span text:style-name="T186">，</text:span><text:span text:style-name="T187">95至1</text:span><text:span text:style-name="T188">13</text:span><text:span text:style-name="T189">年度間</text:span><text:span text:style-name="T190">規劃</text:span><text:span text:style-name="T191">投入</text:span><text:span text:style-name="T192">2,</text:span><text:span text:style-name="T193">494</text:span><text:span text:style-name="T194">.</text:span><text:span text:style-name="T195">02</text:span><text:span text:style-name="T196">億元</text:span><text:span text:style-name="T197">推動</text:span><text:span text:style-name="T198">地方水患治理</text:span><text:span text:style-name="T199">工作</text:span><text:span text:style-name="T200">，平均每年度約1</text:span><text:span text:style-name="T201">3</text:span><text:span text:style-name="T202">1</text:span><text:span text:style-name="T203">.</text:span><text:span text:style-name="T204">2</text:span><text:span text:style-name="T205">6</text:span><text:span text:style-name="T206">億元</text:span><text:span text:style-name="T207">(</text:span><text:span text:style-name="T208">迄107年度累積</text:span><text:span text:style-name="T209">決算</text:span><text:span text:style-name="T210">數約1,706.77億元、平均每年度約131.29億元</text:span><text:span text:style-name="T211">，</text:span><text:span text:style-name="T212">詳</text:span><text:span text:style-name="T213">附表4-1</text:span><text:span text:style-name="T214">）</text:span><text:span text:style-name="T215">。</text:span><text:span text:style-name="T216">（2</text:span><text:span text:style-name="T217">）</text:span><text:span text:style-name="T218">有關</text:span><text:span text:style-name="T219">地方管河川及區排</text:span><text:span text:style-name="T220">之</text:span><text:span text:style-name="T221">日常</text:span><text:span text:style-name="T222">維護工作仍由地方</text:span><text:span text:style-name="T223">自籌</text:span><text:span text:style-name="T224">負擔</text:span><text:span text:style-name="T225"><text:note text:note-class="footnote" text:id="_ftn1"><text:note-citation>2</text:note-citation><text:note-body><text:p text:style-name="P226">流域綜合治理特別條例第11條第1項規定：「本條例適用範圍內直轄市、縣(市)管河川及區域排水、農田排水、水產養殖排水、雨水下水道、上游坡地水土保持及治山防洪工程之相關工程措施完成後，各該地方目的事業主管機關及農田水利會應訂定維護管理計畫及為防範氣候變遷導致之災害，亦應訂定防災應變計畫，並逐年編列預算妥善維護管理。」</text:p></text:note-body></text:note></text:span><text:span text:style-name="T227">，</text:span><text:span text:style-name="T228">參據</text:span><text:span text:style-name="T229">水利署</text:span><text:span text:style-name="T230">統計</text:span><text:span text:style-name="T231">列屬流綜</text:span><text:span text:style-name="T232">計畫</text:span><text:span text:style-name="T233">治理範圍內</text:span><text:span text:style-name="T234">103至107年度</text:span><text:span text:style-name="T235">地方</text:span><text:span text:style-name="T236">政府水利建造物維護管理經費</text:span><text:span text:style-name="T237">，</text:span><text:span text:style-name="T238">平均每年度約50.85億元，</text:span><text:span text:style-name="T239">概呈逐年增加趨勢，</text:span><text:span text:style-name="T240">107年度已達70</text:span><text:span text:style-name="T241">.</text:span><text:span text:style-name="T242">5</text:span><text:span text:style-name="T243">5億元</text:span><text:span text:style-name="T244">(</text:span><text:span text:style-name="T245">詳附表4-1-3</text:span><text:span text:style-name="T246">)</text:span><text:span text:style-name="T247">。</text:span></text:p>
      <text:p text:style-name="P248"><text:span text:style-name="T249">附表</text:span><text:span text:style-name="T250">4</text:span><text:span text:style-name="T251">-</text:span><text:span text:style-name="T252">1-</text:span><text:span text:style-name="T253">1</text:span><text:span text:style-name="T254">：迄107年</text:span><text:span text:style-name="T255">底</text:span><text:span text:style-name="T256">我國河川及區排治理情形</text:span><text:span text:style-name="T257">概況表</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2">
              <text:p text:style-name="P267">主管單位</text:p>
            </table:table-cell>
            <table:covered-table-cell/>
            <table:table-cell table:style-name="TableCell268">
              <text:p text:style-name="P269">總數量</text:p>
            </table:table-cell>
            <table:table-cell table:style-name="TableCell270">
              <text:p text:style-name="P271">已完成綜合治水規劃數量（占比）</text:p>
            </table:table-cell>
            <table:table-cell table:style-name="TableCell272">
              <text:p text:style-name="P273">迄107年底治理率</text:p>
            </table:table-cell>
            <table:table-cell table:style-name="TableCell274">
              <text:p text:style-name="P275">未來推動方向</text:p>
            </table:table-cell>
          </table:table-row>
        </table:table-header-rows>
        <table:table-row table:style-name="TableRow276">
          <table:table-cell table:style-name="TableCell277" table:number-rows-spanned="2">
            <text:p text:style-name="P278">中央</text:p>
            <text:p text:style-name="P279">管</text:p>
          </table:table-cell>
          <table:table-cell table:style-name="TableCell280">
            <text:p text:style-name="P281">河川</text:p>
          </table:table-cell>
          <table:table-cell table:style-name="TableCell282">
            <text:p text:style-name="P283">26</text:p>
          </table:table-cell>
          <table:table-cell table:style-name="TableCell284">
            <text:p text:style-name="P285">26（100%）</text:p>
          </table:table-cell>
          <table:table-cell table:style-name="TableCell286">
            <text:p text:style-name="P287">87.15%</text:p>
          </table:table-cell>
          <table:table-cell table:style-name="TableCell288" table:number-rows-spanned="2">
            <text:p text:style-name="P289">依據綜合治水規劃報告成果持續辦理改善，並擇急需改善段優先辦理。</text:p>
          </table:table-cell>
        </table:table-row>
        <table:table-row table:style-name="TableRow290">
          <table:covered-table-cell>
            <text:p text:style-name="P291"/>
          </table:covered-table-cell>
          <table:table-cell table:style-name="TableCell292">
            <text:p text:style-name="P293">區排</text:p>
          </table:table-cell>
          <table:table-cell table:style-name="TableCell294">
            <text:p text:style-name="P295">36</text:p>
          </table:table-cell>
          <table:table-cell table:style-name="TableCell296">
            <text:p text:style-name="P297">36（100%）</text:p>
          </table:table-cell>
          <table:table-cell table:style-name="TableCell298">
            <text:p text:style-name="P299">72.35%</text:p>
          </table:table-cell>
          <table:covered-table-cell>
            <text:p text:style-name="P300"/>
          </table:covered-table-cell>
        </table:table-row>
        <table:table-row table:style-name="TableRow301">
          <table:table-cell table:style-name="TableCell302" table:number-rows-spanned="2">
            <text:p text:style-name="P303">地方</text:p>
            <text:p text:style-name="P304">管</text:p>
          </table:table-cell>
          <table:table-cell table:style-name="TableCell305">
            <text:p text:style-name="P306">河川</text:p>
          </table:table-cell>
          <table:table-cell table:style-name="TableCell307">
            <text:p text:style-name="P308">92</text:p>
          </table:table-cell>
          <table:table-cell table:style-name="TableCell309">
            <text:p text:style-name="P310">56(60.87%)</text:p>
          </table:table-cell>
          <table:table-cell table:style-name="TableCell311" table:number-rows-spanned="2">
            <text:p text:style-name="P312">註2</text:p>
          </table:table-cell>
          <table:table-cell table:style-name="TableCell313" table:number-rows-spanned="2">
            <text:p text:style-name="P314">縣(市)管河川及區排屬地方政府權責，未來將於前瞻計畫或相關治水計畫中持續編列預算補助地方政府辦理改善。</text:p>
          </table:table-cell>
        </table:table-row>
        <table:table-row table:style-name="TableRow315">
          <table:covered-table-cell>
            <text:p text:style-name="P316"/>
          </table:covered-table-cell>
          <table:table-cell table:style-name="TableCell317">
            <text:p text:style-name="P318">區排</text:p>
          </table:table-cell>
          <table:table-cell table:style-name="TableCell319">
            <text:p text:style-name="P320">1,641</text:p>
          </table:table-cell>
          <table:table-cell table:style-name="TableCell321">
            <text:p text:style-name="P322">1,108(67.52%)</text:p>
          </table:table-cell>
          <table:covered-table-cell>
            <text:p text:style-name="P323"/>
          </table:covered-table-cell>
          <table:covered-table-cell>
            <text:p text:style-name="P324"/>
          </table:covered-table-cell>
        </table:table-row>
      </table:table>
      <text:p text:style-name="P325"><text:span text:style-name="T326">※</text:span><text:span text:style-name="T327">註：1.資料來源，水利署提供</text:span><text:span text:style-name="T328">；</text:span><text:span text:style-name="T329">中央管河川</text:span><text:span text:style-name="T330">含2條跨直轄市及縣市河川</text:span><text:span text:style-name="T331">。</text:span></text:p>
      <text:soft-page-break/>
      <text:p text:style-name="P332"><text:span text:style-name="T333">2.</text:span><text:span text:style-name="T334">河川治理率=已完成治理長度/治理計畫布設長度。中央管區排治理率=已完成治理長度/規劃報告內之待改善長度</text:span><text:span text:style-name="T335">；</text:span><text:span text:style-name="T336">詢</text:span><text:span text:style-name="T337">據水利署</text:span><text:span text:style-name="T338">表示，</text:span><text:span text:style-name="T339">地方管河川及區排未全部完成規劃且無地方自籌</text:span><text:span text:style-name="T340">經費</text:span><text:span text:style-name="T341">辦理</text:span><text:span text:style-name="T342">整治資料等，尚無法計算。</text:span></text:p>
      <text:p text:style-name="P343"/>
      <text:p text:style-name="P344"><text:span text:style-name="T345">附表</text:span><text:span text:style-name="T346">4</text:span><text:span text:style-name="T347">-</text:span><text:span text:style-name="T348">1-</text:span><text:span text:style-name="T349">2</text:span><text:span text:style-name="T350">：</text:span><text:span text:style-name="T351">9</text:span><text:span text:style-name="T352">8</text:span><text:span text:style-name="T353">至10</text:span><text:span text:style-name="T354">7</text:span><text:span text:style-name="T355">年度</text:span><text:span text:style-name="T356">中央管河川</text:span><text:span text:style-name="T357">、</text:span><text:span text:style-name="T358">海岸及區域排水投入經費</text:span><text:span text:style-name="T359">概況</text:span></text:p>
      <text:p text:style-name="P360"><text:span text:style-name="T361">單位：新臺幣億元</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計畫名稱</text:p>
            </table:table-cell>
            <table:table-cell table:style-name="TableCell371" table:number-rows-spanned="2">
              <text:p text:style-name="P372">執行期程</text:p>
            </table:table-cell>
            <table:table-cell table:style-name="TableCell373" table:number-rows-spanned="2">
              <text:p text:style-name="P374">計畫總經費</text:p>
            </table:table-cell>
            <table:table-cell table:style-name="TableCell375" table:number-columns-spanned="2">
              <text:p text:style-name="P376">98至107年度</text:p>
            </table: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已編列預算</text:p>
            </table:table-cell>
            <table:table-cell table:style-name="TableCell383">
              <text:p text:style-name="P384">累計決算數</text:p>
            </table:table-cell>
          </table:table-row>
        </table:table-header-rows>
        <table:table-row table:style-name="TableRow385">
          <table:table-cell table:style-name="TableCell386" table:number-rows-spanned="2">
            <text:p text:style-name="P387">重要河川環境營造計畫</text:p>
          </table:table-cell>
          <table:table-cell table:style-name="TableCell388">
            <text:p text:style-name="P389"><text:span text:style-name="T390">98</text:span><text:span text:style-name="T391">、</text:span><text:span text:style-name="T392">101</text:span><text:span text:style-name="T393">-103</text:span></text:p>
          </table:table-cell>
          <table:table-cell table:style-name="TableCell394">
            <text:p text:style-name="P395">397.84</text:p>
          </table:table-cell>
          <table:table-cell table:style-name="TableCell396">
            <text:p text:style-name="P397">321.68</text:p>
          </table:table-cell>
          <table:table-cell table:style-name="TableCell398">
            <text:p text:style-name="P399">311.51</text:p>
          </table:table-cell>
        </table:table-row>
        <table:table-row table:style-name="TableRow400">
          <table:covered-table-cell>
            <text:p text:style-name="P401"/>
          </table:covered-table-cell>
          <table:table-cell table:style-name="TableCell402">
            <text:p text:style-name="P403">104-109</text:p>
          </table:table-cell>
          <table:table-cell table:style-name="TableCell404">
            <text:p text:style-name="P405">495.00</text:p>
          </table:table-cell>
          <table:table-cell table:style-name="TableCell406">
            <text:p text:style-name="P407">266.42</text:p>
          </table:table-cell>
          <table:table-cell table:style-name="TableCell408">
            <text:p text:style-name="P409">262.75</text:p>
          </table:table-cell>
        </table:table-row>
        <table:table-row table:style-name="TableRow410">
          <table:table-cell table:style-name="TableCell411" table:number-rows-spanned="2">
            <text:p text:style-name="P412">區域排水整治及環境營造計畫</text:p>
          </table:table-cell>
          <table:table-cell table:style-name="TableCell413">
            <text:p text:style-name="P414">98-103</text:p>
          </table:table-cell>
          <table:table-cell table:style-name="TableCell415">
            <text:p text:style-name="P416">170.00</text:p>
          </table:table-cell>
          <table:table-cell table:style-name="TableCell417">
            <text:p text:style-name="P418">120.63</text:p>
          </table:table-cell>
          <table:table-cell table:style-name="TableCell419">
            <text:p text:style-name="P420">114.82</text:p>
          </table:table-cell>
        </table:table-row>
        <table:table-row table:style-name="TableRow421">
          <table:covered-table-cell>
            <text:p text:style-name="P422"/>
          </table:covered-table-cell>
          <table:table-cell table:style-name="TableCell423">
            <text:p text:style-name="P424">104-109</text:p>
          </table:table-cell>
          <table:table-cell table:style-name="TableCell425">
            <text:p text:style-name="P426">117.20</text:p>
          </table:table-cell>
          <table:table-cell table:style-name="TableCell427">
            <text:p text:style-name="P428">69.74</text:p>
          </table:table-cell>
          <table:table-cell table:style-name="TableCell429">
            <text:p text:style-name="P430">68.05</text:p>
          </table:table-cell>
        </table:table-row>
        <table:table-row table:style-name="TableRow431">
          <table:table-cell table:style-name="TableCell432" table:number-rows-spanned="2">
            <text:p text:style-name="P433">海岸環境營造計畫</text:p>
          </table:table-cell>
          <table:table-cell table:style-name="TableCell434">
            <text:p text:style-name="P435">98-103</text:p>
          </table:table-cell>
          <table:table-cell table:style-name="TableCell436">
            <text:p text:style-name="P437">80.00</text:p>
          </table:table-cell>
          <table:table-cell table:style-name="TableCell438">
            <text:p text:style-name="P439">55.76</text:p>
          </table:table-cell>
          <table:table-cell table:style-name="TableCell440">
            <text:p text:style-name="P441">53.89</text:p>
          </table:table-cell>
        </table:table-row>
        <table:table-row table:style-name="TableRow442">
          <table:covered-table-cell>
            <text:p text:style-name="P443"/>
          </table:covered-table-cell>
          <table:table-cell table:style-name="TableCell444">
            <text:p text:style-name="P445">104-109</text:p>
          </table:table-cell>
          <table:table-cell table:style-name="TableCell446">
            <text:p text:style-name="P447">80.00</text:p>
          </table:table-cell>
          <table:table-cell table:style-name="TableCell448">
            <text:p text:style-name="P449">32.44</text:p>
          </table:table-cell>
          <table:table-cell table:style-name="TableCell450">
            <text:p text:style-name="P451">30.66</text:p>
          </table:table-cell>
        </table:table-row>
        <table:table-row table:style-name="TableRow452">
          <table:table-cell table:style-name="TableCell453">
            <text:p text:style-name="P454">振興經濟擴大公共建設投資計畫-加速辦理中央管河川急要段治理與環境營造計畫</text:p>
          </table:table-cell>
          <table:table-cell table:style-name="TableCell455">
            <text:p text:style-name="P456">98-100</text:p>
          </table:table-cell>
          <table:table-cell table:style-name="TableCell457">
            <text:p text:style-name="P458">303.05</text:p>
          </table:table-cell>
          <table:table-cell table:style-name="TableCell459">
            <text:p text:style-name="P460">261.05</text:p>
          </table:table-cell>
          <table:table-cell table:style-name="TableCell461">
            <text:p text:style-name="P462">255.86</text:p>
          </table:table-cell>
        </table:table-row>
        <table:table-row table:style-name="TableRow463">
          <table:table-cell table:style-name="TableCell464" table:number-columns-spanned="2">
            <text:p text:style-name="P465">合計</text:p>
          </table:table-cell>
          <table:covered-table-cell/>
          <table:table-cell table:style-name="TableCell466">
            <text:p text:style-name="P467">1,643.09</text:p>
          </table:table-cell>
          <table:table-cell table:style-name="TableCell468">
            <text:p text:style-name="P469">1,127.71</text:p>
          </table:table-cell>
          <table:table-cell table:style-name="TableCell470">
            <text:p text:style-name="P471">1,097.53</text:p>
          </table:table-cell>
        </table:table-row>
      </table:table>
      <text:p text:style-name="P472"><text:span text:style-name="T473">※註：</text:span><text:span text:style-name="T474">1.</text:span><text:span text:style-name="T475">資料來源，水利署</text:span><text:span text:style-name="T476">提供</text:span><text:span text:style-name="T477">，表列累計</text:span><text:span text:style-name="T478">決算</text:span><text:span text:style-name="T479">數含實現數及應付</text:span><text:span text:style-name="T480">保留</text:span><text:span text:style-name="T481">數</text:span><text:span text:style-name="T482">；各細項加總與合計數之差異為尾數四捨五入所致</text:span><text:span text:style-name="T483">；「重要河川環境營造計畫」不含水資源作業基金以砂石疏濬出售等自籌財源，做為河川管理、清淤疏濬及災害搶修用104-109年度</text:span><text:span text:style-name="T484">預計</text:span><text:span text:style-name="T485">約90億元</text:span><text:span text:style-name="T486">。</text:span></text:p>
      <text:p text:style-name="P487"><text:span text:style-name="T488">2.108年度水利署分別編列</text:span><text:span text:style-name="T489">「</text:span><text:span text:style-name="T490">重要河川環境營造計畫</text:span><text:span text:style-name="T491">」</text:span><text:span text:style-name="T492">72.75億元、「</text:span><text:span text:style-name="T493">區域排水整治及環境營造計畫</text:span><text:span text:style-name="T494">」</text:span><text:span text:style-name="T495">18.18億元</text:span><text:span text:style-name="T496">、「海岸環境營造計畫」10.57億元</text:span><text:span text:style-name="T497">，合共101.50億元</text:span><text:span text:style-name="T498">。</text:span></text:p>
      <text:p text:style-name="P499"><text:span text:style-name="T500">附表</text:span><text:span text:style-name="T501">4</text:span><text:span text:style-name="T502">-</text:span><text:span text:style-name="T503">1-3</text:span><text:span text:style-name="T504">：</text:span><text:span text:style-name="T505">103至107年度</text:span><text:span text:style-name="T506">流</text:span><text:span text:style-name="T507">域綜合治理</text:span><text:span text:style-name="T508">計畫內</text:span><text:span text:style-name="T509">各</text:span><text:span text:style-name="T510">縣</text:span><text:span text:style-name="T511">、</text:span><text:span text:style-name="T512">市政府水利建造物維護管理經費</text:span><text:span text:style-name="T513"><text:s text:c="11"/></text:span><text:span text:style-name="T514"><text:s/></text:span><text:span text:style-name="T515"><text:s text:c="11"/></text:span><text:span text:style-name="T516">單位：新臺幣千元</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縣市別</text:p>
          </table:table-cell>
          <table:table-cell table:style-name="TableCell528">
            <text:p text:style-name="P529">103年度</text:p>
          </table:table-cell>
          <table:table-cell table:style-name="TableCell530">
            <text:p text:style-name="P531">104年度</text:p>
          </table:table-cell>
          <table:table-cell table:style-name="TableCell532">
            <text:p text:style-name="P533">105年度</text:p>
          </table:table-cell>
          <table:table-cell table:style-name="TableCell534">
            <text:p text:style-name="P535">106年度</text:p>
          </table:table-cell>
          <table:table-cell table:style-name="TableCell536">
            <text:p text:style-name="P537">107年度</text:p>
          </table:table-cell>
          <table:table-cell table:style-name="TableCell538">
            <text:p text:style-name="P539">平均</text:p>
          </table:table-cell>
        </table:table-row>
        <table:table-row table:style-name="TableRow540">
          <table:table-cell table:style-name="TableCell541">
            <text:p text:style-name="P542">直轄市</text:p>
          </table:table-cell>
          <table:table-cell table:style-name="TableCell543">
            <text:p text:style-name="P544">2,242,838</text:p>
          </table:table-cell>
          <table:table-cell table:style-name="TableCell545">
            <text:p text:style-name="P546">2,502,774</text:p>
          </table:table-cell>
          <table:table-cell table:style-name="TableCell547">
            <text:p text:style-name="P548">3,031,112</text:p>
          </table:table-cell>
          <table:table-cell table:style-name="TableCell549">
            <text:p text:style-name="P550">3,524,331</text:p>
          </table:table-cell>
          <table:table-cell table:style-name="TableCell551">
            <text:p text:style-name="P552">3,845,426</text:p>
          </table:table-cell>
          <table:table-cell table:style-name="TableCell553">
            <text:p text:style-name="P554">3,029,296</text:p>
          </table:table-cell>
        </table:table-row>
        <table:table-row table:style-name="TableRow555">
          <table:table-cell table:style-name="TableCell556">
            <text:p text:style-name="P557">非直轄市</text:p>
          </table:table-cell>
          <table:table-cell table:style-name="TableCell558">
            <text:p text:style-name="P559">1,684,972</text:p>
          </table:table-cell>
          <table:table-cell table:style-name="TableCell560">
            <text:p text:style-name="P561">2,311,519</text:p>
          </table:table-cell>
          <table:table-cell table:style-name="TableCell562">
            <text:p text:style-name="P563">1,477,386</text:p>
          </table:table-cell>
          <table:table-cell table:style-name="TableCell564">
            <text:p text:style-name="P565">1,593,164</text:p>
          </table:table-cell>
          <table:table-cell table:style-name="TableCell566">
            <text:p text:style-name="P567">3,209,570</text:p>
          </table:table-cell>
          <table:table-cell table:style-name="TableCell568">
            <text:p text:style-name="P569">2,055,322</text:p>
          </table:table-cell>
        </table:table-row>
        <table:table-row table:style-name="TableRow570">
          <table:table-cell table:style-name="TableCell571">
            <text:p text:style-name="P572">合計</text:p>
          </table:table-cell>
          <table:table-cell table:style-name="TableCell573">
            <text:p text:style-name="P574">3,927,810</text:p>
          </table:table-cell>
          <table:table-cell table:style-name="TableCell575">
            <text:p text:style-name="P576">4,814,293</text:p>
          </table:table-cell>
          <table:table-cell table:style-name="TableCell577">
            <text:p text:style-name="P578">4,508,498</text:p>
          </table:table-cell>
          <table:table-cell table:style-name="TableCell579">
            <text:p text:style-name="P580">5,117,495</text:p>
          </table:table-cell>
          <table:table-cell table:style-name="TableCell581">
            <text:p text:style-name="P582">7,054,996</text:p>
          </table:table-cell>
          <table:table-cell table:style-name="TableCell583">
            <text:p text:style-name="P584">5,084,618</text:p>
          </table:table-cell>
        </table:table-row>
      </table:table>
      <text:p text:style-name="P585"><text:span text:style-name="T586">※註：</text:span><text:span text:style-name="T587">1.</text:span><text:span text:style-name="T588">資料來源，水利署提供流綜計畫截至107年底執行情形及績效報告</text:span><text:span text:style-name="T589">「表3-13本計畫</text:span><text:span text:style-name="T590">107</text:span><text:span text:style-name="T591">年度縣</text:span><text:span text:style-name="T592">(</text:span><text:span text:style-name="T593">市</text:span><text:span text:style-name="T594">)</text:span><text:span text:style-name="T595">政府水</text:span><text:span text:style-name="T596">利</text:span><text:span text:style-name="T597">建造物維護管理經費表」</text:span><text:span text:style-name="T598">(初稿</text:span><text:span text:style-name="T599">，</text:span><text:span text:style-name="T600">108年</text:span><text:span text:style-name="T601">4</text:span><text:span text:style-name="T602">月)。</text:span></text:p>
      <text:p text:style-name="P603"><text:span text:style-name="T604">2.表內直轄市未含臺北市(非屬行政院所核訂</text:span><text:span text:style-name="T605">計畫適用</text:span><text:span text:style-name="T606">範圍)</text:span><text:span text:style-name="T607">。</text:span></text:p>
      <text:p text:style-name="P608"><text:span text:style-name="T609">(</text:span><text:span text:style-name="T610">三</text:span><text:span text:style-name="T611">)</text:span><text:span text:style-name="T612">流綜計畫及前瞻計畫</text:span><text:span text:style-name="T613">第1</text:span><text:span text:style-name="T614">階段</text:span><text:span text:style-name="T615">將</text:span><text:span text:style-name="T616">於108年底及110年8月</text:span><text:span text:style-name="T617">屆期</text:span><text:span text:style-name="T618">，</text:span><text:span text:style-name="T619">計畫執行成效亟待</text:span><text:span text:style-name="T620">全面</text:span><text:span text:style-name="T621">盤點檢討</text:span></text:p>
      <text:p text:style-name="P622"><text:span text:style-name="T623">1.</text:span><text:span text:style-name="T624">103年度開始執行之6年期</text:span><text:span text:style-name="T625">流綜計畫即將於108年</text:span><text:span text:style-name="T626">底</text:span><text:span text:style-name="T627">屆期</text:span><text:span text:style-name="T628">，</text:span><text:span text:style-name="T629">行政院</text:span><text:span text:style-name="T630">雖</text:span><text:span text:style-name="T631">於106年度賡續推動前瞻計畫協助地方水患</text:span><text:span text:style-name="T632">之治理</text:span><text:span text:style-name="T633">；</text:span><text:span text:style-name="T634">依據</text:span><text:span text:style-name="T635">前瞻基礎建設特別條例</text:span><text:span text:style-name="T636">第</text:span><text:span text:style-name="T637">7條</text:span><text:span text:style-name="T638">規定</text:span><text:span text:style-name="T639">，該計畫</text:span><text:span text:style-name="T640">以</text:span><text:span text:style-name="T641">4</text:span><text:span text:style-name="T642">年為期</text:span><text:soft-page-break/><text:span text:style-name="T643">程，</text:span><text:span text:style-name="T644">期滿後</text:span><text:span text:style-name="T645">需</text:span><text:span text:style-name="T646">經本</text:span><text:span text:style-name="T647">院</text:span><text:span text:style-name="T648">同意後始得為後續預算之編列執行</text:span><text:span text:style-name="T649">，</text:span><text:span text:style-name="T650">第1階段前瞻計畫</text:span><text:span text:style-name="T651">將於</text:span><text:span text:style-name="T652">110年8月屆期</text:span><text:span text:style-name="T653">。</text:span></text:p>
      <text:p text:style-name="P654"><text:span text:style-name="T655">2.行政院推動</text:span><text:span text:style-name="T656">易淹水</text:span><text:span text:style-name="T657">計畫及流綜計畫時</text:span><text:span text:style-name="T658">，</text:span><text:span text:style-name="T659">考量</text:span><text:span text:style-name="T660">地方財力及人力多有不足</text:span><text:span text:style-name="T661">，</text:span><text:span text:style-name="T662">為加速治理工程進行，</text:span><text:span text:style-name="T663">水患治理特別條例第2條第2項及</text:span><text:span text:style-name="T664">流域綜合治理特別條例第3條第2項</text:span><text:span text:style-name="T665">明</text:span><text:span text:style-name="T666">定</text:span><text:span text:style-name="T667">，計畫範圍內之各項治理工程，由中央編列特別預算並</text:span><text:span text:style-name="T668">逕予</text:span><text:span text:style-name="T669">執行</text:span><text:span text:style-name="T670">。嗣</text:span><text:span text:style-name="T671">前瞻計畫</text:span><text:span text:style-name="T672">之推動</text:span><text:span text:style-name="T673">，</text:span><text:span text:style-name="T674">鑑於地方水患治理已達一定程度</text:span><text:span text:style-name="T675">，</text:span><text:span text:style-name="T676">且</text:span><text:span text:style-name="T677">各地方政府</text:span><text:span text:style-name="T678">多</text:span><text:span text:style-name="T679">已</text:span><text:span text:style-name="T680">成立專責水利機關，</text:span><text:span text:style-name="T681">爰</text:span><text:span text:style-name="T682">規劃</text:span><text:span text:style-name="T683">逐步</text:span><text:span text:style-name="T684">回歸地方自治，由地方提出計畫</text:span><text:span text:style-name="T685">採競爭機制評比排序方式</text:span><text:span text:style-name="T686">，</text:span><text:span text:style-name="T687">由中央</text:span><text:span text:style-name="T688">補助</text:span><text:span text:style-name="T689">地方</text:span><text:span text:style-name="T690">辦理。</text:span></text:p>
      <text:p text:style-name="P691"><text:span text:style-name="T692">3.</text:span><text:span text:style-name="T693">自95年</text:span><text:span text:style-name="T694">起地方水患之整治</text:span><text:span text:style-name="T695">多</text:span><text:span text:style-name="T696">由中央</text:span><text:span text:style-name="T697">編列</text:span><text:span text:style-name="T698">特</text:span><text:span text:style-name="T699">別預算</text:span><text:span text:style-name="T700">逕予辦理</text:span><text:span text:style-name="T701">，</text:span><text:span text:style-name="T702">已呈常態</text:span><text:span text:style-name="T703">，近10年來</text:span><text:span text:style-name="T704">中央政府</text:span><text:span text:style-name="T705">除</text:span><text:span text:style-name="T706">平均</text:span><text:span text:style-name="T707">每年度</text:span><text:span text:style-name="T708">以公務預算</text:span><text:span text:style-name="T709">約</text:span><text:span text:style-name="T710">110億元投入中央管河川及區排</text:span><text:span text:style-name="T711">等</text:span><text:span text:style-name="T712">整治及維護工作</text:span><text:span text:style-name="T713">外</text:span><text:span text:style-name="T714">，</text:span><text:span text:style-name="T715">95至107年度止平均每年度</text:span><text:span text:style-name="T716">尚</text:span><text:span text:style-name="T717">以</text:span><text:span text:style-name="T718">特別預算投入約</text:span><text:span text:style-name="T719">13</text:span><text:span text:style-name="T720">0</text:span><text:span text:style-name="T721">億元</text:span><text:span text:style-name="T722">協助</text:span><text:span text:style-name="T723">地方治</text:span><text:span text:style-name="T724">水</text:span><text:span text:style-name="T725">工作</text:span><text:span text:style-name="T726">，</text:span><text:span text:style-name="T727">再加計</text:span><text:span text:style-name="T728">地方政府</text:span><text:span text:style-name="T729">平均</text:span><text:span text:style-name="T730">每年度</text:span><text:span text:style-name="T731">自行</text:span><text:span text:style-name="T732">負擔約50億元之維護經費</text:span><text:span text:style-name="T733">並</text:span><text:span text:style-name="T734">呈逐年增加趨勢</text:span><text:span text:style-name="T735">等</text:span><text:span text:style-name="T736">觀之</text:span><text:span text:style-name="T737">，</text:span><text:span text:style-name="T738">所需</text:span><text:span text:style-name="T739">經費</text:span><text:span text:style-name="T740">甚為</text:span><text:span text:style-name="T741">龐巨</text:span><text:span text:style-name="T742">，</text:span><text:span text:style-name="T743">茲以地方</text:span><text:span text:style-name="T744">管</text:span><text:span text:style-name="T745">河川及區排未達7成完成治理規劃，有關</text:span><text:span text:style-name="T746">未來</text:span><text:span text:style-name="T747">整治</text:span><text:span text:style-name="T748">經費</text:span><text:span text:style-name="T749">需求規模、</text:span><text:span text:style-name="T750">是否由中央</text:span><text:span text:style-name="T751">持</text:span><text:span text:style-name="T752">續以特別預算</text:span><text:span text:style-name="T753">分擔</text:span><text:span text:style-name="T754">或回歸地方自治</text:span><text:span text:style-name="T755">，</text:span><text:span text:style-name="T756">亟</text:span><text:span text:style-name="T757">待</text:span><text:span text:style-name="T758">中央與地方</text:span><text:span text:style-name="T759">政府正視並預為規劃因應</text:span><text:span text:style-name="T760">。</text:span></text:p>
      <text:p text:style-name="P761"><text:span text:style-name="T762">4.</text:span><text:span text:style-name="T763">爰此</text:span><text:span text:style-name="T764">，</text:span><text:span text:style-name="T765">配合流綜計畫及前瞻計畫</text:span><text:span text:style-name="T766">第1</text:span><text:span text:style-name="T767">階段</text:span><text:span text:style-name="T768">將屆期，</text:span><text:span text:style-name="T769">有關</text:span><text:span text:style-name="T770">過去治</text:span><text:span text:style-name="T771">水計畫之執行</text:span><text:span text:style-name="T772">成效</text:span><text:span text:style-name="T773">、</text:span><text:span text:style-name="T774">易淹水地區</text:span><text:span text:style-name="T775">最新</text:span><text:span text:style-name="T776">分布情形、</text:span><text:span text:style-name="T777">未來</text:span><text:span text:style-name="T778">推動</text:span><text:span text:style-name="T779">優先順序</text:span><text:span text:style-name="T780">、</text:span><text:span text:style-name="T781">經費需求、</text:span><text:span text:style-name="T782">如何建立穩定</text:span><text:span text:style-name="T783">財源</text:span><text:span text:style-name="T784">以</text:span><text:span text:style-name="T785">支應</text:span><text:span text:style-name="T786">後續</text:span><text:span text:style-name="T787">整治及日常維護</text:span><text:span text:style-name="T788">工作</text:span><text:span text:style-name="T789">、</text:span><text:span text:style-name="T790">中央與</text:span><text:span text:style-name="T791">地方</text:span><text:span text:style-name="T792">之</text:span><text:span text:style-name="T793">財政負擔</text:span><text:span text:style-name="T794">力</text:span><text:span text:style-name="T795">、</text:span><text:span text:style-name="T796">權責劃分</text:span><text:span text:style-name="T797">等</text:span><text:span text:style-name="T798">，</text:span><text:span text:style-name="T799">亟需</text:span><text:span text:style-name="T800">配合</text:span><text:span text:style-name="T801">我國氣候變遷</text:span><text:span text:style-name="T802">、</text:span><text:span text:style-name="T803">各地</text:span><text:span text:style-name="T804">未來</text:span><text:span text:style-name="T805">都市</text:span><text:span text:style-name="T806">發展藍圖、中央及地方</text:span><text:span text:style-name="T807">政府</text:span><text:span text:style-name="T808">財政</text:span><text:span text:style-name="T809">結構</text:span><text:span text:style-name="T810">等</text:span><text:span text:style-name="T811">全面盤點檢討</text:span><text:span text:style-name="T812">，以利</text:span><text:span text:style-name="T813">後續治水</text:span><text:span text:style-name="T814">政策</text:span><text:span text:style-name="T815">之</text:span><text:span text:style-name="T816">規劃</text:span><text:span text:style-name="T817">。</text:span></text:p>
      <text:p text:style-name="P818"><text:span text:style-name="T819">(四)</text:span><text:span text:style-name="T820">允宜</text:span><text:span text:style-name="T821">配合</text:span><text:span text:style-name="T822">國土</text:span><text:span text:style-name="T823">計畫法</text:span><text:span text:style-name="T824">、</text:span><text:span text:style-name="T825">水利法修正</text:span><text:span text:style-name="T826">之實施</text:span><text:span text:style-name="T827">及</text:span><text:span text:style-name="T828">全國治水會議結論</text:span><text:span text:style-name="T829">，</text:span><text:span text:style-name="T830">全面檢討我國</text:span><text:span text:style-name="T831">治水政策之推動方向</text:span><text:span text:style-name="T832">，</text:span><text:span text:style-name="T833">並</text:span><text:span text:style-name="T834">詳實</text:span><text:span text:style-name="T835">對外說明</text:span></text:p>
      <text:p text:style-name="P836"><text:span text:style-name="T837">1.</text:span><text:span text:style-name="T838">為因應</text:span><text:span text:style-name="T839">全球氣候異常</text:span><text:span text:style-name="T840">對於國土</text:span><text:span text:style-name="T841">安全</text:span><text:span text:style-name="T842">之影響</text:span><text:span text:style-name="T843">，</text:span><text:span text:style-name="T844">近年我</text:span><text:span text:style-name="T845">國分別制定國土計畫法</text:span><text:span text:style-name="T846">及增修</text:span><text:span text:style-name="T847">水利法</text:span><text:span text:style-name="T848">相關規定</text:span><text:span text:style-name="T849">，</text:span><text:span text:style-name="T850">謹</text:span><text:span text:style-name="T851">說明如下</text:span><text:span text:style-name="T852">：</text:span></text:p>
      <text:p text:style-name="P853"><text:span text:style-name="T854">(1)</text:span><text:span text:style-name="T855">國土計畫法：</text:span><text:span text:style-name="T856">業</text:span><text:span text:style-name="T857">經行政院</text:span><text:span text:style-name="T858">發布</text:span><text:span text:style-name="T859">定自</text:span><text:span text:style-name="T860">105年5月1日施行；依國土計畫法第45條第1項及第2項規定</text:span><text:span text:style-name="T861">，</text:span><text:span text:style-name="T862">中央主管機關應於本法施行後2年內，公告實施全國國土計畫，地方主管機關於全國國土計畫公告實施後2年內，公告實施直轄市、縣</text:span><text:span text:style-name="T863">(</text:span><text:span text:style-name="T864">市</text:span><text:span text:style-name="T865">)</text:span><text:span text:style-name="T866">國土計畫；另第6條第2款並明定國土計畫之規劃基本原則之一為「國土規劃應考量自然條件及水資源供應能力，並因應氣候變遷，確保國土防災及應變能力。」內政部</text:span><text:span text:style-name="T867">已</text:span><text:span text:style-name="T868">於107年4月30日公告</text:span><text:span text:style-name="T869">全國國土計畫，各縣市</text:span><text:span text:style-name="T870">允</text:span><text:span text:style-name="T871">應於109年4月底參據公告</text:span><text:span text:style-name="T872">縣市</text:span><text:span text:style-name="T873">國土計畫</text:span><text:span text:style-name="T874">。</text:span></text:p>
      <text:p text:style-name="P875"><text:span text:style-name="T876">(</text:span><text:span text:style-name="T877">2</text:span><text:span text:style-name="T878">)</text:span><text:span text:style-name="T879">水利法修正</text:span><text:span text:style-name="T880">：本院於107年5月三讀通過水利法修正增</text:span><text:span text:style-name="T881">訂</text:span><text:span text:style-name="T882">第7章之1</text:span><text:span text:style-name="T883">「</text:span><text:span text:style-name="T884">逕流分擔與出流管制」共計1</text:span><text:span text:style-name="T885">2</text:span><text:span text:style-name="T886">條條文</text:span><text:span text:style-name="T887">，</text:span><text:span text:style-name="T888">並</text:span><text:span text:style-name="T889">經行政院</text:span><text:span text:style-name="T890">發布</text:span><text:span text:style-name="T891">定自108年2月1日施行</text:span><text:span text:style-name="T892"><text:note text:note-class="footnote" text:id="_ftn2"><text:note-citation>3</text:note-citation><text:note-body><text:p text:style-name="P893">水利法第99條第2項規定：「本法中華民國107年5月29日修正之條文，其施行日期由行政院定之。」</text:p></text:note-body></text:note></text:span><text:span text:style-name="T894">，未來逕流分擔</text:span><text:span text:style-name="T895">優先</text:span><text:span text:style-name="T896">由公務部門</text:span><text:span text:style-name="T897">推動</text:span><text:span text:style-name="T898">，新建或改建公共空間時允宜規劃兼有滯洪功能，</text:span><text:span text:style-name="T899">另</text:span><text:span text:style-name="T900">民間開發案達一定規模以上，應提送出流管制計畫書，於基地內設置減洪設施，吸納因開發增加之逕流量，以提高國土</text:span><text:span text:style-name="T901">耐</text:span><text:span text:style-name="T902">淹</text:span><text:span text:style-name="T903">能力。</text:span></text:p>
      <text:p text:style-name="P904"><text:span text:style-name="T905">2.</text:span><text:span text:style-name="T906">107年8月23日南</text:span><text:span text:style-name="T907">臺</text:span><text:span text:style-name="T908">灣因短延時強降雨造成重大淹水災情</text:span><text:span text:style-name="T909">，</text:span><text:span text:style-name="T910">經濟部</text:span><text:span text:style-name="T911">爰</text:span><text:span text:style-name="T912">於</text:span><text:span text:style-name="T913">108年4月</text:span><text:span text:style-name="T914">30日</text:span><text:span text:style-name="T915">邀集產官學界召開</text:span><text:span text:style-name="T916">「韌性臺灣-全國治水會議」</text:span><text:span text:style-name="T917">針對</text:span><text:span text:style-name="T918">「國土計畫梳理水土空間秩序」、「綜效治理在地行動」、「承洪韌性共建典範移轉」及「面對氣候變遷需要有高度整合有效的機制」等</text:span><text:span text:style-name="T919">4</text:span><text:span text:style-name="T920">大論點</text:span><text:span text:style-name="T921">討論</text:span><text:span text:style-name="T922">，</text:span><text:span text:style-name="T923">並達成</text:span><text:span text:style-name="T924">「加強國土、水資源保育及用水安全管理」、「風險管理、環境敏感地區、水資源管理、國土復育等納入縣市國土計畫中落實」等</text:span><text:span text:style-name="T925">12項共識結論</text:span><text:span text:style-name="T926"><text:note text:note-class="footnote" text:id="_ftn3"><text:note-citation>4</text:note-citation><text:note-body><text:p text:style-name="P927">參據水利署108年4月30日「全國治水會議圓滿成功，邁向韌性水臺灣」新聞稿：本次會議匯聚「加強國土、水資源保育及用水安全管理」、「風險管理、環境敏感地區、水資源管理、國土復育等納入縣市國土計畫中落實」、「強化政策溝通，將在地經驗轉為知識，建立長期防災意識與行為，強化社區防洪韌性」、「配合土地使用推動在地滯洪、培養淹水容受力，打造不怕水淹的城鄉環境，與洪水共生」、「因地制宜漸進檢討調整防洪保護標準」、「強化氣象預報軟硬體，建立周全的防災處置應變對策與撤離措施，建構有效的預警機制」、「需有高度整合有效機制將水土林的流域業務統一事權整合，做更有效的溝通協調」等12項主張共識結論。</text:p></text:note-body></text:note></text:span><text:span text:style-name="T928">，</text:span><text:span text:style-name="T929">經濟部亦表示將與</text:span><text:span text:style-name="T930">相關</text:span><text:span text:style-name="T931">部會及地方政府共同推動會議共識結論</text:span><text:span text:style-name="T932">，</text:span><text:span text:style-name="T933">並</text:span><text:span text:style-name="T934">擬訂短、中、長期具體行動方案，以韌性臺灣解決水患的問題</text:span><text:span text:style-name="T935">。</text:span></text:p>
      <text:p text:style-name="P936"><text:span text:style-name="T937">3.爰此</text:span><text:span text:style-name="T938">，</text:span><text:span text:style-name="T939">受氣候變遷影響</text:span><text:span text:style-name="T940">，近年全球各地降雨強度屢屢超過</text:span><text:span text:style-name="T941">水利工程</text:span><text:span text:style-name="T942">原</text:span><text:span text:style-name="T943">規劃設計標準，各國治水方向逐步改向提高都市耐洪韌性、</text:span><text:span text:style-name="T944">規劃</text:span><text:span text:style-name="T945">都市滯洪池、低衝擊開發設施、逕流分擔、出流管制</text:span><text:span text:style-name="T946">政策之推動</text:span><text:span text:style-name="T947">及</text:span><text:span text:style-name="T948">落實</text:span><text:span text:style-name="T949">預警疏散等</text:span><text:span text:style-name="T950">非工程措施；</text:span><text:span text:style-name="T951">故</text:span><text:span text:style-name="T952">配合</text:span><text:span text:style-name="T953">地方治水計畫中</text:span><text:span text:style-name="T954">流綜計畫</text:span><text:span text:style-name="T955">、</text:span><text:span text:style-name="T956">前瞻計畫</text:span><text:span text:style-name="T957">第1</text:span><text:span text:style-name="T958">階段</text:span><text:span text:style-name="T959">將</text:span><text:span text:style-name="T960">於108年</text:span><text:span text:style-name="T961">及</text:span><text:span text:style-name="T962">1</text:span><text:span text:style-name="T963">1</text:span><text:span text:style-name="T964">0年</text:span><text:span text:style-name="T965">8月</text:span><text:span text:style-name="T966">屆期</text:span><text:span text:style-name="T967">，</text:span><text:span text:style-name="T968">中央政府</text:span><text:span text:style-name="T969">允宜</text:span><text:span text:style-name="T970">彙整</text:span><text:span text:style-name="T971">過去治水計畫執行所遇問題</text:span><text:span text:style-name="T972">，</text:span><text:span text:style-name="T973">參據</text:span><text:span text:style-name="T974">國土計畫法、水利法修正之實施</text:span><text:span text:style-name="T975">進程</text:span><text:span text:style-name="T976">及全國治水會議結論，</text:span><text:span text:style-name="T977">全面</text:span><text:span text:style-name="T978">檢討</text:span><text:span text:style-name="T979">研訂</text:span><text:span text:style-name="T980">我國未來</text:span><text:span text:style-name="T981">治水</text:span><text:span text:style-name="T982">政策</text:span><text:span text:style-name="T983">及具體行動方案</text:span><text:span text:style-name="T984">，</text:span><text:span text:style-name="T985">核實評估所需經費</text:span><text:span text:style-name="T986">及</text:span><text:span text:style-name="T987">資金來源</text:span><text:span text:style-name="T988">等</text:span><text:span text:style-name="T989">，</text:span><text:span text:style-name="T990">並</text:span><text:span text:style-name="T991">對外</text:span><text:span text:style-name="T992">詳實</text:span><text:span text:style-name="T993">說明</text:span><text:span text:style-name="T994">，</text:span><text:span text:style-name="T995">以利推動</text:span><text:span text:style-name="T996">。</text:span></text:p>
      <text:p text:style-name="P99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9-07-18T03:21:00Z</meta:creation-date>
    <dc:date>2019-07-18T03:21:00Z</dc:date>
    <meta:print-date>2019-07-10T08:30:00Z</meta:print-date>
    <meta:template xlink:href="Normal.dotm" xlink:type="simple"/>
    <meta:editing-cycles>2</meta:editing-cycles>
    <meta:editing-duration>PT0S</meta:editing-duration>
    <meta:document-statistic meta:page-count="4" meta:paragraph-count="8" meta:word-count="637" meta:character-count="4260" meta:row-count="30" meta:non-whitespace-character-count="3631"/>
  </office:meta>
</office:document-meta>
</file>