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註腳參照" style:family="text">
      <style:text-properties fo:color="#000000"/>
    </style:style>
    <style:style style:name="P41" style:parent-style-name="註腳文字" style:family="paragraph">
      <style:paragraph-properties fo:margin-left="0.0576in" fo:text-indent="-0.0576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一二三" style:family="paragraph">
      <style:paragraph-properties fo:margin-left="0.5909in" fo:text-indent="-0.1972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註腳參照" style:family="text">
      <style:text-properties fo:color="#000000"/>
    </style:style>
    <style:style style:name="P91" style:parent-style-name="註腳文字" style:family="paragraph">
      <style:paragraph-properties fo:margin-left="0.0576in" fo:text-indent="-0.0576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註腳參照" style:family="text">
      <style:text-properties fo:color="#000000"/>
    </style:style>
    <style:style style:name="P99" style:parent-style-name="註腳文字" style:family="paragraph">
      <style:paragraph-properties fo:margin-left="0.0576in" fo:text-indent="-0.0576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註腳參照" style:family="text">
      <style:text-properties fo:color="#000000"/>
    </style:style>
    <style:style style:name="P179" style:parent-style-name="註腳文字" style:family="paragraph">
      <style:paragraph-properties fo:margin-left="0.0576in" fo:text-indent="-0.0576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E" style:family="paragraph">
      <style:paragraph-properties style:text-autospace="none" fo:text-align="start" fo:margin-top="0.0868in" fo:line-height="0.2777in" fo:margin-left="0.6875in" fo:text-indent="-0.3923in">
        <style:tab-stops/>
      </style:paragraph-properties>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P219" style:parent-style-name="E" style:family="paragraph">
      <style:paragraph-properties style:text-autospace="none" fo:text-align="end" fo:line-height="0.1944in" fo:margin-left="0.6868in" fo:margin-right="0.0965in" fo:text-indent="-0.3916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fo:font-size="12pt" style:font-size-asian="12pt" style:font-size-complex="12pt"/>
    </style:style>
    <style:style style:name="TableColumn223" style:family="table-column">
      <style:table-column-properties style:column-width="1.3548in"/>
    </style:style>
    <style:style style:name="TableColumn224" style:family="table-column">
      <style:table-column-properties style:column-width="2.0673in"/>
    </style:style>
    <style:style style:name="TableColumn225" style:family="table-column">
      <style:table-column-properties style:column-width="2.1694in"/>
    </style:style>
    <style:style style:name="Table222" style:family="table">
      <style:table-properties style:width="5.5916in" fo:margin-left="0.3937in" table:align="lef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text-properties fo:color="#000000"/>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fo:margin-left="-0.075in" fo:margin-right="-0.0784in">
        <style:tab-stops/>
      </style:paragraph-properties>
      <style:text-properties fo:color="#000000"/>
    </style:style>
    <style:style style:name="TableCell2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 style:parent-style-name="表格內文14行高" style:family="paragraph">
      <style:paragraph-properties fo:text-align="center" fo:margin-left="-0.075in" fo:margin-right="-0.0784in">
        <style:tab-stops/>
      </style:paragraph-properties>
      <style:text-properties fo:color="#000000"/>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表格內文14行高"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表格內文14行高"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Row247" style:family="table-row">
      <style:table-row-properties/>
    </style:style>
    <style:style style:name="TableCell2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9" style:parent-style-name="表格內文14行高" style:family="paragraph">
      <style:text-properties fo:color="#000000"/>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表格內文14行高" style:family="paragraph">
      <style:paragraph-properties fo:text-align="end"/>
      <style:text-properties fo:color="#000000"/>
    </style:style>
    <style:style style:name="TableCell2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P254" style:parent-style-name="表格內文14行高" style:family="paragraph">
      <style:paragraph-properties fo:margin-left="0.9722in" fo:text-indent="-0.6611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E" style:family="paragraph">
      <style:paragraph-properties style:text-autospace="none" fo:text-align="start" fo:margin-top="0.0868in" fo:line-height="0.2777in" fo:margin-left="0.6875in" fo:text-indent="-0.3923in">
        <style:tab-stops/>
      </style:paragraph-properties>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P273" style:parent-style-name="表格內文14行高" style:family="paragraph">
      <style:paragraph-properties fo:text-align="end"/>
    </style:style>
    <style:style style:name="T274" style:parent-style-name="預設段落字型" style:family="text">
      <style:text-properties fo:color="#000000"/>
    </style:style>
    <style:style style:name="T275" style:parent-style-name="預設段落字型" style:family="text">
      <style:text-properties fo:color="#000000" style:font-size-complex="12pt"/>
    </style:style>
    <style:style style:name="TableColumn277" style:family="table-column">
      <style:table-column-properties style:column-width="1.0694in"/>
    </style:style>
    <style:style style:name="TableColumn278" style:family="table-column">
      <style:table-column-properties style:column-width="1.1479in"/>
    </style:style>
    <style:style style:name="TableColumn279" style:family="table-column">
      <style:table-column-properties style:column-width="1.1486in"/>
    </style:style>
    <style:style style:name="TableColumn280" style:family="table-column">
      <style:table-column-properties style:column-width="1.1479in"/>
    </style:style>
    <style:style style:name="TableColumn281" style:family="table-column">
      <style:table-column-properties style:column-width="1.1486in"/>
    </style:style>
    <style:style style:name="Table276" style:family="table">
      <style:table-properties style:width="5.6625in" fo:margin-left="0.3937in" table:align="left"/>
    </style:style>
    <style:style style:name="TableRow282" style:family="table-row">
      <style:table-row-properties/>
    </style:style>
    <style:style style:name="TableCell2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text-properties fo:color="#000000"/>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color="#000000"/>
    </style:style>
    <style:style style:name="TableCell2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center"/>
      <style:text-properties fo:color="#000000"/>
    </style:style>
    <style:style style:name="TableRow289" style:family="table-row">
      <style:table-row-properties/>
    </style:style>
    <style:style style:name="P290" style:parent-style-name="表格內文14行高"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center"/>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center"/>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center"/>
      <style:text-properties fo:color="#000000"/>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表格內文14行高" style:family="paragraph">
      <style:paragraph-properties fo:text-align="center"/>
      <style:text-properties fo:color="#000000"/>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text-properties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text-properties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Row321" style:family="table-row">
      <style:table-row-properties/>
    </style:style>
    <style:style style:name="TableCell3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3" style:parent-style-name="表格內文14行高" style:family="paragraph">
      <style:text-properties fo:color="#000000"/>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color="#000000"/>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style:style>
    <style:style style:name="TableCell3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P332" style:parent-style-name="表格內文14行高" style:family="paragraph">
      <style:paragraph-properties fo:margin-left="0.9722in" fo:text-indent="-0.6611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一二三" style:family="paragraph">
      <style:paragraph-properties fo:margin-left="0.5909in" fo:text-indent="-0.1972in">
        <style:tab-stops/>
      </style:paragraph-properties>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P352" style:parent-style-name="一下內文縮2" style:family="paragraph">
      <style:paragraph-properties fo:margin-left="0.5902in" fo:text-indent="0.3937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註腳參照" style:family="text">
      <style:text-properties fo:color="#000000"/>
    </style:style>
    <style:style style:name="P361" style:parent-style-name="註腳文字" style:family="paragraph">
      <style:paragraph-properties fo:margin-left="0.0576in" fo:text-indent="-0.0576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E" style:family="paragraph">
      <style:paragraph-properties style:text-autospace="none" fo:text-align="start" fo:margin-top="0.0868in" fo:line-height="0.2777in" fo:margin-left="0.6875in" fo:text-indent="-0.3923in">
        <style:tab-stops/>
      </style:paragraph-properties>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fo:letter-spacing="-0.0041in"/>
    </style:style>
    <style:style style:name="T382" style:parent-style-name="預設段落字型" style:family="text">
      <style:text-properties fo:font-weight="bold" style:font-weight-asian="bold" fo:color="#000000" fo:letter-spacing="-0.0041in"/>
    </style:style>
    <style:style style:name="T383" style:parent-style-name="預設段落字型" style:family="text">
      <style:text-properties fo:font-weight="bold" style:font-weight-asian="bold" fo:color="#000000" fo:letter-spacing="-0.0041in"/>
    </style:style>
    <style:style style:name="T384" style:parent-style-name="預設段落字型" style:family="text">
      <style:text-properties fo:font-weight="bold" style:font-weight-asian="bold" fo:color="#000000" fo:letter-spacing="-0.0041in"/>
    </style:style>
    <style:style style:name="T385" style:parent-style-name="預設段落字型" style:family="text">
      <style:text-properties fo:font-weight="bold" style:font-weight-asian="bold" fo:color="#000000" fo:letter-spacing="-0.0041in"/>
    </style:style>
    <style:style style:name="T386" style:parent-style-name="預設段落字型" style:family="text">
      <style:text-properties fo:font-weight="bold" style:font-weight-asian="bold" fo:color="#000000" fo:letter-spacing="-0.0041in"/>
    </style:style>
    <style:style style:name="T387" style:parent-style-name="預設段落字型" style:family="text">
      <style:text-properties fo:font-weight="bold" style:font-weight-asian="bold" fo:color="#000000" fo:letter-spacing="-0.0041in"/>
    </style:style>
    <style:style style:name="P388" style:parent-style-name="表格內文14行高" style:family="paragraph">
      <style:paragraph-properties fo:text-align="end"/>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font-size-complex="12pt"/>
    </style:style>
    <style:style style:name="TableColumn394" style:family="table-column">
      <style:table-column-properties style:column-width="1.0326in"/>
    </style:style>
    <style:style style:name="TableColumn395" style:family="table-column">
      <style:table-column-properties style:column-width="2.3402in"/>
    </style:style>
    <style:style style:name="TableColumn396" style:family="table-column">
      <style:table-column-properties style:column-width="2.2145in"/>
    </style:style>
    <style:style style:name="Table393" style:family="table">
      <style:table-properties style:width="5.5875in" fo:margin-left="0.3937in" table:align="left"/>
    </style:style>
    <style:style style:name="TableRow397" style:family="table-row">
      <style:table-row-properties/>
    </style:style>
    <style:style style:name="TableCell3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color="#000000"/>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center" fo:margin-left="-0.075in" fo:margin-right="-0.0784in">
        <style:tab-stops/>
      </style:paragraph-properties>
      <style:text-properties fo:color="#000000"/>
    </style:style>
    <style:style style:name="TableCell4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3" style:parent-style-name="表格內文14行高" style:family="paragraph">
      <style:paragraph-properties fo:text-align="center" fo:margin-left="-0.075in" fo:margin-right="-0.0784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fo:letter-spacing="-0.0083in"/>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表格內文14行高"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text-properties fo:color="#000000"/>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 style:parent-style-name="表格內文14行高"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end"/>
      <style:text-properties fo:color="#000000"/>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表格內文14行高"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Row428" style:family="table-row">
      <style:table-row-properties/>
    </style:style>
    <style:style style:name="TableCell4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0" style:parent-style-name="表格內文14行高" style:family="paragraph">
      <style:text-properties fo:color="#000000"/>
    </style:style>
    <style:style style:name="TableCell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 style:parent-style-name="表格內文14行高" style:family="paragraph">
      <style:paragraph-properties fo:margin-left="0.0798in" fo:margin-right="-0.0666in" fo:text-indent="-0.1548in">
        <style:tab-stops/>
      </style:paragraph-properties>
    </style:style>
    <style:style style:name="T433" style:parent-style-name="預設段落字型" style:family="text">
      <style:text-properties fo:color="#000000" fo:letter-spacing="-0.0069in"/>
    </style:style>
    <style:style style:name="T434" style:parent-style-name="預設段落字型" style:family="text">
      <style:text-properties fo:color="#000000" fo:letter-spacing="-0.0069in"/>
    </style:style>
    <style:style style:name="T435" style:parent-style-name="預設段落字型" style:family="text">
      <style:text-properties fo:color="#000000" fo:letter-spacing="-0.0069in"/>
    </style:style>
    <style:style style:name="T436" style:parent-style-name="預設段落字型" style:family="text">
      <style:text-properties fo:color="#000000" fo:letter-spacing="-0.0069in"/>
    </style:style>
    <style:style style:name="P437" style:parent-style-name="表格內文14行高" style:family="paragraph">
      <style:paragraph-properties fo:text-align="justify" fo:margin-left="0.1in" fo:text-indent="-0.1631in">
        <style:tab-stops/>
      </style:paragraph-properties>
    </style:style>
    <style:style style:name="T438" style:parent-style-name="預設段落字型" style:family="text">
      <style:text-properties fo:color="#000000" fo:letter-spacing="-0.0069in"/>
    </style:style>
    <style:style style:name="T439" style:parent-style-name="預設段落字型" style:family="text">
      <style:text-properties fo:color="#000000" fo:letter-spacing="-0.0069in"/>
    </style:style>
    <style:style style:name="T440" style:parent-style-name="預設段落字型" style:family="text">
      <style:text-properties fo:color="#000000" fo:letter-spacing="-0.0069in"/>
    </style:style>
    <style:style style:name="T441" style:parent-style-name="預設段落字型" style:family="text">
      <style:text-properties fo:color="#000000" fo:letter-spacing="-0.0069in"/>
    </style:style>
    <style:style style:name="T442" style:parent-style-name="預設段落字型" style:family="text">
      <style:text-properties fo:color="#000000" fo:letter-spacing="-0.0069in"/>
    </style:style>
    <style:style style:name="T443" style:parent-style-name="預設段落字型" style:family="text">
      <style:text-properties fo:color="#000000" fo:letter-spacing="-0.0069in"/>
    </style:style>
    <style:style style:name="T444" style:parent-style-name="預設段落字型" style:family="text">
      <style:text-properties fo:color="#000000" fo:letter-spacing="-0.0069in"/>
    </style:style>
    <style:style style:name="T445" style:parent-style-name="預設段落字型" style:family="text">
      <style:text-properties fo:color="#000000" fo:letter-spacing="-0.0069in"/>
    </style:style>
    <style:style style:name="TableCell4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447" style:parent-style-name="預設段落字型" style:family="text">
      <style:text-properties fo:color="#000000" fo:letter-spacing="-0.0069in"/>
    </style:style>
    <style:style style:name="T448" style:parent-style-name="預設段落字型" style:family="text">
      <style:text-properties fo:color="#000000" fo:letter-spacing="-0.0069in"/>
    </style:style>
    <style:style style:name="T449" style:parent-style-name="預設段落字型" style:family="text">
      <style:text-properties fo:color="#000000" fo:letter-spacing="-0.0069in"/>
    </style:style>
    <style:style style:name="T450" style:parent-style-name="預設段落字型" style:family="text">
      <style:text-properties fo:color="#000000" fo:letter-spacing="-0.0069in"/>
    </style:style>
    <style:style style:name="T451" style:parent-style-name="預設段落字型" style:family="text">
      <style:text-properties fo:color="#000000" fo:letter-spacing="-0.0069in"/>
    </style:style>
    <style:style style:name="T452" style:parent-style-name="預設段落字型" style:family="text">
      <style:text-properties fo:color="#000000" fo:letter-spacing="-0.0069in"/>
    </style:style>
    <style:style style:name="T453" style:parent-style-name="預設段落字型" style:family="text">
      <style:text-properties fo:color="#000000" fo:letter-spacing="-0.0069in"/>
    </style:style>
    <style:style style:name="P454" style:parent-style-name="表格內文14行高" style:family="paragraph">
      <style:paragraph-properties fo:margin-left="0.9722in" fo:text-indent="-0.6611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E" style:family="paragraph">
      <style:paragraph-properties fo:margin-left="0.7868in" fo:text-indent="-0.1965in">
        <style:tab-stops/>
      </style:paragraph-properties>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註腳參照" style:family="text">
      <style:text-properties fo:color="#000000"/>
    </style:style>
    <style:style style:name="P499" style:parent-style-name="註腳文字" style:family="paragraph">
      <style:paragraph-properties fo:margin-left="0.0576in" fo:text-indent="-0.0576in">
        <style:tab-stops/>
      </style:paragraph-properties>
    </style:style>
    <style:style style:name="T500" style:parent-style-name="預設段落字型" style:family="text">
      <style:text-properties fo:color="#000000"/>
    </style:style>
    <style:style style:name="P501" style:parent-style-name="E" style:family="paragraph">
      <style:paragraph-properties fo:margin-left="0.7868in" fo:text-indent="-0.1965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註腳參照" style:family="text">
      <style:text-properties fo:color="#000000"/>
    </style:style>
    <style:style style:name="P522" style:parent-style-name="註腳文字" style:family="paragraph">
      <style:paragraph-properties fo:margin-left="0.0576in" fo:text-indent="-0.0576in">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P532" style:parent-style-name="E" style:family="paragraph">
      <style:paragraph-properties fo:margin-left="0.7868in" fo:text-indent="-0.1965in">
        <style:tab-stops/>
      </style:paragraph-properties>
      <style:text-properties fo:color="#000000"/>
    </style:style>
    <style:style style:name="P533" style:parent-style-name="E" style:family="paragraph">
      <style:paragraph-properties fo:margin-left="0.7868in" fo:text-indent="-0.1965in">
        <style:tab-stops/>
      </style:paragraph-properties>
      <style:text-properties fo:color="#000000"/>
    </style:style>
  </office:automatic-styles>
  <office:body>
    <office:text text:use-soft-page-breaks="true">
      <text:p text:style-name="P1">近年中央政府水患治理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4275345"/><text:span text:style-name="T8">六</text:span><text:span text:style-name="T9">、</text:span><text:span text:style-name="T10">前瞻計畫</text:span><text:span text:style-name="T11">用地及</text:span><text:span text:style-name="T12">應急工程經費</text:span><text:span text:style-name="T13">增加</text:span><text:span text:style-name="T14">，</text:span><text:span text:style-name="T15">允宜</text:span><text:span text:style-name="T16">審酌</text:span><text:span text:style-name="T17">流域整體規劃</text:span><text:span text:style-name="T18">及</text:span><text:span text:style-name="T19">用地</text:span><text:span text:style-name="T20">多元化之</text:span><text:span text:style-name="T21">治理</text:span><text:span text:style-name="T22">原則</text:span><text:span text:style-name="T23">，滾動</text:span><text:span text:style-name="T24">檢討</text:span><text:span text:style-name="T25">治</text:span><text:span text:style-name="T26">理</text:span><text:span text:style-name="T27">經費</text:span><text:span text:style-name="T28">配置</text:span><text:span text:style-name="T29">之妥適性</text:span><text:bookmark-end text:name="_Toc14275345"/></text:p>
      <text:p text:style-name="P30"><text:span text:style-name="T31">前瞻</text:span><text:span text:style-name="T32">計畫</text:span><text:span text:style-name="T33">將延續</text:span><text:span text:style-name="T34">108年度屆期之</text:span><text:span text:style-name="T35">流綜計畫，持續投入地方水患治理</text:span><text:span text:style-name="T36">工作</text:span><text:span text:style-name="T37">，計畫期程106至113年度</text:span><text:span text:style-name="T38">共8年</text:span><text:span text:style-name="T39">、總經費720億元</text:span><text:span text:style-name="T40"><text:note text:note-class="footnote" text:id="_ftn0"><text:note-citation>1</text:note-citation><text:note-body><text:p text:style-name="P41">包含水利署370億元、營建署240億元、農委會及所屬（含水保局、林務局及漁業署）100億元、交通部10億元；迄109年度已編列271.91億元(各機關預算編列情形，詳本評估報告附表4-1)。</text:p></text:note-body></text:note></text:span><text:span text:style-name="T42">，</text:span><text:span text:style-name="T43">包括</text:span><text:span text:style-name="T44">一般</text:span><text:span text:style-name="T45">治理</text:span><text:span text:style-name="T46">工程414</text:span><text:span text:style-name="T47">.</text:span><text:span text:style-name="T48">4</text:span><text:span text:style-name="T49">3</text:span><text:span text:style-name="T50">億元（占比5</text:span><text:span text:style-name="T51">7</text:span><text:span text:style-name="T52">.</text:span><text:span text:style-name="T53">5</text:span><text:span text:style-name="T54">6</text:span><text:span text:style-name="T55">%）、</text:span><text:span text:style-name="T56">應急工程</text:span><text:span text:style-name="T57">60億元</text:span><text:span text:style-name="T58">（占比8.33%）</text:span><text:span text:style-name="T59">、業務及</text:span><text:span text:style-name="T60">相關非工程措施</text:span><text:span text:style-name="T61">費用62</text:span><text:span text:style-name="T62">.</text:span><text:span text:style-name="T63">45</text:span><text:span text:style-name="T64">億元</text:span><text:span text:style-name="T65">(占比8.67%)及用地補助費183</text:span><text:span text:style-name="T66">.</text:span><text:span text:style-name="T67">12</text:span><text:span text:style-name="T68">億</text:span><text:span text:style-name="T69">元（</text:span><text:span text:style-name="T70">占比</text:span><text:span text:style-name="T71">25.43%）</text:span><text:span text:style-name="T72">。經查：</text:span></text:p>
      <text:p text:style-name="P73"><text:span text:style-name="T74">(一)用地經費</text:span><text:span text:style-name="T75">占總治理經費比率</text:span><text:span text:style-name="T76">增加</text:span><text:span text:style-name="T77">，</text:span><text:span text:style-name="T78">多元化取得原則仍待落實</text:span></text:p>
      <text:p text:style-name="P79"><text:span text:style-name="T80">1.</text:span><text:span text:style-name="T81">用地</text:span><text:span text:style-name="T82">補助</text:span><text:span text:style-name="T83">費主要</text:span><text:span text:style-name="T84">為</text:span><text:span text:style-name="T85">水</text:span><text:span text:style-name="T86">利署及營建署</text:span><text:span text:style-name="T87">依一定比率補助地方政府取得</text:span><text:span text:style-name="T88">河川、區排及雨水下水道治理工程所需用地</text:span><text:span text:style-name="T89">經費</text:span><text:span text:style-name="T90"><text:note text:note-class="footnote" text:id="_ftn1"><text:note-citation>2</text:note-citation><text:note-body><text:p text:style-name="P91">流綜治計畫及前瞻計畫均規範治理工程所需用地由地方政府負責取得，中央依所定比率補助(補助比率：依地方政府財力級次，最高補助比率為第2級55%、第3級63%、第4級67%、第5級70%）。</text:p></text:note-body></text:note></text:span><text:span text:style-name="T92">。</text:span><text:span text:style-name="T93">比較</text:span><text:span text:style-name="T94">流綜計畫及前瞻計畫</text:span><text:span text:style-name="T95">所需用地</text:span><text:span text:style-name="T96">補助</text:span><text:span text:style-name="T97">經費</text:span><text:span text:style-name="T98"><text:note text:note-class="footnote" text:id="_ftn2"><text:note-citation>3</text:note-citation><text:note-body><text:p text:style-name="P99">不含農田排水改善所需工程用地，由各農田水利會自行辦理部分。</text:p></text:note-body></text:note></text:span><text:span text:style-name="T100">(詳附表4-</text:span><text:span text:style-name="T101">6</text:span><text:span text:style-name="T102">-1)</text:span><text:span text:style-name="T103">，</text:span><text:span text:style-name="T104">分別</text:span><text:span text:style-name="T105">占整體治理總經費</text:span><text:span text:style-name="T106">16.59%及25.4</text:span><text:span text:style-name="T107">3</text:span><text:span text:style-name="T108">%，</text:span><text:span text:style-name="T109">呈增高趨勢。</text:span></text:p>
      <text:p text:style-name="P110"><text:span text:style-name="T111">2.流綜計畫第1及2期之成效檢討報告</text:span><text:span text:style-name="T112">及前瞻計畫</text:span><text:span text:style-name="T113">中</text:span><text:span text:style-name="T114">就</text:span><text:span text:style-name="T115">工程</text:span><text:span text:style-name="T116">執行待克服之問題，</text:span><text:span text:style-name="T117">均提出</text:span><text:span text:style-name="T118">工程用地取</text:span><text:span text:style-name="T119">得</text:span><text:span text:style-name="T120">困難，</text:span><text:span text:style-name="T121">影響整</text:span><text:span text:style-name="T122">治工程</text:span><text:span text:style-name="T123">進</text:span><text:span text:style-name="T124">行</text:span><text:span text:style-name="T125">；</text:span><text:span text:style-name="T126">另</text:span><text:span text:style-name="T127">審計部於</text:span><text:span text:style-name="T128">流綜計畫第2期特別決算審核報告中</text:span><text:span text:style-name="T129">亦</text:span><text:span text:style-name="T130">就用地取得執行進度未如預期提出審核意見要求</text:span><text:span text:style-name="T131">改善</text:span><text:span text:style-name="T132">。</text:span><text:span text:style-name="T133">比較</text:span><text:span text:style-name="T134">水利署及營建署</text:span><text:span text:style-name="T135">辦理</text:span><text:span text:style-name="T136">流綜計畫迄107年底</text:span><text:span text:style-name="T137">用地取得情形(詳附表</text:span><text:span text:style-name="T138">4-</text:span><text:span text:style-name="T139">6</text:span><text:span text:style-name="T140">-2</text:span><text:span text:style-name="T141">)</text:span><text:span text:style-name="T142">，</text:span><text:span text:style-name="T143">仍有</text:span><text:span text:style-name="T144">25</text:span><text:span text:style-name="T145">件</text:span><text:span text:style-name="T146">核定用地尚未取得</text:span><text:span text:style-name="T147">，</text:span><text:span text:style-name="T148">茲以</text:span><text:span text:style-name="T149">流綜</text:span><text:span text:style-name="T150">計畫將於108年底屆期</text:span><text:span text:style-name="T151">，</text:span><text:span text:style-name="T152">用地</text:span><text:span text:style-name="T153">取得進度</text:span><text:span text:style-name="T154">，</text:span><text:span text:style-name="T155">亟待研謀改善</text:span><text:span text:style-name="T156">。</text:span></text:p>
      <text:p text:style-name="P157"><text:span text:style-name="T158">3.</text:span><text:span text:style-name="T159">為解決用地取得問題，</text:span><text:span text:style-name="T160">流綜計畫</text:span><text:span text:style-name="T161">及</text:span><text:span text:style-name="T162">前瞻計畫</text:span><text:span text:style-name="T163">均</text:span><text:span text:style-name="T164">強調</text:span><text:span text:style-name="T165">，</text:span><text:span text:style-name="T166">計畫用</text:span><text:soft-page-break/><text:span text:style-name="T167">地</text:span><text:span text:style-name="T168">朝向</text:span><text:span text:style-name="T169">增加</text:span><text:span text:style-name="T170">誘因</text:span><text:span text:style-name="T171">機制及活化國土利用</text:span><text:span text:style-name="T172">等</text:span><text:span text:style-name="T173">方向</text:span><text:span text:style-name="T174">辦理</text:span><text:span text:style-name="T175">，不</text:span><text:span text:style-name="T176">僅</text:span><text:span text:style-name="T177">採一般徵收，應納入多元方式取得，以降低土地成本</text:span><text:span text:style-name="T178"><text:note text:note-class="footnote" text:id="_ftn3"><text:note-citation>4</text:note-citation><text:note-body><text:p text:style-name="P179">依流綜計畫說明：例如某水系治理工程提出具土地活化利用、提高土地價值或配合地方推動觀光產業，帶動生態、景觀、休閒遊憩等整合性規劃方案並增加其自償率者，則可優先獲得協助。在活化國土地利用方面，地方政府若將閒置國土優先做為滯蓄洪等水利設施，例如原為廢鹽田低地，治水方案利用為滯洪池，除減災效益外，更具有活化閒置國土意義者，則可優先獲得改善經費。</text:p></text:note-body></text:note></text:span><text:span text:style-name="T180">。惟前瞻</text:span><text:span text:style-name="T181">計畫</text:span><text:span text:style-name="T182">所編用地補助費</text:span><text:span text:style-name="T183">183</text:span><text:span text:style-name="T184">.12</text:span><text:span text:style-name="T185">億元，</text:span><text:span text:style-name="T186">相</text:span><text:span text:style-name="T187">較流綜計畫109.43億元增加73.</text:span><text:span text:style-name="T188">69</text:span><text:span text:style-name="T189">億元，</text:span><text:span text:style-name="T190">占整體經費</text:span><text:span text:style-name="T191">高達</text:span><text:span text:style-name="T192">25.4</text:span><text:span text:style-name="T193">3</text:span><text:span text:style-name="T194">%</text:span><text:span text:style-name="T195">，</text:span><text:span text:style-name="T196">亦</text:span><text:span text:style-name="T197">較流綜計畫16.59%增加，</text:span><text:span text:style-name="T198">多元</text:span><text:span text:style-name="T199">取得用地</text:span><text:span text:style-name="T200">政</text:span><text:span text:style-name="T201">策</text:span><text:span text:style-name="T202">，</text:span><text:span text:style-name="T203">尚</text:span><text:span text:style-name="T204">待</text:span><text:span text:style-name="T205">具體</text:span><text:span text:style-name="T206">落實。</text:span></text:p>
      <text:p text:style-name="P207"><text:span text:style-name="T208">附表</text:span><text:span text:style-name="T209">4-</text:span><text:span text:style-name="T210">6</text:span><text:span text:style-name="T211">-</text:span><text:span text:style-name="T212">1</text:span><text:span text:style-name="T213">：</text:span><text:span text:style-name="T214">流綜計畫及前瞻計畫「</text:span><text:span text:style-name="T215">用地</text:span><text:span text:style-name="T216">經費</text:span><text:span text:style-name="T217">」</text:span><text:span text:style-name="T218">比較表</text:span></text:p>
      <text:p text:style-name="P219"><text:span text:style-name="T220"><text:s text:c="3"/></text:span><text:span text:style-name="T221">單位：新臺幣億元</text:span></text:p>
      <table:table table:style-name="Table222">
        <table:table-columns>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項目</text:p>
            </table:table-cell>
            <table:table-cell table:style-name="TableCell229">
              <text:p text:style-name="P230">流綜計畫(103-108年)</text:p>
            </table:table-cell>
            <table:table-cell table:style-name="TableCell231">
              <text:p text:style-name="P232">前瞻計畫(106-113年)</text:p>
            </table:table-cell>
          </table:table-row>
        </table:table-header-rows>
        <table:table-row table:style-name="TableRow233">
          <table:table-cell table:style-name="TableCell234">
            <text:p text:style-name="P235">計畫總經費</text:p>
          </table:table-cell>
          <table:table-cell table:style-name="TableCell236">
            <text:p text:style-name="P237">659.50<text:s/></text:p>
          </table:table-cell>
          <table:table-cell table:style-name="TableCell238">
            <text:p text:style-name="P239">720.00</text:p>
          </table:table-cell>
        </table:table-row>
        <table:table-row table:style-name="TableRow240">
          <table:table-cell table:style-name="TableCell241">
            <text:p text:style-name="P242">用地補助費</text:p>
          </table:table-cell>
          <table:table-cell table:style-name="TableCell243">
            <text:p text:style-name="P244">109.43</text:p>
          </table:table-cell>
          <table:table-cell table:style-name="TableCell245">
            <text:p text:style-name="P246">183.12</text:p>
          </table:table-cell>
        </table:table-row>
        <table:table-row table:style-name="TableRow247">
          <table:table-cell table:style-name="TableCell248">
            <text:p text:style-name="P249">占比</text:p>
          </table:table-cell>
          <table:table-cell table:style-name="TableCell250">
            <text:p text:style-name="P251">16.59%</text:p>
          </table:table-cell>
          <table:table-cell table:style-name="TableCell252">
            <text:p text:style-name="P253">25.43%</text:p>
          </table:table-cell>
        </table:table-row>
      </table:table>
      <text:p text:style-name="P254"><text:span text:style-name="T255">※註：1.資料來源，流</text:span><text:span text:style-name="T256">綜</text:span><text:span text:style-name="T257">計畫</text:span><text:span text:style-name="T258">(103-108年)第2次修正(106年9月)</text:span><text:span text:style-name="T259">、前瞻計畫(106年7月)</text:span><text:span text:style-name="T260">。</text:span></text:p>
      <text:p text:style-name="P261"><text:span text:style-name="T262">附表</text:span><text:span text:style-name="T263">4-</text:span><text:span text:style-name="T264">6</text:span><text:span text:style-name="T265">-</text:span><text:span text:style-name="T266">2</text:span><text:span text:style-name="T267">：迄107年底</text:span><text:span text:style-name="T268">流</text:span><text:span text:style-name="T269">綜</text:span><text:span text:style-name="T270">計畫</text:span><text:span text:style-name="T271">用地</text:span><text:span text:style-name="T272">取得情形表</text:span></text:p>
      <text:p text:style-name="P273"><text:span text:style-name="T274"><text:s text:c="30"/></text:span><text:span text:style-name="T275">單位：新臺幣億元</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項目</text:p>
          </table:table-cell>
          <table:table-cell table:style-name="TableCell285" table:number-columns-spanned="2">
            <text:p text:style-name="P286">核定情形</text:p>
          </table:table-cell>
          <table:covered-table-cell/>
          <table:table-cell table:style-name="TableCell287" table:number-columns-spanned="2">
            <text:p text:style-name="P288">迄107年底已完成</text:p>
          </table:table-cell>
          <table:covered-table-cell/>
        </table:table-row>
        <table:table-row table:style-name="TableRow289">
          <table:covered-table-cell>
            <text:p text:style-name="P290"/>
          </table:covered-table-cell>
          <table:table-cell table:style-name="TableCell291">
            <text:p text:style-name="P292">件數</text:p>
          </table:table-cell>
          <table:table-cell table:style-name="TableCell293">
            <text:p text:style-name="P294">金額</text:p>
          </table:table-cell>
          <table:table-cell table:style-name="TableCell295">
            <text:p text:style-name="P296">件數</text:p>
          </table:table-cell>
          <table:table-cell table:style-name="TableCell297">
            <text:p text:style-name="P298">金額</text:p>
          </table:table-cell>
        </table:table-row>
        <table:table-row table:style-name="TableRow299">
          <table:table-cell table:style-name="TableCell300">
            <text:p text:style-name="P301">水利署</text:p>
          </table:table-cell>
          <table:table-cell table:style-name="TableCell302">
            <text:p text:style-name="P303">248</text:p>
          </table:table-cell>
          <table:table-cell table:style-name="TableCell304">
            <text:p text:style-name="P305">91.21</text:p>
          </table:table-cell>
          <table:table-cell table:style-name="TableCell306">
            <text:p text:style-name="P307">225</text:p>
          </table:table-cell>
          <table:table-cell table:style-name="TableCell308">
            <text:p text:style-name="P309">88.47</text:p>
          </table:table-cell>
        </table:table-row>
        <table:table-row table:style-name="TableRow310">
          <table:table-cell table:style-name="TableCell311">
            <text:p text:style-name="P312">營建署</text:p>
          </table:table-cell>
          <table:table-cell table:style-name="TableCell313">
            <text:p text:style-name="P314">11</text:p>
          </table:table-cell>
          <table:table-cell table:style-name="TableCell315">
            <text:p text:style-name="P316">6.32</text:p>
          </table:table-cell>
          <table:table-cell table:style-name="TableCell317">
            <text:p text:style-name="P318">9</text:p>
          </table:table-cell>
          <table:table-cell table:style-name="TableCell319">
            <text:p text:style-name="P320">5.42</text:p>
          </table:table-cell>
        </table:table-row>
        <table:table-row table:style-name="TableRow321">
          <table:table-cell table:style-name="TableCell322">
            <text:p text:style-name="P323">合計</text:p>
          </table:table-cell>
          <table:table-cell table:style-name="TableCell324">
            <text:p text:style-name="P325">259</text:p>
          </table:table-cell>
          <table:table-cell table:style-name="TableCell326">
            <text:p text:style-name="P327">97.53</text:p>
          </table:table-cell>
          <table:table-cell table:style-name="TableCell328">
            <text:p text:style-name="P329">234</text:p>
          </table:table-cell>
          <table:table-cell table:style-name="TableCell330">
            <text:p text:style-name="P331">93.89</text:p>
          </table:table-cell>
        </table:table-row>
      </table:table>
      <text:p text:style-name="P332"><text:span text:style-name="T333">※註：1.資料來源，</text:span><text:span text:style-name="T334">水利署及營建署提供資料</text:span><text:span text:style-name="T335">。</text:span></text:p>
      <text:p text:style-name="P336"><text:span text:style-name="T337">(</text:span><text:span text:style-name="T338">二</text:span><text:span text:style-name="T339">)應急工程經費</text:span><text:span text:style-name="T340">攀升</text:span><text:span text:style-name="T341">，</text:span><text:span text:style-name="T342">是否排擠</text:span><text:span text:style-name="T343">已完成綜合治水規劃之</text:span><text:span text:style-name="T344">整治</text:span><text:span text:style-name="T345">經費</text:span><text:span text:style-name="T346">，允宜</text:span><text:span text:style-name="T347">依</text:span><text:span text:style-name="T348">流域</text:span><text:span text:style-name="T349">綜合治理原則，</text:span><text:span text:style-name="T350">滾動</text:span><text:span text:style-name="T351">檢討經費規模之妥適性</text:span></text:p>
      <text:p text:style-name="P352"><text:span text:style-name="T353">「</text:span><text:span text:style-name="T354">應急工程</text:span><text:span text:style-name="T355">」</text:span><text:span text:style-name="T356">主要為水利署用以補助地方政府如無用地取得問題</text:span><text:span text:style-name="T357">或已取得用地</text:span><text:span text:style-name="T358">、</text:span><text:span text:style-name="T359">為維持水利設施功能正常發揮或須緊急打開通洪瓶頸段以有效減輕水患，所作之改善工程</text:span><text:span text:style-name="T360"><text:note text:note-class="footnote" text:id="_ftn4"><text:note-citation>5</text:note-citation><text:note-body><text:p text:style-name="P361">易淹水畫各辦理機關合共編列應急工程107.29億元（水利署74億元、營建署8.79億元、農委會24.50億元）、流綜及前瞻計畫則僅水利署單獨編列應急工程經費。</text:p></text:note-body></text:note></text:span><text:span text:style-name="T362">，</text:span><text:span text:style-name="T363">有關水利署於</text:span><text:span text:style-name="T364">流綜及前瞻計畫</text:span><text:span text:style-name="T365">編列</text:span><text:span text:style-name="T366">「應急工程」</text:span><text:span text:style-name="T367">經費及辦理情形詳附表</text:span><text:soft-page-break/><text:span text:style-name="T368">4-</text:span><text:span text:style-name="T369">6</text:span><text:span text:style-name="T370">-3</text:span><text:span text:style-name="T371">，</text:span><text:span text:style-name="T372">並說明如下</text:span><text:span text:style-name="T373">：</text:span></text:p>
      <text:p text:style-name="P374"><text:span text:style-name="T375">附表</text:span><text:span text:style-name="T376">4-</text:span><text:span text:style-name="T377">6</text:span><text:span text:style-name="T378">-3</text:span><text:span text:style-name="T379">：</text:span><text:span text:style-name="T380">水利署</text:span><text:span text:style-name="T381">流綜及前瞻計畫</text:span><text:span text:style-name="T382">「</text:span><text:span text:style-name="T383">應急</text:span><text:span text:style-name="T384">工程」</text:span><text:span text:style-name="T385">經費</text:span><text:span text:style-name="T386">需求</text:span><text:span text:style-name="T387">比較表</text:span></text:p>
      <text:p text:style-name="P388"><text:span text:style-name="T389"><text:s text:c="5"/></text:span><text:span text:style-name="T390"><text:s text:c="4"/></text:span><text:span text:style-name="T391"><text:s text:c="4"/></text:span><text:span text:style-name="T392">單位：新臺幣億元</text:span></text:p>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項目</text:p>
            </table:table-cell>
            <table:table-cell table:style-name="TableCell400">
              <text:p text:style-name="P401">流綜計畫(103-108年)</text:p>
            </table:table-cell>
            <table:table-cell table:style-name="TableCell402">
              <text:p text:style-name="P403"><text:span text:style-name="T404">前瞻</text:span><text:span text:style-name="T405">計畫</text:span><text:span text:style-name="T406">(106-113年)</text:span></text:p>
            </table:table-cell>
          </table:table-row>
        </table:table-header-rows>
        <table:table-row table:style-name="TableRow407">
          <table:table-cell table:style-name="TableCell408">
            <text:p text:style-name="P409">計畫總經費</text:p>
          </table:table-cell>
          <table:table-cell table:style-name="TableCell410">
            <text:p text:style-name="P411">659.50<text:s/></text:p>
          </table:table-cell>
          <table:table-cell table:style-name="TableCell412">
            <text:p text:style-name="P413">720.00</text:p>
          </table:table-cell>
        </table:table-row>
        <table:table-row table:style-name="TableRow414">
          <table:table-cell table:style-name="TableCell415">
            <text:p text:style-name="P416">應急工程</text:p>
          </table:table-cell>
          <table:table-cell table:style-name="TableCell417">
            <text:p text:style-name="P418">50.00</text:p>
          </table:table-cell>
          <table:table-cell table:style-name="TableCell419">
            <text:p text:style-name="P420">60.00</text:p>
          </table:table-cell>
        </table:table-row>
        <table:table-row table:style-name="TableRow421">
          <table:table-cell table:style-name="TableCell422">
            <text:p text:style-name="P423">占比</text:p>
          </table:table-cell>
          <table:table-cell table:style-name="TableCell424">
            <text:p text:style-name="P425">7.58%</text:p>
          </table:table-cell>
          <table:table-cell table:style-name="TableCell426">
            <text:p text:style-name="P427">8.33%</text:p>
          </table:table-cell>
        </table:table-row>
        <table:table-row table:style-name="TableRow428">
          <table:table-cell table:style-name="TableCell429">
            <text:p text:style-name="P430">辦理情形</text:p>
          </table:table-cell>
          <table:table-cell table:style-name="TableCell431">
            <text:p text:style-name="P432"><text:span text:style-name="T433">1.107年底累計執行數47.</text:span><text:span text:style-name="T434">4</text:span><text:span text:style-name="T435">5億元</text:span><text:span text:style-name="T436">。</text:span></text:p>
            <text:p text:style-name="P437"><text:span text:style-name="T438">2.已發包569件</text:span><text:span text:style-name="T439">、</text:span><text:span text:style-name="T440">完成515件（第1期166件</text:span><text:span text:style-name="T441">、</text:span><text:span text:style-name="T442">第2期233件</text:span><text:span text:style-name="T443">、第3期-</text:span><text:span text:style-name="T444">107年度116件）</text:span><text:span text:style-name="T445">。</text:span></text:p>
          </table:table-cell>
          <table:table-cell table:style-name="TableCell446">
            <text:p text:style-name="表格內文14行高"><text:span text:style-name="T447">第1期</text:span><text:span text:style-name="T448">（106-107年度）</text:span><text:span text:style-name="T449">未編列</text:span><text:span text:style-name="T450">辦理</text:span><text:span text:style-name="T451">，</text:span><text:span text:style-name="T452">第2期（108-109年度）編列20億元</text:span><text:span text:style-name="T453">。</text:span></text:p>
          </table:table-cell>
        </table:table-row>
      </table:table>
      <text:p text:style-name="P454"><text:span text:style-name="T455">※註：1.資料來源，流綜計畫(103-108年)第2次修正(106年9月)</text:span><text:span text:style-name="T456">、前瞻計畫(106年7月)、</text:span><text:span text:style-name="T457">流綜計畫截至107年底執行情形及績效報告</text:span><text:span text:style-name="T458">(初稿</text:span><text:span text:style-name="T459">，</text:span><text:span text:style-name="T460">108年4月)</text:span><text:span text:style-name="T461">及</text:span><text:span text:style-name="T462">水利署提供資料。</text:span></text:p>
      <text:p text:style-name="P463"><text:span text:style-name="T464">1.</text:span><text:span text:style-name="T465">水利署</text:span><text:span text:style-name="T466">推動</text:span><text:span text:style-name="T467">地方管河川</text:span><text:span text:style-name="T468">及</text:span><text:span text:style-name="T469">區排</text:span><text:span text:style-name="T470">之</text:span><text:span text:style-name="T471">治理工程主要分為(1)</text:span><text:span text:style-name="T472">「防洪治理工程」</text:span><text:span text:style-name="T473">係針對</text:span><text:span text:style-name="T474">已完成綜合治水規劃報告所</text:span><text:span text:style-name="T475">推動</text:span><text:span text:style-name="T476">之</text:span><text:span text:style-name="T477">防洪治理工程</text:span><text:span text:style-name="T478">，除用地由地方政府負責取得，中央依</text:span><text:span text:style-name="T479">一定</text:span><text:span text:style-name="T480">比例補助外，</text:span><text:span text:style-name="T481">其餘</text:span><text:span text:style-name="T482">經費由中央全額補助。(2)</text:span><text:span text:style-name="T483">「</text:span><text:span text:style-name="T484">應急工程</text:span><text:span text:style-name="T485">」</text:span><text:span text:style-name="T486">則</text:span><text:span text:style-name="T487">由</text:span><text:span text:style-name="T488">地方</text:span><text:span text:style-name="T489">政府</text:span><text:span text:style-name="T490">提出申請，</text:span><text:span text:style-name="T491">經</text:span><text:span text:style-name="T492">中央</text:span><text:span text:style-name="T493">審核後</text:span><text:span text:style-name="T494">依</text:span><text:span text:style-name="T495">一定</text:span><text:span text:style-name="T496">比</text:span><text:span text:style-name="T497">例</text:span><text:span text:style-name="T498"><text:note text:note-class="footnote" text:id="_ftn5"><text:note-citation>6</text:note-citation><text:note-body><text:p text:style-name="P499">補助比率：依地方政府財力級次，最高補助比率為第2級70%、第3級78%、第4級82%、第5級90%。</text:p></text:note-body></text:note></text:span><text:span text:style-name="T500">補助。</text:span></text:p>
      <text:p text:style-name="P501"><text:span text:style-name="T502">2.為有效解決地方水患問題</text:span><text:span text:style-name="T503">並落實計畫預算之精神</text:span><text:span text:style-name="T504">，流域綜合治理特別條例第3條第</text:span><text:span text:style-name="T505">1</text:span><text:span text:style-name="T506">項明訂，流綜計畫允宜</text:span><text:span text:style-name="T507">採</text:span><text:span text:style-name="T508">流域整體規劃</text:span><text:span text:style-name="T509">及</text:span><text:span text:style-name="T510">綜合治水原則</text:span><text:span text:style-name="T511">辦理</text:span><text:span text:style-name="T512">。</text:span><text:span text:style-name="T513">另行政院</text:span><text:span text:style-name="T514">103年12月易淹水計畫執行總報告</text:span><text:span text:style-name="T515">中</text:span><text:span text:style-name="T516">「各直轄市及縣(市)政府治水經費運用整體檢討分析」指出：「</text:span><text:span text:style-name="T517">惟</text:span><text:span text:style-name="T518">依計畫完成之綜合治水規劃成果得知，僅是計畫範圍內水系依縣(市)管河川(25年重現期距洪水)及區域排水(10年重現期距洪水)之計畫設計標準完成改善，其所需總經費已超過新台幣3,000億元以上，</text:span><text:span text:style-name="T519">…</text:span><text:span text:style-name="T520">。」</text:span><text:span text:style-name="T521"><text:note text:note-class="footnote" text:id="_ftn6"><text:note-citation>7</text:note-citation><text:note-body><text:p text:style-name="P522">詢洽水利署迄107年底地方管河川及區排已完成治理規劃及經費需求情形略以：僅以列屬治水計畫核定範圍內並完成綜合治水規劃之區排約1,007條估算，所需治理總經費即約3,154億元，惟實際治理之用地費及工程費需考慮地價及物價上漲等因素，且規劃時經費屬概估，執行細部設計時才會依個案特性詳細計算，實際投入經費將大於預估經費。</text:p></text:note-body></text:note></text:span><text:span text:style-name="T523">前瞻計畫</text:span><text:span text:style-name="T524">之</text:span><text:soft-page-break/><text:span text:style-name="T525">「現行相關政策及方案之檢討」亦表示：「目前治水經費仍不足因應地方水患改善需求」、「</text:span><text:span text:style-name="T526">重點投資地區淹水災情已逐漸改善，</text:span><text:span text:style-name="T527">…</text:span><text:span text:style-name="T528">，為持續改善水患，降低淹水風險，仍有必要依據已完成之規劃報告繼續提列計畫辦理相關治水工作，</text:span><text:span text:style-name="T529">…</text:span><text:span text:style-name="T530">。</text:span><text:span text:style-name="T531">」</text:span></text:p>
      <text:p text:style-name="P532">3.爰此，水利署於8年期前瞻計畫預計「應急工程」60億元、占計畫總經費(720億元)8.33%，相較流綜計畫所編50億元、占總經費(659.5億元)約7.58%增加，各地「應急工程」未隨地方治水工程逐步完成而遞減，反呈增加，中央及地方政府對於水利設施之規劃或維護工作是否落實等，恐待檢討並研謀有效控管機制；另前瞻計畫「應急工程」經費增加，是否影響排擠地方已完成綜合治水規劃工程之推動，允宜審酌計畫預算及流域綜合治理之治水原則，核實滾動檢討所需經費規模之妥適性，確切落實中央政府以特別預算推動地方綜合治水工程之目的。<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9-07-18T03:22:00Z</meta:creation-date>
    <dc:date>2019-07-18T03:22:00Z</dc:date>
    <meta:print-date>2019-07-10T08:30:00Z</meta:print-date>
    <meta:template xlink:href="Normal.dotm" xlink:type="simple"/>
    <meta:editing-cycles>2</meta:editing-cycles>
    <meta:editing-duration>PT0S</meta:editing-duration>
    <meta:document-statistic meta:page-count="4" meta:paragraph-count="4" meta:word-count="352" meta:character-count="2361" meta:row-count="16" meta:non-whitespace-character-count="2013"/>
  </office:meta>
</office:document-meta>
</file>