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我國社會福利財源籌措與執行成效之探討</text:p>
      <text:p text:style-name="P5"><text:bookmark-start text:name="_Toc12026903"/><text:bookmark-start text:name="_Toc13234550"/>二<text:span text:style-name="T6">、</text:span>為利社會福利措施永續推動，允宜賡續追蹤指定用途財源之穩定性，俾利及早規劃財源<text:bookmark-end text:name="_Toc12026903"/><text:bookmark-end text:name="_Toc13234550"/></text:p>
      <text:p text:style-name="P7">我國部分社會福利支出係以指定用途收入為財源，惟大多非屬穩定性之收入，能否長期性支應長期照護服務未來需求成長，亟需賡續追蹤，並落實社會保險計畫財務評估<text:span text:style-name="T8">，</text:span>俾利及早規劃財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576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字元字元字元" style:display-name=" 字元 字元 字元" style:family="paragraph" style:parent-style-name="內文" style:auto-update="true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content" style:display-name="content" style:family="text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目錄標題" style:display-name="目錄標題" style:family="paragraph" style:parent-style-name="標題1" style:next-style-name="內文">
      <style:paragraph-properties fo:margin-top="0.3333in" fo:margin-bottom="0in" fo:line-height="115%"/>
      <style:text-properties style:font-name="Cambria" fo:font-weight="bold" style:font-weight-asian="bold" style:font-weight-complex="bold" fo:color="#365F91" fo:letter-spacing="normal" style:letter-kerning="false" fo:font-size="14pt" style:font-size-asian="14pt" style:font-size-complex="14pt" fo:hyphenate="false"/>
    </style:style>
    <style:style style:name="樣式左2字元第一行2字元" style:display-name="樣式 左:  2 字元 第一行:  2 字元" style:family="paragraph" style:parent-style-name="內文">
      <style:paragraph-properties fo:margin-left="0.393in" fo:text-indent="0.393in">
        <style:tab-stops/>
      </style:paragraph-properties>
      <style:text-properties style:font-name-complex="新細明體" style:font-size-complex="10pt" fo:hyphenate="false"/>
    </style:style>
    <style:style style:name="樣式第二層14號字符號標楷體黑色" style:display-name="樣式 第二層(14號字) + (符號) 標楷體 黑色" style:family="paragraph" style:parent-style-name="第二層14號字">
      <style:text-properties style:font-weight-complex="bold" fo:color="#00000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0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A0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0">
      <style:text-properties fo:hyphenate="false"/>
    </style:style>
    <style:style style:name="樣式2" style:display-name="樣式2" style:family="paragraph" style:parent-style-name="A0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0">
      <style:text-properties fo:hyphenate="false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0.3333in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內文3" style:display-name="內文3" style:family="paragraph" style:parent-style-name="內文">
      <style:paragraph-properties fo:widows="2" fo:orphans="2" style:snap-to-layout-grid="false" fo:text-align="start" fo:margin-top="0.0416in" fo:margin-bottom="0.0416in" style:line-height-at-least="0.2916in" fo:margin-left="0.3937in" fo:text-indent="0.3937in">
        <style:tab-stops/>
      </style:paragraph-properties>
      <style:text-properties style:font-name="Times New Roman" style:font-size-complex="12pt" fo:hyphenate="false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社會福利財源籌措與執行成效之探討</dc:title>
    <dc:subject/>
    <meta:initial-creator>ASUS-MD700</meta:initial-creator>
    <dc:creator>Windows 使用者</dc:creator>
    <meta:creation-date>2019-07-18T09:22:00Z</meta:creation-date>
    <dc:date>2019-07-18T09:22:00Z</dc:date>
    <meta:print-date>2019-07-16T00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