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12026904"/><text:bookmark-start text:name="_Toc13234551"/>三、強化菸品健康福利捐運用情形之考核與監督，並督促地方政府恪守專款專用原則，以取得民眾對於菸捐分配及運用之共識<text:bookmark-end text:name="_Toc12026904"/><text:bookmark-end text:name="_Toc13234551"/></text:p>
      <text:p text:style-name="P6">鑒於各界對於菸捐徵收與流向甚為重視，主管機關應賡續提升相關資訊透明公開度，並落實補助及委辦計畫後續考核追蹤，確保菸捐投入於菸害防制、健康促進及保險醫療資源所需經費，以維護徵收之正義性，俾取得民眾對於菸捐分配與運用之共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