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6557486"/><text:bookmark-start text:name="_Toc13234555"/>七、社會福利方案過於分歧零散，允宜檢討整合，以減輕民眾負擔<text:bookmark-end text:name="_Toc6557486"/><text:bookmark-end text:name="_Toc13234555"/></text:p>
      <text:p text:style-name="P6"><text:span text:style-name="T7">我國現行各項社會福利方案，多以</text:span><text:span text:style-name="T8">身</text:span><text:span text:style-name="T9">分</text:span><text:span text:style-name="T10">別作為政策實施對象，惟</text:span><text:span text:style-name="T11">實際運作</text:span><text:span text:style-name="T12">卻因</text:span><text:span text:style-name="T13">各機關業管</text:span><text:span text:style-name="T14">殊異，</text:span><text:span text:style-name="T15">造成</text:span><text:span text:style-name="T16">執行與救濟機制上有交錯難</text:span><text:span text:style-name="T17">辨之狀況，</text:span><text:span text:style-name="T18">允宜</text:span><text:span text:style-name="T19">通盤檢討後</text:span><text:span text:style-name="T20">將</text:span><text:span text:style-name="T21">相關規定</text:span><text:span text:style-name="T22">為一致規範</text:span><text:span text:style-name="T23">，俾利民眾維護自身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