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margin-left="0.3937in" fo:text-indent="-0.450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0.4861in"/>
    </style:style>
    <style:style style:name="TableColumn23" style:family="table-column">
      <style:table-column-properties style:column-width="2.1416in"/>
    </style:style>
    <style:style style:name="TableColumn24" style:family="table-column">
      <style:table-column-properties style:column-width="1.9555in"/>
    </style:style>
    <style:style style:name="TableColumn25" style:family="table-column">
      <style:table-column-properties style:column-width="0.7326in"/>
    </style:style>
    <style:style style:name="TableColumn26" style:family="table-column">
      <style:table-column-properties style:column-width="0.7326in"/>
    </style:style>
    <style:style style:name="Table21" style:family="table">
      <style:table-properties style:width="6.0486in" fo:margin-left="0.006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line-height="0.2083i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line-height="0.2083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line-height="0.2083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line-height="0.2083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line-height="0.2083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083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line-height="0.2083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083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083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083in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083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line-height="0.2083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083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083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083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line-height="0.2083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083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083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line-height="0.2083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083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083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line-height="0.2083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083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line-height="0.2083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083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083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083in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083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line-height="0.2083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083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083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083in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083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line-height="0.2083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083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083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083in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line-height="0.2083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083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083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083in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line-height="0.2083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083in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083in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line-height="0.2083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083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083in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083in"/>
    </style:style>
    <style:style style:name="P170" style:parent-style-name="表格內文14行高" style:family="paragraph">
      <style:paragraph-properties fo:margin-left="-0.0472in">
        <style:tab-stops/>
      </style:paragraph-properties>
    </style:style>
    <style:style style:name="P171" style:parent-style-name="表格內文14行高" style:family="paragraph">
      <style:paragraph-properties fo:margin-top="0.0694in" fo:line-height="0.2777in" fo:margin-left="-0.0965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ableColumn176" style:family="table-column">
      <style:table-column-properties style:column-width="1.5256in"/>
    </style:style>
    <style:style style:name="TableColumn177" style:family="table-column">
      <style:table-column-properties style:column-width="1.5256in"/>
    </style:style>
    <style:style style:name="TableColumn178" style:family="table-column">
      <style:table-column-properties style:column-width="1.5256in"/>
    </style:style>
    <style:style style:name="TableColumn179" style:family="table-column">
      <style:table-column-properties style:column-width="1.5263in"/>
    </style:style>
    <style:style style:name="Table175" style:family="table">
      <style:table-properties style:width="6.1034in" fo:margin-left="-0.023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weight="bold" style:font-weight-asian="bold"/>
    </style:style>
    <style:style style:name="P222" style:parent-style-name="表格內文14行高" style:family="paragraph">
      <style:paragraph-properties fo:margin-bottom="0.0694in" fo:margin-left="-0.0868in">
        <style:tab-stops/>
      </style:paragraph-properties>
    </style:style>
    <style:style style:name="P2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4" style:parent-style-name="一下內文縮2" style:family="paragraph">
      <style:paragraph-properties fo:margin-left="0.5902in" fo:text-indent="0.393in">
        <style:tab-stops/>
      </style:paragraph-properties>
    </style:style>
    <style:style style:name="P225" style:parent-style-name="一二三" style:family="paragraph">
      <style:paragraph-properties fo:margin-left="0.5895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P230" style:parent-style-name="一下內文縮2" style:family="paragraph">
      <style:paragraph-properties fo:margin-left="0.5902in" fo:text-indent="0.393in">
        <style:tab-stops/>
      </style:paragraph-properties>
    </style:style>
    <style:style style:name="P231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4079150"/>一、文化資產之定義、類別、數量與規範<text:bookmark-end text:name="_Toc14079150"/></text:p>
      <text:p text:style-name="P6"><text:span text:style-name="T7">(一)文化資產之定義</text:span><text:span text:style-name="T8">與類別</text:span>：按文化資產保存法第3條之定義，文化資產係指具有歷史、藝術、科學等文化價值，並經政府機構或國際組織指定或登錄之有形及無形文化資產。另依水下文化資產保存法第3條規定，以全部或一部且週期性或連續性位於水下，具歷史、文化、考古、藝術或科學等價值並與人類生活有關之場址、船舶及具有歷史意義之物件等資產謂之水下文化資產。其類別如下：</text:p>
      <text:p text:style-name="P9">1.有形文化資產：古蹟、歷史建築、紀念建築、聚落建築群、考古遺址、史蹟、文化景觀、古物、自然地景與自然紀念物等。</text:p>
      <text:p text:style-name="P10">2.無形文化資產：傳統表演藝術、傳統工藝、口述傳統、民俗、傳統知識與實踐。</text:p>
      <text:p text:style-name="P11">3.水下文化資產：(1)場址、結構物、建築物、器物及人類遺骸並包括其周遭之考古脈絡及自然脈絡；(2)船舶、航空器及其他載具，及該載具之相關組件或裝載物，並包括其周遭之考古脈絡及自然脈絡；(3)具有史前意義之物件。</text:p>
      <text:p text:style-name="P12">(二)我國目前已登錄文化資產數量</text:p>
      <text:p text:style-name="P13">1.有形文化資產：截至108年2月底止我國已登錄有形文化資產數量計有國定直轄市/縣市定古蹟、歷史建築、紀念建築、重要聚落建築群、聚落建築群、文化景觀、史蹟、國定考古遺址、直轄市/縣市定考古遺址、國寶、重要古物及一般古物等12類共2,554處、1,971案、8萬1,202件(詳附表2-1)。</text:p>
      <text:p text:style-name="P14">2.無形文化資產：截至108年2月底止，我國已登錄無形文化<text:soft-page-break/>資產計有378案434項(詳附表2-2)。</text:p>
      <text:p text:style-name="P15">3.水下文化資產：截至107年底止，已依據文獻資料劃設16處敏感區域，經由水下驗證發現具體目標物88處，其中已經辨識確認為沉船等目標物者計18處，6處已依法列冊管理。</text:p>
      <text:p text:style-name="P16"><text:span text:style-name="T17">附表</text:span><text:span text:style-name="T18">2-</text:span><text:span text:style-name="T19">1</text:span><text:span text:style-name="T20">：我國已登錄有形文化資產統計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類 <text:s/>別</text:p>
          </table:table-cell>
          <table:table-cell table:style-name="TableCell32">
            <text:p text:style-name="P33">數 <text:s/>量</text:p>
          </table:table-cell>
          <table:table-cell table:style-name="TableCell34">
            <text:p text:style-name="P35">公 有</text:p>
          </table:table-cell>
          <table:table-cell table:style-name="TableCell36">
            <text:p text:style-name="P37">私 有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國定、直轄市/縣市定古蹟</text:p>
          </table:table-cell>
          <table:table-cell table:style-name="TableCell43">
            <text:p text:style-name="P44">940處</text:p>
          </table:table-cell>
          <table:table-cell table:style-name="TableCell45">
            <text:p text:style-name="P46">504</text:p>
          </table:table-cell>
          <table:table-cell table:style-name="TableCell47">
            <text:p text:style-name="P48">436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歷史建築</text:p>
          </table:table-cell>
          <table:table-cell table:style-name="TableCell54">
            <text:p text:style-name="P55">1,479處</text:p>
          </table:table-cell>
          <table:table-cell table:style-name="TableCell56">
            <text:p text:style-name="P57">876</text:p>
          </table:table-cell>
          <table:table-cell table:style-name="TableCell58">
            <text:p text:style-name="P59">603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紀念建築</text:p>
          </table:table-cell>
          <table:table-cell table:style-name="TableCell65">
            <text:p text:style-name="P66">6處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重要聚落建築群</text:p>
          </table:table-cell>
          <table:table-cell table:style-name="TableCell76">
            <text:p text:style-name="P77">1處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聚落建築群</text:p>
          </table:table-cell>
          <table:table-cell table:style-name="TableCell87">
            <text:p text:style-name="P88">13處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文化景觀</text:p>
          </table:table-cell>
          <table:table-cell table:style-name="TableCell98">
            <text:p text:style-name="P99">66處</text:p>
          </table:table-cell>
          <table:table-cell table:style-name="TableCell100">
            <text:p text:style-name="P101">52</text:p>
          </table:table-cell>
          <table:table-cell table:style-name="TableCell102">
            <text:p text:style-name="P103">14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史蹟</text:p>
          </table:table-cell>
          <table:table-cell table:style-name="TableCell109">
            <text:p text:style-name="P110">0處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國定考古遺址</text:p>
          </table:table-cell>
          <table:table-cell table:style-name="TableCell120">
            <text:p text:style-name="P121">9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直轄市/縣市定考古遺址</text:p>
          </table:table-cell>
          <table:table-cell table:style-name="TableCell131">
            <text:p text:style-name="P132">40處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國寶</text:p>
          </table:table-cell>
          <table:table-cell table:style-name="TableCell142">
            <text:p text:style-name="P143">329案(48,473件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重要古物</text:p>
          </table:table-cell>
          <table:table-cell table:style-name="TableCell153">
            <text:p text:style-name="P154">1,057案(24,471件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一般古物</text:p>
          </table:table-cell>
          <table:table-cell table:style-name="TableCell164">
            <text:p text:style-name="P165">585案(8,258件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※註：1.資料來源，文化部文化資產局提供。</text:p>
      <text:p text:style-name="P171"><text:span text:style-name="T172">附表2-</text:span><text:span text:style-name="T173">2</text:span><text:span text:style-name="T174">：我國已登錄無形文化資產統計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類 <text:s/>別</text:p>
            </table:table-cell>
            <table:table-cell table:style-name="TableCell183">
              <text:p text:style-name="P184">數 <text:s/>量</text:p>
            </table:table-cell>
            <table:table-cell table:style-name="TableCell185">
              <text:p text:style-name="P186">類 <text:s/>別</text:p>
            </table:table-cell>
            <table:table-cell table:style-name="TableCell187">
              <text:p text:style-name="P188">數 <text:s/>量</text:p>
            </table:table-cell>
          </table:table-row>
        </table:table-header-rows>
        <table:table-row table:style-name="TableRow189">
          <table:table-cell table:style-name="TableCell190">
            <text:p text:style-name="表格內文14行高">重要傳統工藝</text:p>
          </table:table-cell>
          <table:table-cell table:style-name="TableCell191">
            <text:p text:style-name="P192">14案(10項)</text:p>
          </table:table-cell>
          <table:table-cell table:style-name="TableCell193">
            <text:p text:style-name="表格內文14行高">傳統工藝</text:p>
          </table:table-cell>
          <table:table-cell table:style-name="TableCell194">
            <text:p text:style-name="P195">165案(123項)</text:p>
          </table:table-cell>
        </table:table-row>
        <table:table-row table:style-name="TableRow196">
          <table:table-cell table:style-name="TableCell197">
            <text:p text:style-name="表格內文14行高">重要傳統表演藝術</text:p>
          </table:table-cell>
          <table:table-cell table:style-name="TableCell198">
            <text:p text:style-name="P199">22案(18項)</text:p>
          </table:table-cell>
          <table:table-cell table:style-name="TableCell200">
            <text:p text:style-name="表格內文14行高">傳統表演藝術</text:p>
          </table:table-cell>
          <table:table-cell table:style-name="TableCell201">
            <text:p text:style-name="P202">171案(103項)</text:p>
          </table:table-cell>
        </table:table-row>
        <table:table-row table:style-name="TableRow203">
          <table:table-cell table:style-name="TableCell204">
            <text:p text:style-name="表格內文14行高">重要民俗</text:p>
          </table:table-cell>
          <table:table-cell table:style-name="TableCell205">
            <text:p text:style-name="P206">18項</text:p>
          </table:table-cell>
          <table:table-cell table:style-name="TableCell207">
            <text:p text:style-name="表格內文14行高">民俗</text:p>
          </table:table-cell>
          <table:table-cell table:style-name="TableCell208">
            <text:p text:style-name="P209">158項</text:p>
          </table:table-cell>
        </table:table-row>
        <table:table-row table:style-name="TableRow210">
          <table:table-cell table:style-name="TableCell211">
            <text:p text:style-name="表格內文14行高">口述傳統</text:p>
          </table:table-cell>
          <table:table-cell table:style-name="TableCell212">
            <text:p text:style-name="P213">4案(3項)</text:p>
          </table:table-cell>
          <table:table-cell table:style-name="TableCell214">
            <text:p text:style-name="表格內文14行高">傳統知識與實踐</text:p>
          </table:table-cell>
          <table:table-cell table:style-name="TableCell215">
            <text:p text:style-name="P216">2案(1項)</text:p>
          </table:table-cell>
        </table:table-row>
        <table:table-row table:style-name="TableRow217">
          <table:table-cell table:style-name="TableCell218" table:number-columns-spanned="3">
            <text:p text:style-name="P219">合 <text:s/>計</text:p>
          </table:table-cell>
          <table:covered-table-cell/>
          <table:covered-table-cell/>
          <table:table-cell table:style-name="TableCell220">
            <text:p text:style-name="P221">378案(434項)</text:p>
          </table:table-cell>
        </table:table-row>
      </table:table>
      <text:p text:style-name="P222">※註：1.資料來源，文化部文化資產局提供。</text:p>
      <text:p text:style-name="P223">(三)文化資產保存相關規範</text:p>
      <text:p text:style-name="P224">現行文化資產保存相關法規，除「文化資產保存法」(以下簡稱文資法)及「水下文化資產保存法」(以下簡稱水下文資法)兩項母法及其施行細則外，文化部及行政院農業委員會(以下簡稱農委會)為落實執行其主管之文化資產保存業務，已分別依據文化資產保存法及水下文化資產保存法規定訂頒49項相關執行辦法<text:s/>(詳附錄1)。</text:p>
      <text:soft-page-break/>
      <text:p text:style-name="P225"><text:span text:style-name="T226">(四)中央政府對地方政府</text:span><text:span text:style-name="T227">、</text:span><text:span text:style-name="T228">民間團體及個人補助有關文化資產保護之規定</text:span></text:p>
      <text:p text:style-name="P229">中華民國憲法規定，國家應提高一般國民之文化水準，對於重要之教育文化事業得由中央辦理或補助<text:span text:style-name="註腳參照"><text:note text:note-class="footnote" text:id="_ftn0"><text:note-citation>1</text:note-citation><text:note-body><text:p text:style-name="表格內文14行高"><text:s/>中華民國憲法第163條規定：「國家應注重各地區教育之均衡發展，並推行社會教育，以提高一般國民之文化水準，邊遠及貧瘠地區之教育文化經費，由國庫補助之。其重要之教育文化事業，得由中央辦理或補助之。」</text:p></text:note-body></text:note></text:span>；對於歷史、文化、藝術之古蹟、古物，國家應保護之<text:span text:style-name="註腳參照"><text:note text:note-class="footnote" text:id="_ftn1"><text:note-citation>2</text:note-citation><text:note-body><text:p text:style-name="表格內文14行高"><text:s/>中華民國憲法第166條規定：「國家應保護有關歷史、文化、藝術之古蹟、古物。」</text:p></text:note-body></text:note></text:span>。我國為保存及活用文化資產，保障文化資產保存普遍平等之參與權，充實國民精神生活，發揚多元文化，定有文資法，並以文化部為主管機關。</text:p>
      <text:p text:style-name="P230">文資法訂有補助公、私有文化資產之相關規定。例如第8條第2項規定，文化部得補助公有文化資產之保存、修復及管理維護；第30條第1項規定，文化部得補助私有之古蹟、歷史建築、紀念建築及聚落建築群之管理維護、修復及再利用所需經費；第72條第1項規定，文化部得補助私有國寶、重要古物之專業維護經費；第94條規定，文化部得補助民間辦理無形文化資產之記錄、建檔、傳承、推廣及活化等工作；第95條第3項規定，文化部應對文化資產保存技術保存者，賦予編號、授予證書及獎勵補助。爰此，文化部訂有「公有文化資產補助辦法」及「文化部文化資產局文化資產保存修復及管理維護補助作業要點」<text:span text:style-name="註腳參照"><text:note text:note-class="footnote" text:id="_ftn2"><text:note-citation>3</text:note-citation><text:note-body><text:p text:style-name="P231"><text:s/>原名「輔導直轄市及縣市政府與民間推動文化資產保存維護計畫作業要點」，105年12月1日更名為「文化部文化資產局文化資產保存修復及管理維護補助作業要點」。</text:p></text:note-body></text:note></text:span>，作為補助經費執行之依據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3:00Z</meta:creation-date>
    <dc:date>2019-07-18T09:23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