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margin-top="0.0694in" fo:line-height="0.25in" fo:margin-left="0.7104in" fo:text-indent="-0.962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-0.0041in"/>
    </style:style>
    <style:style style:name="T27" style:parent-style-name="預設段落字型" style:family="text">
      <style:text-properties fo:font-weight="bold" style:font-weight-asian="bold" fo:letter-spacing="-0.0041in"/>
    </style:style>
    <style:style style:name="T28" style:parent-style-name="預設段落字型" style:family="text">
      <style:text-properties fo:font-weight="bold" style:font-weight-asian="bold" fo:letter-spacing="-0.0041in"/>
    </style:style>
    <style:style style:name="T29" style:parent-style-name="預設段落字型" style:family="text">
      <style:text-properties fo:font-weight="bold" style:font-weight-asian="bold" fo:letter-spacing="-0.0041in"/>
    </style:style>
    <style:style style:name="T30" style:parent-style-name="預設段落字型" style:family="text">
      <style:text-properties fo:font-weight="bold" style:font-weight-asian="bold" fo:letter-spacing="-0.0041in"/>
    </style:style>
    <style:style style:name="T31" style:parent-style-name="預設段落字型" style:family="text">
      <style:text-properties fo:font-weight="bold" style:font-weight-asian="bold" fo:letter-spacing="-0.0041in"/>
    </style:style>
    <style:style style:name="T32" style:parent-style-name="預設段落字型" style:family="text">
      <style:text-properties fo:font-weight="bold" style:font-weight-asian="bold" fo:letter-spacing="-0.0041in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1.0402in"/>
    </style:style>
    <style:style style:name="TableColumn37" style:family="table-column">
      <style:table-column-properties style:column-width="0.4875in"/>
    </style:style>
    <style:style style:name="TableColumn38" style:family="table-column">
      <style:table-column-properties style:column-width="0.634in"/>
    </style:style>
    <style:style style:name="TableColumn39" style:family="table-column">
      <style:table-column-properties style:column-width="0.6604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6895in"/>
    </style:style>
    <style:style style:name="TableColumn42" style:family="table-column">
      <style:table-column-properties style:column-width="0.8965in"/>
    </style:style>
    <style:style style:name="TableColumn43" style:family="table-column">
      <style:table-column-properties style:column-width="0.7763in"/>
    </style:style>
    <style:style style:name="TableColumn44" style:family="table-column">
      <style:table-column-properties style:column-width="0.6895in"/>
    </style:style>
    <style:style style:name="Table35" style:family="table">
      <style:table-properties style:width="6.4645in" fo:margin-left="-0.18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font-weight="bold" style:font-weight-asian="bold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font-weight="bold" style:font-weight-asian="bold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font-weight="bold" style:font-weight-asian="bold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weight="bold" style:font-weight-asian="bold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weight="bold" style:font-weight-asian="bold"/>
    </style:style>
    <style:style style:name="P481" style:parent-style-name="表格內文14行高" style:family="paragraph">
      <style:paragraph-properties fo:margin-left="-0.193in">
        <style:tab-stops/>
      </style:paragraph-properties>
    </style:style>
    <style:style style:name="P482" style:parent-style-name="表格內文14行高" style:family="paragraph">
      <style:paragraph-properties fo:margin-left="0.3006in">
        <style:tab-stops/>
      </style:paragraph-properties>
    </style:style>
    <style:style style:name="P483" style:parent-style-name="表格內文14行高" style:family="paragraph">
      <style:paragraph-properties fo:text-align="justify" fo:margin-left="0.4666in" fo:text-indent="-0.1756in">
        <style:tab-stops/>
      </style:paragraph-properties>
    </style:style>
    <style:style style:name="P484" style:parent-style-name="表格內文14行高" style:family="paragraph">
      <style:paragraph-properties fo:margin-left="0.4666in" fo:text-indent="-0.1756in">
        <style:tab-stops/>
      </style:paragraph-properties>
    </style:style>
    <style:style style:name="P485" style:parent-style-name="表格內文14行高" style:family="paragraph">
      <style:paragraph-properties fo:text-align="justify" fo:margin-left="0.4666in" fo:text-indent="-0.1756in">
        <style:tab-stops/>
      </style:paragraph-properties>
    </style:style>
    <style:style style:name="P486" style:parent-style-name="表格內文14行高" style:family="paragraph">
      <style:paragraph-properties fo:margin-left="0.4666in" fo:text-indent="-0.1756in">
        <style:tab-stops/>
      </style:paragraph-properties>
    </style:style>
    <style:style style:name="P4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文化資產保存與運用及預算執行情形之探討</text:p>
      <text:p text:style-name="P5"><text:bookmark-start text:name="_Toc14079156"/>三、部分古蹟與歷史建築尚待修復或未規劃利用而空(閒)置，或有被占用之情形，允宜積極規劃修復，並妥慎評估再利用之可行性及最適保存方案<text:bookmark-end text:name="_Toc14079156"/></text:p>
      <text:p text:style-name="P6">依文資法第24條及第25條規定<text:span text:style-name="註腳參照"><text:note text:note-class="footnote" text:id="_ftn0"><text:note-citation>1</text:note-citation><text:note-body><text:p text:style-name="P7">文化資產保存法第24條第1項前段規定：「古蹟應保存原有形貌及工法，如因故毀損，而主要構造與建材仍存在者，應基於文化資產價值優先保存之原則，依照原有形貌修復，並得依其性質，由所有人、使用人或管理人提出計畫，經主管機關核准後，採取適當之修復或再利用方式。」同法第25條規定：「聚落建築群應保存原有建築式樣、風格或景觀，如因故毀損，而主要紋理及建築構造仍存在者，應基於文化資產價值優先保存之原則，依照原式樣、風格修復，並得依其性質，由所在地之居民或團體提出計畫，經主管機關核准後，採取適當之修復或再利用方式。所在地直轄市、縣（市）主管機關於必要時得輔助之。」</text:p></text:note-body></text:note></text:span>，古蹟、歷史建築及聚落建築群等應保存原有形貌及工法、建築式樣、風格或景觀，如因故毀損，應依照原有形貌、式樣、風格修復，經主管機關核准後，採取適當之修復或再利用方式。</text:p>
      <text:p text:style-name="P8">查108年度中央政府有關文化資產維護管理及修復再利用預算數59億餘元，已創下歷年最高紀錄(詳附表2-5)。惟據調查資料顯示，尚有部分公有文化資產尚待修復，或因安全考量而封閉，或長期閒(空)置尚待評估規劃再利用，亟待積極修復並妥慎規劃最適之保存與運用方案。謹臚陳如下：</text:p>
      <text:p text:style-name="P9">(一)四成以上之公有歷史建築待修復，允宜積極規劃辦理，以免年久失修而衍生傾倒、坍塌，俾利文資保存</text:p>
      <text:p text:style-name="P10">文化部近年來積極倡議「部部都是文化部」之理念，期以跨部會之力量推動文化事務，以增進文化治理成效。惟根據本報告調查資料顯示，多數部會有關文化事務之預算成長仍屬有限(詳附表2-5)，復查截至108年2月底止，中央各機關管理之古蹟、歷史建築及文化景觀計681件，其中須辦理修復者283<text:soft-page-break/>件(占41.56%)(詳附表3-6)。顯示中央各機關在年度預算資源有限下，文資修復等文化事務相對不易被納入優先辦理事項。</text:p>
      <text:p text:style-name="P11">按歷史建築長期處於破敗、凋零之景象，經久未修，不僅無法賦予建築物之生命，影響市容觀瞻，難以發揮附加價值之效益，亦恐因年久失修而擴大或加劇其毀壞程度，進而坍塌或傾倒，徒增修復之難度，文化部允宜督促各管理機關積極規劃修復作業，俾確保文化資產保存維護成效。</text:p>
      <text:p text:style-name="P12">(二)部分歷史建築處於閒(空)置狀態，允宜注意加強維護管理，並妥慎評估規劃再利用之可行性</text:p>
      <text:p text:style-name="P13">據文資局統計，截至108年2月底中央政府管理之古蹟、歷史建築及文化景觀等有形文化資產681件，其中174件(占比25.55%)處於閒(空)置狀態。</text:p>
      <text:p text:style-name="P14">按古蹟與歷史建築之保存，雖然以維持原有風貌為首要目標，惟建造物長期閒(空)置，恐衍生機關日漸疏於管理維護，進而衍生荒廢頹圮之景況。爰若能適切地規劃活化再利用，不僅可有效保存原有風貌，甚或可能創造額外附加價值，例如結合觀光之文化遺產觀光效益。是以，針對長期閒(空)置之古蹟與歷史建築，各管理機關除應落實管理維護機制外，允宜妥慎評估規劃再利用之可行性。</text:p>
      <text:p text:style-name="P15">(三)部分歷史建築基於安全考量而封閉，允宜積極規劃修復，以確保標的物安全，並避免擴大崩壞之風險</text:p>
      <text:p text:style-name="P16">查部分歷史建築經建築物耐震力評估結果，需辦理補強，爰基於安全考量，目前封閉中，例如農委會家畜衛生試驗所動物用藥品檢定分所；又如羅東林鐵八號隧道亦因安全考量予以封閉。</text:p>
      <text:p text:style-name="P17">按古蹟與歷史建築之破壞因子，除人為故意因素外，尚有<text:soft-page-break/>來自於外在環境風險及內部建築結構之因素，對於已有結構安全疑慮之標的，允宜積極規劃修復或強化安全結構，以避免負面因素交互連環作用，加劇建造物崩壞之風險，或因經年失修而日漸頹圮傾塌。</text:p>
      <text:p text:style-name="P18">(四)部分歷史建築被占用，允宜積極催討返還或為適當處理</text:p>
      <text:p text:style-name="P19">查原住民族委員會於108年1月間接管一批中部辦公室、職務宿舍及眷屬宿舍等歷史建築，據該會表示，前開建物屋況良好，惟其中一戶被占用中<text:span text:style-name="註腳參照"><text:note text:note-class="footnote" text:id="_ftn1"><text:note-citation>2</text:note-citation><text:note-body><text:p text:style-name="表格內文14行高"><text:s/>南投市中正路101號被占用。</text:p></text:note-body></text:note></text:span>，恐不利文化資產維護管理。爰此，原住民族委員會允宜積極協調占用者騰空返還，或參照各機關經管國有公用被占用不動產處理原則，為其他適當之處理，以免文化資產遭不當使用或人為破壞，確保歷史建築之文化資產價值。</text:p>
      <text:p text:style-name="P20">綜上，古蹟及歷史建築因具有稀少、特殊、不可再生與高度歷史價值等特性，為避免古蹟與歷史建築等因建(構)造物破敗、頹圮、傾塌而減損文化資產價值，各管理機關允宜積極規劃修護，對於閒(空)置之歷史建築，宜妥慎評估活化再利用之可行性及最適保存與運用方案。至歷史建物被占用者，管理機關允宜積極催討並為適當處理，以確保文化資產價值。</text:p>
      <text:p text:style-name="P21"><text:span text:style-name="T22">附表</text:span><text:span text:style-name="T23">3-</text:span><text:span text:style-name="T24">6</text:span><text:span text:style-name="T25">：</text:span><text:span text:style-name="T26">中央政府管有古蹟</text:span><text:span text:style-name="T27">、</text:span><text:span text:style-name="T28">歷史建築</text:span><text:span text:style-name="T29">及</text:span><text:span text:style-name="T30">文化景觀</text:span><text:span text:style-name="T31">等有形文化資產現況統計表</text:span><text:span text:style-name="T32"><text:s text:c="47"/></text:span><text:span text:style-name="T33">單位</text:span><text:span text:style-name="T34">：處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主管機關</text:p>
            </table:table-cell>
            <table:table-cell table:style-name="TableCell48" table:number-rows-spanned="2">
              <text:p text:style-name="P49">數量</text:p>
            </table:table-cell>
            <table:table-cell table:style-name="TableCell50" table:number-rows-spanned="2">
              <text:p text:style-name="P51">曾辦理修復之文資數量</text:p>
            </table:table-cell>
            <table:table-cell table:style-name="TableCell52" table:number-columns-spanned="4">
              <text:p text:style-name="P53">現況分析</text:p>
            </table:table-cell>
            <table:covered-table-cell/>
            <table:covered-table-cell/>
            <table:covered-table-cell/>
            <table:table-cell table:style-name="TableCell54" table:number-rows-spanned="2">
              <text:p text:style-name="P55">現況需辦理修復者</text:p>
            </table:table-cell>
            <table:table-cell table:style-name="TableCell56" table:number-rows-spanned="2">
              <text:p text:style-name="P57">閒置且需辦理修復</text:p>
            </table:table-cell>
          </table:table-row>
          <table:table-row table:style-name="TableRow58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59">
              <text:p text:style-name="P60">使用中</text:p>
            </table:table-cell>
            <table:table-cell table:style-name="TableCell61">
              <text:p text:style-name="P62">整修(復)中</text:p>
            </table:table-cell>
            <table:table-cell table:style-name="TableCell63">
              <text:p text:style-name="P64">閒(空)置</text:p>
            </table:table-cell>
            <table:table-cell table:style-name="TableCell65">
              <text:p text:style-name="P66">其他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67">
          <table:table-cell table:style-name="TableCell68">
            <text:p text:style-name="表格內文14行高">行政院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表格內文14行高">內政部</text:p>
          </table:table-cell>
          <table:table-cell table:style-name="TableCell87">
            <text:p text:style-name="P88">31</text:p>
          </table:table-cell>
          <table:table-cell table:style-name="TableCell89">
            <text:p text:style-name="P90">18</text:p>
          </table:table-cell>
          <table:table-cell table:style-name="TableCell91">
            <text:p text:style-name="P92">23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表格內文14行高">外交部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表格內文14行高">國防部</text:p>
          </table:table-cell>
          <table:table-cell table:style-name="TableCell123">
            <text:p text:style-name="P124">66</text:p>
          </table:table-cell>
          <table:table-cell table:style-name="TableCell125">
            <text:p text:style-name="P126">19</text:p>
          </table:table-cell>
          <table:table-cell table:style-name="TableCell127">
            <text:p text:style-name="P128">22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>39</text:p>
          </table:table-cell>
          <table:table-cell table:style-name="TableCell137">
            <text:p text:style-name="P138">11</text:p>
          </table:table-cell>
        </table:table-row>
        <table:table-row table:style-name="TableRow139">
          <table:table-cell table:style-name="TableCell140">
            <text:p text:style-name="表格內文14行高">經濟部</text:p>
          </table:table-cell>
          <table:table-cell table:style-name="TableCell141">
            <text:p text:style-name="P142">106</text:p>
          </table:table-cell>
          <table:table-cell table:style-name="TableCell143">
            <text:p text:style-name="P144">44</text:p>
          </table:table-cell>
          <table:table-cell table:style-name="TableCell145">
            <text:p text:style-name="P146">59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46</text:p>
          </table:table-cell>
          <table:table-cell table:style-name="TableCell155">
            <text:p text:style-name="P156">25</text:p>
          </table:table-cell>
        </table:table-row>
        <text:soft-page-break/>
        <table:table-row table:style-name="TableRow157">
          <table:table-cell table:style-name="TableCell158">
            <text:p text:style-name="表格內文14行高">法務部</text:p>
          </table:table-cell>
          <table:table-cell table:style-name="TableCell159">
            <text:p text:style-name="P160">13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表格內文14行高">財政部</text:p>
          </table:table-cell>
          <table:table-cell table:style-name="TableCell177">
            <text:p text:style-name="P178">88</text:p>
          </table:table-cell>
          <table:table-cell table:style-name="TableCell179">
            <text:p text:style-name="P180">16</text:p>
          </table:table-cell>
          <table:table-cell table:style-name="TableCell181">
            <text:p text:style-name="P182">35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46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>11</text:p>
          </table:table-cell>
        </table:table-row>
        <table:table-row table:style-name="TableRow193">
          <table:table-cell table:style-name="TableCell194">
            <text:p text:style-name="表格內文14行高">教育部</text:p>
          </table:table-cell>
          <table:table-cell table:style-name="TableCell195">
            <text:p text:style-name="P196">95</text:p>
          </table:table-cell>
          <table:table-cell table:style-name="TableCell197">
            <text:p text:style-name="P198">52</text:p>
          </table:table-cell>
          <table:table-cell table:style-name="TableCell199">
            <text:p text:style-name="P200">56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>41</text:p>
          </table:table-cell>
          <table:table-cell table:style-name="TableCell209">
            <text:p text:style-name="P210">6</text:p>
          </table:table-cell>
        </table:table-row>
        <table:table-row table:style-name="TableRow211">
          <table:table-cell table:style-name="TableCell212">
            <text:p text:style-name="表格內文14行高">交通部</text:p>
          </table:table-cell>
          <table:table-cell table:style-name="TableCell213">
            <text:p text:style-name="P214">133</text:p>
          </table:table-cell>
          <table:table-cell table:style-name="TableCell215">
            <text:p text:style-name="P216">38</text:p>
          </table:table-cell>
          <table:table-cell table:style-name="TableCell217">
            <text:p text:style-name="P218">89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9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52</text:p>
          </table:table-cell>
          <table:table-cell table:style-name="TableCell227">
            <text:p text:style-name="P228">15</text:p>
          </table:table-cell>
        </table:table-row>
        <table:table-row table:style-name="TableRow229">
          <table:table-cell table:style-name="TableCell230">
            <text:p text:style-name="表格內文14行高">衛生福利部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表格內文14行高">農委會</text:p>
          </table:table-cell>
          <table:table-cell table:style-name="TableCell249">
            <text:p text:style-name="P250">67</text:p>
          </table:table-cell>
          <table:table-cell table:style-name="TableCell251">
            <text:p text:style-name="P252">23</text:p>
          </table:table-cell>
          <table:table-cell table:style-name="TableCell253">
            <text:p text:style-name="P254">57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6</text:p>
          </table:table-cell>
        </table:table-row>
        <table:table-row table:style-name="TableRow265">
          <table:table-cell table:style-name="TableCell266">
            <text:p text:style-name="表格內文14行高">文化部</text:p>
          </table:table-cell>
          <table:table-cell table:style-name="TableCell267">
            <text:p text:style-name="P268">34</text:p>
          </table:table-cell>
          <table:table-cell table:style-name="TableCell269">
            <text:p text:style-name="P270">29</text:p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table-cell table:style-name="TableCell284">
            <text:p text:style-name="表格內文14行高">科技部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表格內文14行高">退輔會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表格內文14行高">-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表格內文14行高">原民會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表格內文14行高">國發會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表格內文14行高">故宮博物院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表格內文14行高">總統府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表格內文14行高">立法院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表格內文14行高">司法院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表格內文14行高">考試院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表格內文14行高">監察院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合計</text:p>
          </table:table-cell>
          <table:table-cell table:style-name="TableCell465">
            <text:p text:style-name="P466">681</text:p>
          </table:table-cell>
          <table:table-cell table:style-name="TableCell467">
            <text:p text:style-name="P468">259</text:p>
          </table:table-cell>
          <table:table-cell table:style-name="TableCell469">
            <text:p text:style-name="P470">402</text:p>
          </table:table-cell>
          <table:table-cell table:style-name="TableCell471">
            <text:p text:style-name="P472">27</text:p>
          </table:table-cell>
          <table:table-cell table:style-name="TableCell473">
            <text:p text:style-name="P474">174</text:p>
          </table:table-cell>
          <table:table-cell table:style-name="TableCell475">
            <text:p text:style-name="P476">78</text:p>
          </table:table-cell>
          <table:table-cell table:style-name="TableCell477">
            <text:p text:style-name="P478">283</text:p>
          </table:table-cell>
          <table:table-cell table:style-name="TableCell479">
            <text:p text:style-name="P480">86</text:p>
          </table:table-cell>
        </table:table-row>
      </table:table>
      <text:p text:style-name="P481">※註：1.資料來源，各部會查填及文化部文化資產局提供資料，本報告整理製表。</text:p>
      <text:p text:style-name="P482">2.「曾辦理修復之文資數量」資料包含刻正辦理修復中之資料。</text:p>
      <text:p text:style-name="P483">3.現況分析「使用中」欄位資料，包含開放參觀、出租、出借等情況；「其他」包含部分使用/部分閒置、再利用規劃中、地方政府代管或合作都更、管制中、封閉中、待修中或被占用等情況。</text:p>
      <text:p text:style-name="P484">4.表列「閒置且需辦理修復」資料包含「部分使用中/部分閒置」項目。</text:p>
      <text:p text:style-name="P485">5.原內政部警政署保六總隊管理歷史建築-公賣局球場，已經拆除，現為該總隊辦公大樓，內政部已建請解除列管，爰本表不予納入統計。</text:p>
      <text:p text:style-name="P486">6.財政部資料未包含北白川宮紀念碑、丁肖鶴登太武山題詩碑等2處非該部管理之標的。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1534in" style:line-height-at-least="0.1256in" fo:margin-left="0in" fo:text-indent="0in">
        <style:tab-stops/>
      </style:paragraph-properties>
      <style:text-properties style:font-name-complex="新細明體" fo:color="#000000" fo:letter-spacing="-0.0041in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8T09:23:00Z</meta:creation-date>
    <dc:date>2019-07-18T09:23:00Z</dc:date>
    <meta:print-date>2019-07-16T02:48:00Z</meta:print-date>
    <meta:template xlink:href="2012範本檔.dot" xlink:type="simple"/>
    <meta:editing-cycles>2</meta:editing-cycles>
    <meta:editing-duration>PT0S</meta:editing-duration>
    <meta:document-statistic meta:page-count="4" meta:paragraph-count="5" meta:word-count="386" meta:character-count="2587" meta:row-count="18" meta:non-whitespace-character-count="2206"/>
  </office:meta>
</office:document-meta>
</file>